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Pictures/2000006800000099000015267179A86F.svm" manifest:media-type="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Pictures/2000006800000099000015267179A86F.svm" manifest:media-type="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6/Pictures/2000006800000099000015267179A86F.svm" manifest:media-type="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Pictures/2000006800000099000015267179A86F.svm" manifest:media-type="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20/Pictures/2000006800000099000015267179A86F.svm" manifest:media-type="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18/Pictures/2000006800000099000015267179A86F.svm" manifest:media-type="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21/Pictures/2000006800000099000015267179A86F.svm" manifest:media-type="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1/meta.xml" manifest:media-type="text/xml"/>
  <manifest:file-entry manifest:full-path="Object 1/Pictures/2000006800000099000015267179A86F.svm" manifest:media-type="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9/Pictures/2000006800000099000015267179A86F.svm" manifest:media-type="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Pictures/2000006800000099000015267179A86F.svm" manifest:media-type="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Pictures/2000006800000099000015267179A86F.svm" manifest:media-type="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Pictures/2000006800000099000015267179A86F.svm" manifest:media-type="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Pictures/2000006800000099000015267179A86F.svm" manifest:media-type="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131cm"/>
    </style:style>
    <style:style style:name="co3" style:family="table-column">
      <style:table-column-properties fo:break-before="auto" style:column-width="1.558cm"/>
    </style:style>
    <style:style style:name="co4" style:family="table-column">
      <style:table-column-properties fo:break-before="auto" style:column-width="2.706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65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896cm"/>
    </style:style>
    <style:style style:name="co14" style:family="table-column">
      <style:table-column-properties fo:break-before="auto" style:column-width="2.815cm"/>
    </style:style>
    <style:style style:name="co15" style:family="table-column">
      <style:table-column-properties fo:break-before="auto" style:column-width="2.732cm"/>
    </style:style>
    <style:style style:name="co16" style:family="table-column">
      <style:table-column-properties fo:break-before="auto" style:column-width="4.4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12"/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 style:data-style-name="N112">
      <style:table-cell-properties fo:border-bottom="none" fo:border-left="0.06pt solid #000000" fo:border-right="none" fo:border-top="none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" style:family="table-cell" style:parent-style-name="Default" style:data-style-name="N112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112">
      <style:table-cell-properties fo:border-bottom="0.06pt solid #000000" fo:border-left="none" fo:border-right="0.06pt solid #000000" fo:border-top="none"/>
    </style:style>
    <style:style style:name="ce13" style:family="table-cell" style:parent-style-name="Default" style:data-style-name="N112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ackground-color="#83caff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0047ff"/>
    </style:style>
    <style:style style:name="ce18" style:family="table-cell" style:parent-style-name="Default" style:data-style-name="N2">
      <style:table-cell-properties fo:background-color="#47b8b8"/>
    </style:style>
    <style:style style:name="ce19" style:family="table-cell" style:parent-style-name="Default" style:data-style-name="N1">
      <style:table-cell-properties fo:background-color="#0099ff"/>
    </style:style>
    <style:style style:name="ce20" style:family="table-cell" style:parent-style-name="Default" style:data-style-name="N110">
      <style:table-cell-properties fo:background-color="#23b8dc"/>
    </style:style>
    <style:style style:name="ce21" style:family="table-cell" style:parent-style-name="Default" style:data-style-name="N2"/>
    <style:style style:name="ce22" style:family="table-cell" style:parent-style-name="Default">
      <style:table-cell-properties fo:background-color="#33a3a3"/>
    </style:style>
    <style:style style:name="ce23" style:family="table-cell" style:parent-style-name="Default" style:data-style-name="N112">
      <style:table-cell-properties fo:border-bottom="none" fo:background-color="#ff0000" fo:border-left="none" fo:border-right="0.06pt solid #000000" fo:border-top="none"/>
    </style:style>
    <style:style style:name="ce24" style:family="table-cell" style:parent-style-name="Default" style:data-style-name="N112">
      <style:table-cell-properties fo:border-bottom="none" fo:background-color="transparent" fo:border-left="none" fo:border-right="0.06pt solid #000000" fo:border-top="none"/>
    </style:style>
    <style:style style:name="gr1" style:family="graphic">
      <style:graphic-properties draw:ole-draw-aspect="1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ésistance avancement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11"/>
        <table:table-column table:style-name="co7" table:default-cell-style-name="ce5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0" table:default-cell-style-name="ce11"/>
        <table:table-column table:style-name="co10" table:default-cell-style-name="ce5"/>
        <table:table-column table:style-name="co11" table:default-cell-style-name="ce2"/>
        <table:table-column table:style-name="co10" table:number-columns-repeated="2" table:default-cell-style-name="ce2"/>
        <table:table-column table:style-name="co10" table:default-cell-style-name="ce11"/>
        <table:table-column table:style-name="co10" table:number-columns-repeated="2" table:default-cell-style-name="Default"/>
        <table:table-row table:style-name="ro1">
          <table:table-cell table:style-name="Default" office:value-type="string">
            <text:p>Poids (kg) :</text:p>
          </table:table-cell>
          <table:table-cell table:style-name="ce3" office:value-type="float" office:value="1330">
            <office:annotation draw:style-name="gr2" draw:text-style-name="P1" svg:width="2.899cm" svg:height="0.991cm" svg:x="5.39cm" svg:y="0cm" draw:caption-point-x="-0.592cm" draw:caption-point-y="0.01cm">
              <dc:creator>AM</dc:creator>
              <dc:date>2011-01-24T00:00:00</dc:date>
              <text:p text:style-name="P1"><text:span text:style-name="T1">Ex : 600 pour 600 kg</text:span></text:p>
            </office:annotation>
            <text:p>1330</text:p>
          </table:table-cell>
          <table:table-cell table:style-name="Default" office:value-type="string">
            <text:p>Scx :</text:p>
          </table:table-cell>
          <table:table-cell table:style-name="ce3" table:formula="of:=0.527*2.16" office:value-type="float" office:value="1.13832">
            <office:annotation draw:style-name="gr2" draw:text-style-name="P1" svg:width="2.899cm" svg:height="3.756cm" svg:x="9.637cm" svg:y="0cm" draw:caption-point-x="-0.576cm" draw:caption-point-y="0.01cm">
              <dc:creator>AM</dc:creator>
              <dc:date>2011-02-14T00:00:00</dc:date>
              <text:p text:style-name="P1"><text:span text:style-name="T1">Multiplication du Cx (0,527 pour une méhari bâchée, 0,475 pare-brise baissé) par la surface frontale (2,16 bache, 1,48 pb baissé)</text:span></text:p>
            </office:annotation>
            <text:p>1,13832</text:p>
          </table:table-cell>
          <table:table-cell table:style-name="Default" office:value-type="string">
            <text:p>% pente :</text:p>
          </table:table-cell>
          <table:table-cell table:style-name="ce3" office:value-type="float" office:value="0.45">
            <text:p>0,45</text:p>
          </table:table-cell>
          <table:table-cell table:style-name="Default" office:value-type="string">
            <text:p>rayon roue (m) :</text:p>
          </table:table-cell>
          <table:table-cell table:style-name="Default"/>
          <table:table-cell table:style-name="ce3" office:value-type="float" office:value="0.3">
            <office:annotation draw:style-name="gr2" draw:text-style-name="P1" svg:width="2.899cm" svg:height="1.781cm" svg:x="21.617cm" svg:y="0cm" draw:caption-point-x="-0.531cm" draw:caption-point-y="0.01cm">
              <dc:creator>AM</dc:creator>
              <dc:date>2011-01-24T00:00:00</dc:date>
              <text:p text:style-name="P1"><text:span text:style-name="T1">Ex : 0,3 pour 30 cm de rayon (roue de 2cv en 15 pouces)</text:span></text:p>
            </office:annotation>
            <text:p>0,3</text:p>
          </table:table-cell>
          <table:table-cell table:style-name="Default" office:value-type="string">
            <text:p>Rendement de BV (%) :</text:p>
          </table:table-cell>
          <table:table-cell table:style-name="Default"/>
          <table:table-cell table:style-name="ce3" office:value-type="float" office:value="0.94">
            <office:annotation draw:style-name="gr2" draw:text-style-name="P1" svg:width="2.899cm" svg:height="0.991cm" svg:x="28.391cm" svg:y="0cm" draw:caption-point-x="-0.506cm" draw:caption-point-y="0.01cm">
              <dc:creator>AM</dc:creator>
              <dc:date>2011-02-05T00:00:00</dc:date>
              <text:p text:style-name="P1"><text:span text:style-name="T1">Ex : 0,94 pour 6% de pertes</text:span></text:p>
            </office:annotation>
            <text:p>0,94</text:p>
          </table:table-cell>
          <table:table-cell table:style-name="Default" office:value-type="string">
            <text:p>Accélération (m/s²) :</text:p>
          </table:table-cell>
          <table:table-cell table:style-name="Default"/>
          <table:table-cell table:style-name="ce3" office:value-type="float" office:value="0">
            <text:p>0</text:p>
          </table:table-cell>
          <table:table-cell table:style-name="Default" office:value-type="string">
            <text:p>Coeff résistance roulement :</text:p>
          </table:table-cell>
          <table:table-cell/>
          <table:table-cell table:style-name="ce3" office:value-type="float" office:value="0.01">
            <office:annotation draw:style-name="gr2" draw:text-style-name="P1" svg:width="2.899cm" svg:height="2.571cm" svg:x="41.641cm" svg:y="0cm" draw:caption-point-x="-0.456cm" draw:caption-point-y="0.01cm">
              <dc:creator>AM</dc:creator>
              <dc:date>2011-02-07T00:00:00</dc:date>
              <text:p text:style-name="P1"><text:span text:style-name="T1">0,012 pour une voiture moderne, moins pour une voiture à pneus plus fins (0,01 pour une 2cv)</text:span></text:p>
            </office:annotation>
            <text:p>0,01</text:p>
          </table:table-cell>
        </table:table-row>
        <table:table-row table:style-name="ro1">
          <table:table-cell table:style-name="Default"/>
          <table:table-cell table:style-name="ce4" office:value-type="string">
            <text:p>Forces s'opposant à l'avancement (N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Puissances dissipées (kW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Couple résistant exercé sur la roue (N.m)</text:p>
          </table:table-cell>
          <table:table-cell table:style-name="ce7" table:number-columns-repeated="3"/>
          <table:table-cell table:style-name="ce10"/>
          <table:table-cell office:value-type="string">
            <text:p>Couples et Puissances moteur (avec rendement de BV et transmissions)</text:p>
          </table:table-cell>
          <table:table-cell/>
        </table:table-row>
        <table:table-row table:style-name="ro1">
          <table:table-cell table:style-name="ce1" office:value-type="string">
            <text:p>Vitesse (km/h)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F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P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.$R$1]*[.$B$1]*9.81" office:value-type="float" office:value="130.473">
            <text:p>130,4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4]/3.6;2)" office:value-type="float" office:value="1.3175">
            <text:p>1,32</text:p>
          </table:table-cell>
          <table:table-cell table:formula="of:=[.$B$1]*[.$O$1]" office:value-type="float" office:value="0">
            <text:p>,</text:p>
          </table:table-cell>
          <table:table-cell table:formula="of:=SUM([.B4:.E4])" office:value-type="float" office:value="5997.0905">
            <text:p>5997,09</text:p>
          </table:table-cell>
          <table:table-cell table:formula="of:=([.B4]*[.$A4]/3.6)/1000" office:value-type="float" office:value="0.1812125">
            <text:p>,18</text:p>
          </table:table-cell>
          <table:table-cell table:formula="of:=([.C4]*[.$A4]/3.6)/1000" office:value-type="float" office:value="8.14625">
            <text:p>8,15</text:p>
          </table:table-cell>
          <table:table-cell table:formula="of:=([.D4]*[.$A4]/3.6)/1000" office:value-type="float" office:value="0.00182986111111111">
            <text:p>,</text:p>
          </table:table-cell>
          <table:table-cell table:formula="of:=([.E4]*[.$A4]/3.6)/1000" office:value-type="float" office:value="0">
            <text:p>,</text:p>
          </table:table-cell>
          <table:table-cell table:formula="of:=SUM([.G4:.J4])" office:value-type="float" office:value="8.32929236111111">
            <text:p>8,33</text:p>
          </table:table-cell>
          <table:table-cell table:formula="of:=[.B4]*[.$I$1]" office:value-type="float" office:value="39.1419">
            <text:p>39,14</text:p>
          </table:table-cell>
          <table:table-cell table:formula="of:=[.C4]*[.$I$1]" office:value-type="float" office:value="1759.59">
            <text:p>1759,59</text:p>
          </table:table-cell>
          <table:table-cell table:formula="of:=[.D4]*[.$I$1]" office:value-type="float" office:value="0.39525">
            <text:p>,4</text:p>
          </table:table-cell>
          <table:table-cell table:formula="of:=[.E4]*[.$I$1]" office:value-type="float" office:value="0">
            <text:p>,</text:p>
          </table:table-cell>
          <table:table-cell table:formula="of:=SUM([.L4:.O4])" office:value-type="float" office:value="1799.12715">
            <text:p>1799,13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.$R$1]*[.$B$1]*9.81" office:value-type="float" office:value="130.473">
            <text:p>130,4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5]/3.6;2)" office:value-type="float" office:value="5.27">
            <text:p>5,27</text:p>
          </table:table-cell>
          <table:table-cell table:formula="of:=[.$B$1]*[.$O$1]" office:value-type="float" office:value="0">
            <text:p>,</text:p>
          </table:table-cell>
          <table:table-cell table:formula="of:=SUM([.B5:.E5])" office:value-type="float" office:value="6001.043">
            <text:p>6001,04</text:p>
          </table:table-cell>
          <table:table-cell table:formula="of:=([.B5]*[.$A5]/3.6)/1000" office:value-type="float" office:value="0.362425">
            <text:p>,36</text:p>
          </table:table-cell>
          <table:table-cell table:formula="of:=([.C5]*[.$A5]/3.6)/1000" office:value-type="float" office:value="16.2925">
            <text:p>16,29</text:p>
          </table:table-cell>
          <table:table-cell table:formula="of:=([.D5]*[.$A5]/3.6)/1000" office:value-type="float" office:value="0.0146388888888889">
            <text:p>,01</text:p>
          </table:table-cell>
          <table:table-cell table:formula="of:=([.E5]*[.$A5]/3.6)/1000" office:value-type="float" office:value="0">
            <text:p>,</text:p>
          </table:table-cell>
          <table:table-cell table:formula="of:=SUM([.G5:.J5])" office:value-type="float" office:value="16.6695638888889">
            <text:p>16,67</text:p>
          </table:table-cell>
          <table:table-cell table:formula="of:=[.B5]*[.$I$1]" office:value-type="float" office:value="39.1419">
            <text:p>39,14</text:p>
          </table:table-cell>
          <table:table-cell table:formula="of:=[.C5]*[.$I$1]" office:value-type="float" office:value="1759.59">
            <text:p>1759,59</text:p>
          </table:table-cell>
          <table:table-cell table:formula="of:=[.D5]*[.$I$1]" office:value-type="float" office:value="1.581">
            <text:p>1,58</text:p>
          </table:table-cell>
          <table:table-cell table:formula="of:=[.E5]*[.$I$1]" office:value-type="float" office:value="0">
            <text:p>,</text:p>
          </table:table-cell>
          <table:table-cell table:formula="of:=SUM([.L5:.O5])" office:value-type="float" office:value="1800.3129">
            <text:p>1800,31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.$R$1]*[.$B$1]*9.81" office:value-type="float" office:value="130.473">
            <text:p>130,4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6]/3.6;2)" office:value-type="float" office:value="11.8575">
            <text:p>11,86</text:p>
          </table:table-cell>
          <table:table-cell table:formula="of:=[.$B$1]*[.$O$1]" office:value-type="float" office:value="0">
            <text:p>,</text:p>
          </table:table-cell>
          <table:table-cell table:formula="of:=SUM([.B6:.E6])" office:value-type="float" office:value="6007.6305">
            <text:p>6007,63</text:p>
          </table:table-cell>
          <table:table-cell table:formula="of:=([.B6]*[.$A6]/3.6)/1000" office:value-type="float" office:value="0.5436375">
            <text:p>,54</text:p>
          </table:table-cell>
          <table:table-cell table:formula="of:=([.C6]*[.$A6]/3.6)/1000" office:value-type="float" office:value="24.43875">
            <text:p>24,44</text:p>
          </table:table-cell>
          <table:table-cell table:formula="of:=([.D6]*[.$A6]/3.6)/1000" office:value-type="float" office:value="0.04940625">
            <text:p>,05</text:p>
          </table:table-cell>
          <table:table-cell table:formula="of:=([.E6]*[.$A6]/3.6)/1000" office:value-type="float" office:value="0">
            <text:p>,</text:p>
          </table:table-cell>
          <table:table-cell table:formula="of:=SUM([.G6:.J6])" office:value-type="float" office:value="25.03179375">
            <text:p>25,03</text:p>
          </table:table-cell>
          <table:table-cell table:formula="of:=[.B6]*[.$I$1]" office:value-type="float" office:value="39.1419">
            <text:p>39,14</text:p>
          </table:table-cell>
          <table:table-cell table:formula="of:=[.C6]*[.$I$1]" office:value-type="float" office:value="1759.59">
            <text:p>1759,59</text:p>
          </table:table-cell>
          <table:table-cell table:formula="of:=[.D6]*[.$I$1]" office:value-type="float" office:value="3.55725">
            <text:p>3,56</text:p>
          </table:table-cell>
          <table:table-cell table:formula="of:=[.E6]*[.$I$1]" office:value-type="float" office:value="0">
            <text:p>,</text:p>
          </table:table-cell>
          <table:table-cell table:formula="of:=SUM([.L6:.O6])" office:value-type="float" office:value="1802.28915">
            <text:p>1802,2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.$R$1]*[.$B$1]*9.81" office:value-type="float" office:value="130.473">
            <text:p>130,4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7]/3.6;2)" office:value-type="float" office:value="21.08">
            <text:p>21,08</text:p>
          </table:table-cell>
          <table:table-cell table:formula="of:=[.$B$1]*[.$O$1]" office:value-type="float" office:value="0">
            <text:p>,</text:p>
          </table:table-cell>
          <table:table-cell table:formula="of:=SUM([.B7:.E7])" office:value-type="float" office:value="6016.853">
            <text:p>6016,85</text:p>
          </table:table-cell>
          <table:table-cell table:formula="of:=([.B7]*[.$A7]/3.6)/1000" office:value-type="float" office:value="0.72485">
            <text:p>,72</text:p>
          </table:table-cell>
          <table:table-cell table:formula="of:=([.C7]*[.$A7]/3.6)/1000" office:value-type="float" office:value="32.585">
            <text:p>32,59</text:p>
          </table:table-cell>
          <table:table-cell table:formula="of:=([.D7]*[.$A7]/3.6)/1000" office:value-type="float" office:value="0.117111111111111">
            <text:p>,12</text:p>
          </table:table-cell>
          <table:table-cell table:formula="of:=([.E7]*[.$A7]/3.6)/1000" office:value-type="float" office:value="0">
            <text:p>,</text:p>
          </table:table-cell>
          <table:table-cell table:formula="of:=SUM([.G7:.J7])" office:value-type="float" office:value="33.4269611111111">
            <text:p>33,43</text:p>
          </table:table-cell>
          <table:table-cell table:formula="of:=[.B7]*[.$I$1]" office:value-type="float" office:value="39.1419">
            <text:p>39,14</text:p>
          </table:table-cell>
          <table:table-cell table:formula="of:=[.C7]*[.$I$1]" office:value-type="float" office:value="1759.59">
            <text:p>1759,59</text:p>
          </table:table-cell>
          <table:table-cell table:formula="of:=[.D7]*[.$I$1]" office:value-type="float" office:value="6.324">
            <text:p>6,32</text:p>
          </table:table-cell>
          <table:table-cell table:formula="of:=[.E7]*[.$I$1]" office:value-type="float" office:value="0">
            <text:p>,</text:p>
          </table:table-cell>
          <table:table-cell table:formula="of:=SUM([.L7:.O7])" office:value-type="float" office:value="1805.0559">
            <text:p>1805,06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.$R$1]*[.$B$1]*9.81" office:value-type="float" office:value="130.473">
            <text:p>130,4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8]/3.6;2)" office:value-type="float" office:value="32.9375">
            <text:p>32,94</text:p>
          </table:table-cell>
          <table:table-cell table:formula="of:=[.$B$1]*[.$O$1]" office:value-type="float" office:value="0">
            <text:p>,</text:p>
          </table:table-cell>
          <table:table-cell table:formula="of:=SUM([.B8:.E8])" office:value-type="float" office:value="6028.7105">
            <text:p>6028,71</text:p>
          </table:table-cell>
          <table:table-cell table:formula="of:=([.B8]*[.$A8]/3.6)/1000" office:value-type="float" office:value="0.9060625">
            <text:p>,91</text:p>
          </table:table-cell>
          <table:table-cell table:formula="of:=([.C8]*[.$A8]/3.6)/1000" office:value-type="float" office:value="40.73125">
            <text:p>40,73</text:p>
          </table:table-cell>
          <table:table-cell table:formula="of:=([.D8]*[.$A8]/3.6)/1000" office:value-type="float" office:value="0.228732638888889">
            <text:p>,23</text:p>
          </table:table-cell>
          <table:table-cell table:formula="of:=([.E8]*[.$A8]/3.6)/1000" office:value-type="float" office:value="0">
            <text:p>,</text:p>
          </table:table-cell>
          <table:table-cell table:formula="of:=SUM([.G8:.J8])" office:value-type="float" office:value="41.8660451388889">
            <text:p>41,87</text:p>
          </table:table-cell>
          <table:table-cell table:formula="of:=[.B8]*[.$I$1]" office:value-type="float" office:value="39.1419">
            <text:p>39,14</text:p>
          </table:table-cell>
          <table:table-cell table:formula="of:=[.C8]*[.$I$1]" office:value-type="float" office:value="1759.59">
            <text:p>1759,59</text:p>
          </table:table-cell>
          <table:table-cell table:formula="of:=[.D8]*[.$I$1]" office:value-type="float" office:value="9.88125">
            <text:p>9,88</text:p>
          </table:table-cell>
          <table:table-cell table:formula="of:=[.E8]*[.$I$1]" office:value-type="float" office:value="0">
            <text:p>,</text:p>
          </table:table-cell>
          <table:table-cell table:formula="of:=SUM([.L8:.O8])" office:value-type="float" office:value="1808.61315">
            <text:p>1808,61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.$R$1]*[.$B$1]*9.81" office:value-type="float" office:value="130.473">
            <text:p>130,4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9]/3.6;2)" office:value-type="float" office:value="47.43">
            <text:p>47,43</text:p>
          </table:table-cell>
          <table:table-cell table:formula="of:=[.$B$1]*[.$O$1]" office:value-type="float" office:value="0">
            <text:p>,</text:p>
          </table:table-cell>
          <table:table-cell table:formula="of:=SUM([.B9:.E9])" office:value-type="float" office:value="6043.203">
            <text:p>6043,2</text:p>
          </table:table-cell>
          <table:table-cell table:formula="of:=([.B9]*[.$A9]/3.6)/1000" office:value-type="float" office:value="1.087275">
            <text:p>1,09</text:p>
          </table:table-cell>
          <table:table-cell table:formula="of:=([.C9]*[.$A9]/3.6)/1000" office:value-type="float" office:value="48.8775">
            <text:p>48,88</text:p>
          </table:table-cell>
          <table:table-cell table:formula="of:=([.D9]*[.$A9]/3.6)/1000" office:value-type="float" office:value="0.39525">
            <text:p>,4</text:p>
          </table:table-cell>
          <table:table-cell table:formula="of:=([.E9]*[.$A9]/3.6)/1000" office:value-type="float" office:value="0">
            <text:p>,</text:p>
          </table:table-cell>
          <table:table-cell table:formula="of:=SUM([.G9:.J9])" office:value-type="float" office:value="50.360025">
            <text:p>50,36</text:p>
          </table:table-cell>
          <table:table-cell table:formula="of:=[.B9]*[.$I$1]" office:value-type="float" office:value="39.1419">
            <text:p>39,14</text:p>
          </table:table-cell>
          <table:table-cell table:formula="of:=[.C9]*[.$I$1]" office:value-type="float" office:value="1759.59">
            <text:p>1759,59</text:p>
          </table:table-cell>
          <table:table-cell table:formula="of:=[.D9]*[.$I$1]" office:value-type="float" office:value="14.229">
            <text:p>14,23</text:p>
          </table:table-cell>
          <table:table-cell table:formula="of:=[.E9]*[.$I$1]" office:value-type="float" office:value="0">
            <text:p>,</text:p>
          </table:table-cell>
          <table:table-cell table:formula="of:=SUM([.L9:.O9])" office:value-type="float" office:value="1812.9609">
            <text:p>1812,96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.$R$1]*[.$B$1]*9.81" office:value-type="float" office:value="130.473">
            <text:p>130,4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10]/3.6;2)" office:value-type="float" office:value="64.5575">
            <text:p>64,56</text:p>
          </table:table-cell>
          <table:table-cell table:formula="of:=[.$B$1]*[.$O$1]" office:value-type="float" office:value="0">
            <text:p>,</text:p>
          </table:table-cell>
          <table:table-cell table:formula="of:=SUM([.B10:.E10])" office:value-type="float" office:value="6060.3305">
            <text:p>6060,33</text:p>
          </table:table-cell>
          <table:table-cell table:formula="of:=([.B10]*[.$A10]/3.6)/1000" office:value-type="float" office:value="1.2684875">
            <text:p>1,27</text:p>
          </table:table-cell>
          <table:table-cell table:formula="of:=([.C10]*[.$A10]/3.6)/1000" office:value-type="float" office:value="57.02375">
            <text:p>57,02</text:p>
          </table:table-cell>
          <table:table-cell table:formula="of:=([.D10]*[.$A10]/3.6)/1000" office:value-type="float" office:value="0.627642361111111">
            <text:p>,63</text:p>
          </table:table-cell>
          <table:table-cell table:formula="of:=([.E10]*[.$A10]/3.6)/1000" office:value-type="float" office:value="0">
            <text:p>,</text:p>
          </table:table-cell>
          <table:table-cell table:formula="of:=SUM([.G10:.J10])" office:value-type="float" office:value="58.9198798611111">
            <text:p>58,92</text:p>
          </table:table-cell>
          <table:table-cell table:formula="of:=[.B10]*[.$I$1]" office:value-type="float" office:value="39.1419">
            <text:p>39,14</text:p>
          </table:table-cell>
          <table:table-cell table:formula="of:=[.C10]*[.$I$1]" office:value-type="float" office:value="1759.59">
            <text:p>1759,59</text:p>
          </table:table-cell>
          <table:table-cell table:formula="of:=[.D10]*[.$I$1]" office:value-type="float" office:value="19.36725">
            <text:p>19,37</text:p>
          </table:table-cell>
          <table:table-cell table:formula="of:=[.E10]*[.$I$1]" office:value-type="float" office:value="0">
            <text:p>,</text:p>
          </table:table-cell>
          <table:table-cell table:formula="of:=SUM([.L10:.O10])" office:value-type="float" office:value="1818.09915">
            <text:p>1818,1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.$R$1]*[.$B$1]*9.81" office:value-type="float" office:value="130.473">
            <text:p>130,4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11]/3.6;2)" office:value-type="float" office:value="84.32">
            <text:p>84,32</text:p>
          </table:table-cell>
          <table:table-cell table:formula="of:=[.$B$1]*[.$O$1]" office:value-type="float" office:value="0">
            <text:p>,</text:p>
          </table:table-cell>
          <table:table-cell table:formula="of:=SUM([.B11:.E11])" office:value-type="float" office:value="6080.093">
            <text:p>6080,09</text:p>
          </table:table-cell>
          <table:table-cell table:formula="of:=([.B11]*[.$A11]/3.6)/1000" office:value-type="float" office:value="1.4497">
            <text:p>1,45</text:p>
          </table:table-cell>
          <table:table-cell table:formula="of:=([.C11]*[.$A11]/3.6)/1000" office:value-type="float" office:value="65.17">
            <text:p>65,17</text:p>
          </table:table-cell>
          <table:table-cell table:formula="of:=([.D11]*[.$A11]/3.6)/1000" office:value-type="float" office:value="0.936888888888889">
            <text:p>,94</text:p>
          </table:table-cell>
          <table:table-cell table:formula="of:=([.E11]*[.$A11]/3.6)/1000" office:value-type="float" office:value="0">
            <text:p>,</text:p>
          </table:table-cell>
          <table:table-cell table:formula="of:=SUM([.G11:.J11])" office:value-type="float" office:value="67.5565888888889">
            <text:p>67,56</text:p>
          </table:table-cell>
          <table:table-cell table:formula="of:=[.B11]*[.$I$1]" office:value-type="float" office:value="39.1419">
            <text:p>39,14</text:p>
          </table:table-cell>
          <table:table-cell table:formula="of:=[.C11]*[.$I$1]" office:value-type="float" office:value="1759.59">
            <text:p>1759,59</text:p>
          </table:table-cell>
          <table:table-cell table:formula="of:=[.D11]*[.$I$1]" office:value-type="float" office:value="25.296">
            <text:p>25,3</text:p>
          </table:table-cell>
          <table:table-cell table:formula="of:=[.E11]*[.$I$1]" office:value-type="float" office:value="0">
            <text:p>,</text:p>
          </table:table-cell>
          <table:table-cell table:formula="of:=SUM([.L11:.O11])" office:value-type="float" office:value="1824.0279">
            <text:p>1824,03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[.$R$1]*[.$B$1]*9.81" office:value-type="float" office:value="130.473">
            <text:p>130,4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12]/3.6;2)" office:value-type="float" office:value="106.7175">
            <text:p>106,72</text:p>
          </table:table-cell>
          <table:table-cell table:formula="of:=[.$B$1]*[.$O$1]" office:value-type="float" office:value="0">
            <text:p>,</text:p>
          </table:table-cell>
          <table:table-cell table:formula="of:=SUM([.B12:.E12])" office:value-type="float" office:value="6102.4905">
            <text:p>6102,49</text:p>
          </table:table-cell>
          <table:table-cell table:formula="of:=([.B12]*[.$A12]/3.6)/1000" office:value-type="float" office:value="1.6309125">
            <text:p>1,63</text:p>
          </table:table-cell>
          <table:table-cell table:formula="of:=([.C12]*[.$A12]/3.6)/1000" office:value-type="float" office:value="73.31625">
            <text:p>73,32</text:p>
          </table:table-cell>
          <table:table-cell table:formula="of:=([.D12]*[.$A12]/3.6)/1000" office:value-type="float" office:value="1.33396875">
            <text:p>1,33</text:p>
          </table:table-cell>
          <table:table-cell table:formula="of:=([.E12]*[.$A12]/3.6)/1000" office:value-type="float" office:value="0">
            <text:p>,</text:p>
          </table:table-cell>
          <table:table-cell table:formula="of:=SUM([.G12:.J12])" office:value-type="float" office:value="76.28113125">
            <text:p>76,28</text:p>
          </table:table-cell>
          <table:table-cell table:formula="of:=[.B12]*[.$I$1]" office:value-type="float" office:value="39.1419">
            <text:p>39,14</text:p>
          </table:table-cell>
          <table:table-cell table:formula="of:=[.C12]*[.$I$1]" office:value-type="float" office:value="1759.59">
            <text:p>1759,59</text:p>
          </table:table-cell>
          <table:table-cell table:formula="of:=[.D12]*[.$I$1]" office:value-type="float" office:value="32.01525">
            <text:p>32,02</text:p>
          </table:table-cell>
          <table:table-cell table:formula="of:=[.E12]*[.$I$1]" office:value-type="float" office:value="0">
            <text:p>,</text:p>
          </table:table-cell>
          <table:table-cell table:formula="of:=SUM([.L12:.O12])" office:value-type="float" office:value="1830.74715">
            <text:p>1830,75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[.$R$1]*[.$B$1]*9.81" office:value-type="float" office:value="130.473">
            <text:p>130,4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13]/3.6;2)" office:value-type="float" office:value="131.75">
            <text:p>131,75</text:p>
          </table:table-cell>
          <table:table-cell table:formula="of:=[.$B$1]*[.$O$1]" office:value-type="float" office:value="0">
            <text:p>,</text:p>
          </table:table-cell>
          <table:table-cell table:formula="of:=SUM([.B13:.E13])" office:value-type="float" office:value="6127.523">
            <text:p>6127,52</text:p>
          </table:table-cell>
          <table:table-cell table:formula="of:=([.B13]*[.$A13]/3.6)/1000" office:value-type="float" office:value="1.812125">
            <text:p>1,81</text:p>
          </table:table-cell>
          <table:table-cell table:formula="of:=([.C13]*[.$A13]/3.6)/1000" office:value-type="float" office:value="81.4625">
            <text:p>81,46</text:p>
          </table:table-cell>
          <table:table-cell table:formula="of:=([.D13]*[.$A13]/3.6)/1000" office:value-type="float" office:value="1.82986111111111">
            <text:p>1,83</text:p>
          </table:table-cell>
          <table:table-cell table:formula="of:=([.E13]*[.$A13]/3.6)/1000" office:value-type="float" office:value="0">
            <text:p>,</text:p>
          </table:table-cell>
          <table:table-cell table:formula="of:=SUM([.G13:.J13])" office:value-type="float" office:value="85.1044861111111">
            <text:p>85,1</text:p>
          </table:table-cell>
          <table:table-cell table:formula="of:=[.B13]*[.$I$1]" office:value-type="float" office:value="39.1419">
            <text:p>39,14</text:p>
          </table:table-cell>
          <table:table-cell table:formula="of:=[.C13]*[.$I$1]" office:value-type="float" office:value="1759.59">
            <text:p>1759,59</text:p>
          </table:table-cell>
          <table:table-cell table:formula="of:=[.D13]*[.$I$1]" office:value-type="float" office:value="39.525">
            <text:p>39,53</text:p>
          </table:table-cell>
          <table:table-cell table:formula="of:=[.E13]*[.$I$1]" office:value-type="float" office:value="0">
            <text:p>,</text:p>
          </table:table-cell>
          <table:table-cell table:formula="of:=SUM([.L13:.O13])" office:value-type="float" office:value="1838.2569">
            <text:p>1838,26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[.$R$1]*[.$B$1]*9.81" office:value-type="float" office:value="130.473">
            <text:p>130,4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14]/3.6;2)" office:value-type="float" office:value="159.4175">
            <text:p>159,42</text:p>
          </table:table-cell>
          <table:table-cell table:formula="of:=[.$B$1]*[.$O$1]" office:value-type="float" office:value="0">
            <text:p>,</text:p>
          </table:table-cell>
          <table:table-cell table:formula="of:=SUM([.B14:.E14])" office:value-type="float" office:value="6155.1905">
            <text:p>6155,19</text:p>
          </table:table-cell>
          <table:table-cell table:formula="of:=([.B14]*[.$A14]/3.6)/1000" office:value-type="float" office:value="1.9933375">
            <text:p>1,99</text:p>
          </table:table-cell>
          <table:table-cell table:formula="of:=([.C14]*[.$A14]/3.6)/1000" office:value-type="float" office:value="89.60875">
            <text:p>89,61</text:p>
          </table:table-cell>
          <table:table-cell table:formula="of:=([.D14]*[.$A14]/3.6)/1000" office:value-type="float" office:value="2.43554513888889">
            <text:p>2,44</text:p>
          </table:table-cell>
          <table:table-cell table:formula="of:=([.E14]*[.$A14]/3.6)/1000" office:value-type="float" office:value="0">
            <text:p>,</text:p>
          </table:table-cell>
          <table:table-cell table:formula="of:=SUM([.G14:.J14])" office:value-type="float" office:value="94.0376326388889">
            <text:p>94,04</text:p>
          </table:table-cell>
          <table:table-cell table:formula="of:=[.B14]*[.$I$1]" office:value-type="float" office:value="39.1419">
            <text:p>39,14</text:p>
          </table:table-cell>
          <table:table-cell table:formula="of:=[.C14]*[.$I$1]" office:value-type="float" office:value="1759.59">
            <text:p>1759,59</text:p>
          </table:table-cell>
          <table:table-cell table:formula="of:=[.D14]*[.$I$1]" office:value-type="float" office:value="47.82525">
            <text:p>47,83</text:p>
          </table:table-cell>
          <table:table-cell table:formula="of:=[.E14]*[.$I$1]" office:value-type="float" office:value="0">
            <text:p>,</text:p>
          </table:table-cell>
          <table:table-cell table:formula="of:=SUM([.L14:.O14])" office:value-type="float" office:value="1846.55715">
            <text:p>1846,56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[.$R$1]*[.$B$1]*9.81" office:value-type="float" office:value="130.473">
            <text:p>130,4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15]/3.6;2)" office:value-type="float" office:value="189.72">
            <text:p>189,72</text:p>
          </table:table-cell>
          <table:table-cell table:formula="of:=[.$B$1]*[.$O$1]" office:value-type="float" office:value="0">
            <text:p>,</text:p>
          </table:table-cell>
          <table:table-cell table:formula="of:=SUM([.B15:.E15])" office:value-type="float" office:value="6185.493">
            <text:p>6185,49</text:p>
          </table:table-cell>
          <table:table-cell table:formula="of:=([.B15]*[.$A15]/3.6)/1000" office:value-type="float" office:value="2.17455">
            <text:p>2,17</text:p>
          </table:table-cell>
          <table:table-cell table:formula="of:=([.C15]*[.$A15]/3.6)/1000" office:value-type="float" office:value="97.755">
            <text:p>97,76</text:p>
          </table:table-cell>
          <table:table-cell table:formula="of:=([.D15]*[.$A15]/3.6)/1000" office:value-type="float" office:value="3.162">
            <text:p>3,16</text:p>
          </table:table-cell>
          <table:table-cell table:formula="of:=([.E15]*[.$A15]/3.6)/1000" office:value-type="float" office:value="0">
            <text:p>,</text:p>
          </table:table-cell>
          <table:table-cell table:formula="of:=SUM([.G15:.J15])" office:value-type="float" office:value="103.09155">
            <text:p>103,09</text:p>
          </table:table-cell>
          <table:table-cell table:formula="of:=[.B15]*[.$I$1]" office:value-type="float" office:value="39.1419">
            <text:p>39,14</text:p>
          </table:table-cell>
          <table:table-cell table:formula="of:=[.C15]*[.$I$1]" office:value-type="float" office:value="1759.59">
            <text:p>1759,59</text:p>
          </table:table-cell>
          <table:table-cell table:formula="of:=[.D15]*[.$I$1]" office:value-type="float" office:value="56.916">
            <text:p>56,92</text:p>
          </table:table-cell>
          <table:table-cell table:formula="of:=[.E15]*[.$I$1]" office:value-type="float" office:value="0">
            <text:p>,</text:p>
          </table:table-cell>
          <table:table-cell table:formula="of:=SUM([.L15:.O15])" office:value-type="float" office:value="1855.6479">
            <text:p>1855,65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[.$R$1]*[.$B$1]*9.81" office:value-type="float" office:value="130.473">
            <text:p>130,4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16]/3.6;2)" office:value-type="float" office:value="222.6575">
            <text:p>222,66</text:p>
          </table:table-cell>
          <table:table-cell table:formula="of:=[.$B$1]*[.$O$1]" office:value-type="float" office:value="0">
            <text:p>,</text:p>
          </table:table-cell>
          <table:table-cell table:formula="of:=SUM([.B16:.E16])" office:value-type="float" office:value="6218.4305">
            <text:p>6218,43</text:p>
          </table:table-cell>
          <table:table-cell table:formula="of:=([.B16]*[.$A16]/3.6)/1000" office:value-type="float" office:value="2.3557625">
            <text:p>2,36</text:p>
          </table:table-cell>
          <table:table-cell table:formula="of:=([.C16]*[.$A16]/3.6)/1000" office:value-type="float" office:value="105.90125">
            <text:p>105,9</text:p>
          </table:table-cell>
          <table:table-cell table:formula="of:=([.D16]*[.$A16]/3.6)/1000" office:value-type="float" office:value="4.02020486111111">
            <text:p>4,02</text:p>
          </table:table-cell>
          <table:table-cell table:formula="of:=([.E16]*[.$A16]/3.6)/1000" office:value-type="float" office:value="0">
            <text:p>,</text:p>
          </table:table-cell>
          <table:table-cell table:formula="of:=SUM([.G16:.J16])" office:value-type="float" office:value="112.277217361111">
            <text:p>112,28</text:p>
          </table:table-cell>
          <table:table-cell table:formula="of:=[.B16]*[.$I$1]" office:value-type="float" office:value="39.1419">
            <text:p>39,14</text:p>
          </table:table-cell>
          <table:table-cell table:formula="of:=[.C16]*[.$I$1]" office:value-type="float" office:value="1759.59">
            <text:p>1759,59</text:p>
          </table:table-cell>
          <table:table-cell table:formula="of:=[.D16]*[.$I$1]" office:value-type="float" office:value="66.79725">
            <text:p>66,8</text:p>
          </table:table-cell>
          <table:table-cell table:formula="of:=[.E16]*[.$I$1]" office:value-type="float" office:value="0">
            <text:p>,</text:p>
          </table:table-cell>
          <table:table-cell table:formula="of:=SUM([.L16:.O16])" office:value-type="float" office:value="1865.52915">
            <text:p>1865,53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[.$R$1]*[.$B$1]*9.81" office:value-type="float" office:value="130.473">
            <text:p>130,4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17]/3.6;2)" office:value-type="float" office:value="258.23">
            <text:p>258,23</text:p>
          </table:table-cell>
          <table:table-cell table:formula="of:=[.$B$1]*[.$O$1]" office:value-type="float" office:value="0">
            <text:p>,</text:p>
          </table:table-cell>
          <table:table-cell table:formula="of:=SUM([.B17:.E17])" office:value-type="float" office:value="6254.003">
            <text:p>6254</text:p>
          </table:table-cell>
          <table:table-cell table:formula="of:=([.B17]*[.$A17]/3.6)/1000" office:value-type="float" office:value="2.536975">
            <text:p>2,54</text:p>
          </table:table-cell>
          <table:table-cell table:formula="of:=([.C17]*[.$A17]/3.6)/1000" office:value-type="float" office:value="114.0475">
            <text:p>114,05</text:p>
          </table:table-cell>
          <table:table-cell table:formula="of:=([.D17]*[.$A17]/3.6)/1000" office:value-type="float" office:value="5.02113888888889">
            <text:p>5,02</text:p>
          </table:table-cell>
          <table:table-cell table:formula="of:=([.E17]*[.$A17]/3.6)/1000" office:value-type="float" office:value="0">
            <text:p>,</text:p>
          </table:table-cell>
          <table:table-cell table:formula="of:=SUM([.G17:.J17])" office:value-type="float" office:value="121.605613888889">
            <text:p>121,61</text:p>
          </table:table-cell>
          <table:table-cell table:formula="of:=[.B17]*[.$I$1]" office:value-type="float" office:value="39.1419">
            <text:p>39,14</text:p>
          </table:table-cell>
          <table:table-cell table:formula="of:=[.C17]*[.$I$1]" office:value-type="float" office:value="1759.59">
            <text:p>1759,59</text:p>
          </table:table-cell>
          <table:table-cell table:formula="of:=[.D17]*[.$I$1]" office:value-type="float" office:value="77.469">
            <text:p>77,47</text:p>
          </table:table-cell>
          <table:table-cell table:formula="of:=[.E17]*[.$I$1]" office:value-type="float" office:value="0">
            <text:p>,</text:p>
          </table:table-cell>
          <table:table-cell table:formula="of:=SUM([.L17:.O17])" office:value-type="float" office:value="1876.2009">
            <text:p>1876,2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f:=([.$R$1]+((([.A18]-70)/30)*0.001))*[.$B$1]*9.81" office:value-type="float" office:value="132.64755">
            <text:p>132,65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18]/3.6;2)" office:value-type="float" office:value="296.4375">
            <text:p>296,44</text:p>
          </table:table-cell>
          <table:table-cell table:formula="of:=[.$B$1]*[.$O$1]" office:value-type="float" office:value="0">
            <text:p>,</text:p>
          </table:table-cell>
          <table:table-cell table:formula="of:=SUM([.B18:.E18])" office:value-type="float" office:value="6294.38505">
            <text:p>6294,39</text:p>
          </table:table-cell>
          <table:table-cell table:formula="of:=([.B18]*[.$A18]/3.6)/1000" office:value-type="float" office:value="2.763490625">
            <text:p>2,76</text:p>
          </table:table-cell>
          <table:table-cell table:formula="of:=([.C18]*[.$A18]/3.6)/1000" office:value-type="float" office:value="122.19375">
            <text:p>122,19</text:p>
          </table:table-cell>
          <table:table-cell table:formula="of:=([.D18]*[.$A18]/3.6)/1000" office:value-type="float" office:value="6.17578125">
            <text:p>6,18</text:p>
          </table:table-cell>
          <table:table-cell table:formula="of:=([.E18]*[.$A18]/3.6)/1000" office:value-type="float" office:value="0">
            <text:p>,</text:p>
          </table:table-cell>
          <table:table-cell table:formula="of:=SUM([.G18:.J18])" office:value-type="float" office:value="131.133021875">
            <text:p>131,13</text:p>
          </table:table-cell>
          <table:table-cell table:formula="of:=[.B18]*[.$I$1]" office:value-type="float" office:value="39.794265">
            <text:p>39,79</text:p>
          </table:table-cell>
          <table:table-cell table:formula="of:=[.C18]*[.$I$1]" office:value-type="float" office:value="1759.59">
            <text:p>1759,59</text:p>
          </table:table-cell>
          <table:table-cell table:formula="of:=[.D18]*[.$I$1]" office:value-type="float" office:value="88.93125">
            <text:p>88,93</text:p>
          </table:table-cell>
          <table:table-cell table:formula="of:=[.E18]*[.$I$1]" office:value-type="float" office:value="0">
            <text:p>,</text:p>
          </table:table-cell>
          <table:table-cell table:formula="of:=SUM([.L18:.O18])" office:value-type="float" office:value="1888.315515">
            <text:p>1888,32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formula="of:=([.$R$1]+((([.A19]-70)/30)*0.001))*[.$B$1]*9.81" office:value-type="float" office:value="134.8221">
            <text:p>134,82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19]/3.6;2)" office:value-type="float" office:value="337.28">
            <text:p>337,28</text:p>
          </table:table-cell>
          <table:table-cell table:formula="of:=[.$B$1]*[.$O$1]" office:value-type="float" office:value="0">
            <text:p>,</text:p>
          </table:table-cell>
          <table:table-cell table:formula="of:=SUM([.B19:.E19])" office:value-type="float" office:value="6337.4021">
            <text:p>6337,4</text:p>
          </table:table-cell>
          <table:table-cell table:formula="of:=([.B19]*[.$A19]/3.6)/1000" office:value-type="float" office:value="2.99604666666667">
            <text:p>3</text:p>
          </table:table-cell>
          <table:table-cell table:formula="of:=([.C19]*[.$A19]/3.6)/1000" office:value-type="float" office:value="130.34">
            <text:p>130,34</text:p>
          </table:table-cell>
          <table:table-cell table:formula="of:=([.D19]*[.$A19]/3.6)/1000" office:value-type="float" office:value="7.49511111111111">
            <text:p>7,5</text:p>
          </table:table-cell>
          <table:table-cell table:formula="of:=([.E19]*[.$A19]/3.6)/1000" office:value-type="float" office:value="0">
            <text:p>,</text:p>
          </table:table-cell>
          <table:table-cell table:formula="of:=SUM([.G19:.J19])" office:value-type="float" office:value="140.831157777778">
            <text:p>140,83</text:p>
          </table:table-cell>
          <table:table-cell table:formula="of:=[.B19]*[.$I$1]" office:value-type="float" office:value="40.44663">
            <text:p>40,45</text:p>
          </table:table-cell>
          <table:table-cell table:formula="of:=[.C19]*[.$I$1]" office:value-type="float" office:value="1759.59">
            <text:p>1759,59</text:p>
          </table:table-cell>
          <table:table-cell table:formula="of:=[.D19]*[.$I$1]" office:value-type="float" office:value="101.184">
            <text:p>101,18</text:p>
          </table:table-cell>
          <table:table-cell table:formula="of:=[.E19]*[.$I$1]" office:value-type="float" office:value="0">
            <text:p>,</text:p>
          </table:table-cell>
          <table:table-cell table:formula="of:=SUM([.L19:.O19])" office:value-type="float" office:value="1901.22063">
            <text:p>1901,22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formula="of:=([.$R$1]+((([.A20]-70)/30)*0.001))*[.$B$1]*9.81" office:value-type="float" office:value="136.99665">
            <text:p>13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20]/3.6;2)" office:value-type="float" office:value="380.7575">
            <text:p>380,76</text:p>
          </table:table-cell>
          <table:table-cell table:formula="of:=[.$B$1]*[.$O$1]" office:value-type="float" office:value="0">
            <text:p>,</text:p>
          </table:table-cell>
          <table:table-cell table:formula="of:=SUM([.B20:.E20])" office:value-type="float" office:value="6383.05415">
            <text:p>6383,05</text:p>
          </table:table-cell>
          <table:table-cell table:formula="of:=([.B20]*[.$A20]/3.6)/1000" office:value-type="float" office:value="3.234643125">
            <text:p>3,23</text:p>
          </table:table-cell>
          <table:table-cell table:formula="of:=([.C20]*[.$A20]/3.6)/1000" office:value-type="float" office:value="138.48625">
            <text:p>138,49</text:p>
          </table:table-cell>
          <table:table-cell table:formula="of:=([.D20]*[.$A20]/3.6)/1000" office:value-type="float" office:value="8.99010763888889">
            <text:p>8,99</text:p>
          </table:table-cell>
          <table:table-cell table:formula="of:=([.E20]*[.$A20]/3.6)/1000" office:value-type="float" office:value="0">
            <text:p>,</text:p>
          </table:table-cell>
          <table:table-cell table:formula="of:=SUM([.G20:.J20])" office:value-type="float" office:value="150.711000763889">
            <text:p>150,71</text:p>
          </table:table-cell>
          <table:table-cell table:formula="of:=[.B20]*[.$I$1]" office:value-type="float" office:value="41.098995">
            <text:p>41,1</text:p>
          </table:table-cell>
          <table:table-cell table:formula="of:=[.C20]*[.$I$1]" office:value-type="float" office:value="1759.59">
            <text:p>1759,59</text:p>
          </table:table-cell>
          <table:table-cell table:formula="of:=[.D20]*[.$I$1]" office:value-type="float" office:value="114.22725">
            <text:p>114,23</text:p>
          </table:table-cell>
          <table:table-cell table:formula="of:=[.E20]*[.$I$1]" office:value-type="float" office:value="0">
            <text:p>,</text:p>
          </table:table-cell>
          <table:table-cell table:formula="of:=SUM([.L20:.O20])" office:value-type="float" office:value="1914.916245">
            <text:p>1914,92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f:=([.$R$1]+((([.A21]-70)/30)*0.001))*[.$B$1]*9.81" office:value-type="float" office:value="139.1712">
            <text:p>139,1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21]/3.6;2)" office:value-type="float" office:value="426.87">
            <text:p>426,87</text:p>
          </table:table-cell>
          <table:table-cell table:formula="of:=[.$B$1]*[.$O$1]" office:value-type="float" office:value="0">
            <text:p>,</text:p>
          </table:table-cell>
          <table:table-cell table:formula="of:=SUM([.B21:.E21])" office:value-type="float" office:value="6431.3412">
            <text:p>6431,34</text:p>
          </table:table-cell>
          <table:table-cell table:formula="of:=([.B21]*[.$A21]/3.6)/1000" office:value-type="float" office:value="3.47928">
            <text:p>3,48</text:p>
          </table:table-cell>
          <table:table-cell table:formula="of:=([.C21]*[.$A21]/3.6)/1000" office:value-type="float" office:value="146.6325">
            <text:p>146,63</text:p>
          </table:table-cell>
          <table:table-cell table:formula="of:=([.D21]*[.$A21]/3.6)/1000" office:value-type="float" office:value="10.67175">
            <text:p>10,67</text:p>
          </table:table-cell>
          <table:table-cell table:formula="of:=([.E21]*[.$A21]/3.6)/1000" office:value-type="float" office:value="0">
            <text:p>,</text:p>
          </table:table-cell>
          <table:table-cell table:formula="of:=SUM([.G21:.J21])" office:value-type="float" office:value="160.78353">
            <text:p>160,78</text:p>
          </table:table-cell>
          <table:table-cell table:formula="of:=[.B21]*[.$I$1]" office:value-type="float" office:value="41.75136">
            <text:p>41,75</text:p>
          </table:table-cell>
          <table:table-cell table:formula="of:=[.C21]*[.$I$1]" office:value-type="float" office:value="1759.59">
            <text:p>1759,59</text:p>
          </table:table-cell>
          <table:table-cell table:formula="of:=[.D21]*[.$I$1]" office:value-type="float" office:value="128.061">
            <text:p>128,06</text:p>
          </table:table-cell>
          <table:table-cell table:formula="of:=[.E21]*[.$I$1]" office:value-type="float" office:value="0">
            <text:p>,</text:p>
          </table:table-cell>
          <table:table-cell table:formula="of:=SUM([.L21:.O21])" office:value-type="float" office:value="1929.40236">
            <text:p>1929,4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formula="of:=([.$R$1]+((([.A22]-70)/30)*0.001))*[.$B$1]*9.81" office:value-type="float" office:value="141.34575">
            <text:p>141,35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22]/3.6;2)" office:value-type="float" office:value="475.6175">
            <text:p>475,62</text:p>
          </table:table-cell>
          <table:table-cell table:formula="of:=[.$B$1]*[.$O$1]" office:value-type="float" office:value="0">
            <text:p>,</text:p>
          </table:table-cell>
          <table:table-cell table:formula="of:=SUM([.B22:.E22])" office:value-type="float" office:value="6482.26325">
            <text:p>6482,26</text:p>
          </table:table-cell>
          <table:table-cell table:formula="of:=([.B22]*[.$A22]/3.6)/1000" office:value-type="float" office:value="3.72995729166667">
            <text:p>3,73</text:p>
          </table:table-cell>
          <table:table-cell table:formula="of:=([.C22]*[.$A22]/3.6)/1000" office:value-type="float" office:value="154.77875">
            <text:p>154,78</text:p>
          </table:table-cell>
          <table:table-cell table:formula="of:=([.D22]*[.$A22]/3.6)/1000" office:value-type="float" office:value="12.5510173611111">
            <text:p>12,55</text:p>
          </table:table-cell>
          <table:table-cell table:formula="of:=([.E22]*[.$A22]/3.6)/1000" office:value-type="float" office:value="0">
            <text:p>,</text:p>
          </table:table-cell>
          <table:table-cell table:formula="of:=SUM([.G22:.J22])" office:value-type="float" office:value="171.059724652778">
            <text:p>171,06</text:p>
          </table:table-cell>
          <table:table-cell table:formula="of:=[.B22]*[.$I$1]" office:value-type="float" office:value="42.403725">
            <text:p>42,4</text:p>
          </table:table-cell>
          <table:table-cell table:formula="of:=[.C22]*[.$I$1]" office:value-type="float" office:value="1759.59">
            <text:p>1759,59</text:p>
          </table:table-cell>
          <table:table-cell table:formula="of:=[.D22]*[.$I$1]" office:value-type="float" office:value="142.68525">
            <text:p>142,69</text:p>
          </table:table-cell>
          <table:table-cell table:formula="of:=[.E22]*[.$I$1]" office:value-type="float" office:value="0">
            <text:p>,</text:p>
          </table:table-cell>
          <table:table-cell table:formula="of:=SUM([.L22:.O22])" office:value-type="float" office:value="1944.678975">
            <text:p>1944,68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formula="of:=([.$R$1]+((([.A23]-70)/30)*0.001))*[.$B$1]*9.81" office:value-type="float" office:value="143.5203">
            <text:p>143,52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23]/3.6;2)" office:value-type="float" office:value="527">
            <text:p>527</text:p>
          </table:table-cell>
          <table:table-cell table:formula="of:=[.$B$1]*[.$O$1]" office:value-type="float" office:value="0">
            <text:p>,</text:p>
          </table:table-cell>
          <table:table-cell table:formula="of:=SUM([.B23:.E23])" office:value-type="float" office:value="6535.8203">
            <text:p>6535,82</text:p>
          </table:table-cell>
          <table:table-cell table:formula="of:=([.B23]*[.$A23]/3.6)/1000" office:value-type="float" office:value="3.986675">
            <text:p>3,99</text:p>
          </table:table-cell>
          <table:table-cell table:formula="of:=([.C23]*[.$A23]/3.6)/1000" office:value-type="float" office:value="162.925">
            <text:p>162,93</text:p>
          </table:table-cell>
          <table:table-cell table:formula="of:=([.D23]*[.$A23]/3.6)/1000" office:value-type="float" office:value="14.6388888888889">
            <text:p>14,64</text:p>
          </table:table-cell>
          <table:table-cell table:formula="of:=([.E23]*[.$A23]/3.6)/1000" office:value-type="float" office:value="0">
            <text:p>,</text:p>
          </table:table-cell>
          <table:table-cell table:formula="of:=SUM([.G23:.J23])" office:value-type="float" office:value="181.550563888889">
            <text:p>181,55</text:p>
          </table:table-cell>
          <table:table-cell table:formula="of:=[.B23]*[.$I$1]" office:value-type="float" office:value="43.05609">
            <text:p>43,06</text:p>
          </table:table-cell>
          <table:table-cell table:formula="of:=[.C23]*[.$I$1]" office:value-type="float" office:value="1759.59">
            <text:p>1759,59</text:p>
          </table:table-cell>
          <table:table-cell table:formula="of:=[.D23]*[.$I$1]" office:value-type="float" office:value="158.1">
            <text:p>158,1</text:p>
          </table:table-cell>
          <table:table-cell table:formula="of:=[.E23]*[.$I$1]" office:value-type="float" office:value="0">
            <text:p>,</text:p>
          </table:table-cell>
          <table:table-cell table:formula="of:=SUM([.L23:.O23])" office:value-type="float" office:value="1960.74609">
            <text:p>1960,75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table:formula="of:=([.$R$1]+((([.A24]-70)/30)*0.001))*[.$B$1]*9.81" office:value-type="float" office:value="145.69485">
            <text:p>145,69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24]/3.6;2)" office:value-type="float" office:value="581.0175">
            <text:p>581,02</text:p>
          </table:table-cell>
          <table:table-cell table:formula="of:=[.$B$1]*[.$O$1]" office:value-type="float" office:value="0">
            <text:p>,</text:p>
          </table:table-cell>
          <table:table-cell table:formula="of:=SUM([.B24:.E24])" office:value-type="float" office:value="6592.01235">
            <text:p>6592,01</text:p>
          </table:table-cell>
          <table:table-cell table:formula="of:=([.B24]*[.$A24]/3.6)/1000" office:value-type="float" office:value="4.249433125">
            <text:p>4,25</text:p>
          </table:table-cell>
          <table:table-cell table:formula="of:=([.C24]*[.$A24]/3.6)/1000" office:value-type="float" office:value="171.07125">
            <text:p>171,07</text:p>
          </table:table-cell>
          <table:table-cell table:formula="of:=([.D24]*[.$A24]/3.6)/1000" office:value-type="float" office:value="16.94634375">
            <text:p>16,95</text:p>
          </table:table-cell>
          <table:table-cell table:formula="of:=([.E24]*[.$A24]/3.6)/1000" office:value-type="float" office:value="0">
            <text:p>,</text:p>
          </table:table-cell>
          <table:table-cell table:formula="of:=SUM([.G24:.J24])" office:value-type="float" office:value="192.267026875">
            <text:p>192,27</text:p>
          </table:table-cell>
          <table:table-cell table:formula="of:=[.B24]*[.$I$1]" office:value-type="float" office:value="43.708455">
            <text:p>43,71</text:p>
          </table:table-cell>
          <table:table-cell table:formula="of:=[.C24]*[.$I$1]" office:value-type="float" office:value="1759.59">
            <text:p>1759,59</text:p>
          </table:table-cell>
          <table:table-cell table:formula="of:=[.D24]*[.$I$1]" office:value-type="float" office:value="174.30525">
            <text:p>174,31</text:p>
          </table:table-cell>
          <table:table-cell table:formula="of:=[.E24]*[.$I$1]" office:value-type="float" office:value="0">
            <text:p>,</text:p>
          </table:table-cell>
          <table:table-cell table:formula="of:=SUM([.L24:.O24])" office:value-type="float" office:value="1977.603705">
            <text:p>1977,6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table:formula="of:=([.$R$1]+((([.A25]-70)/30)*0.001))*[.$B$1]*9.81" office:value-type="float" office:value="147.8694">
            <text:p>147,8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25]/3.6;2)" office:value-type="float" office:value="637.67">
            <text:p>637,67</text:p>
          </table:table-cell>
          <table:table-cell table:formula="of:=[.$B$1]*[.$O$1]" office:value-type="float" office:value="0">
            <text:p>,</text:p>
          </table:table-cell>
          <table:table-cell table:formula="of:=SUM([.B25:.E25])" office:value-type="float" office:value="6650.8394">
            <text:p>6650,84</text:p>
          </table:table-cell>
          <table:table-cell table:formula="of:=([.B25]*[.$A25]/3.6)/1000" office:value-type="float" office:value="4.51823166666667">
            <text:p>4,52</text:p>
          </table:table-cell>
          <table:table-cell table:formula="of:=([.C25]*[.$A25]/3.6)/1000" office:value-type="float" office:value="179.2175">
            <text:p>179,22</text:p>
          </table:table-cell>
          <table:table-cell table:formula="of:=([.D25]*[.$A25]/3.6)/1000" office:value-type="float" office:value="19.4843611111111">
            <text:p>19,48</text:p>
          </table:table-cell>
          <table:table-cell table:formula="of:=([.E25]*[.$A25]/3.6)/1000" office:value-type="float" office:value="0">
            <text:p>,</text:p>
          </table:table-cell>
          <table:table-cell table:formula="of:=SUM([.G25:.J25])" office:value-type="float" office:value="203.220092777778">
            <text:p>203,22</text:p>
          </table:table-cell>
          <table:table-cell table:formula="of:=[.B25]*[.$I$1]" office:value-type="float" office:value="44.36082">
            <text:p>44,36</text:p>
          </table:table-cell>
          <table:table-cell table:formula="of:=[.C25]*[.$I$1]" office:value-type="float" office:value="1759.59">
            <text:p>1759,59</text:p>
          </table:table-cell>
          <table:table-cell table:formula="of:=[.D25]*[.$I$1]" office:value-type="float" office:value="191.301">
            <text:p>191,3</text:p>
          </table:table-cell>
          <table:table-cell table:formula="of:=[.E25]*[.$I$1]" office:value-type="float" office:value="0">
            <text:p>,</text:p>
          </table:table-cell>
          <table:table-cell table:formula="of:=SUM([.L25:.O25])" office:value-type="float" office:value="1995.25182">
            <text:p>1995,25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table:formula="of:=([.$R$1]+((([.A26]-70)/30)*0.001))*[.$B$1]*9.81" office:value-type="float" office:value="150.04395">
            <text:p>150,04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26]/3.6;2)" office:value-type="float" office:value="696.9575">
            <text:p>696,96</text:p>
          </table:table-cell>
          <table:table-cell table:formula="of:=[.$B$1]*[.$O$1]" office:value-type="float" office:value="0">
            <text:p>,</text:p>
          </table:table-cell>
          <table:table-cell table:formula="of:=SUM([.B26:.E26])" office:value-type="float" office:value="6712.30145">
            <text:p>6712,3</text:p>
          </table:table-cell>
          <table:table-cell table:formula="of:=([.B26]*[.$A26]/3.6)/1000" office:value-type="float" office:value="4.793070625">
            <text:p>4,79</text:p>
          </table:table-cell>
          <table:table-cell table:formula="of:=([.C26]*[.$A26]/3.6)/1000" office:value-type="float" office:value="187.36375">
            <text:p>187,36</text:p>
          </table:table-cell>
          <table:table-cell table:formula="of:=([.D26]*[.$A26]/3.6)/1000" office:value-type="float" office:value="22.2639201388889">
            <text:p>22,26</text:p>
          </table:table-cell>
          <table:table-cell table:formula="of:=([.E26]*[.$A26]/3.6)/1000" office:value-type="float" office:value="0">
            <text:p>,</text:p>
          </table:table-cell>
          <table:table-cell table:formula="of:=SUM([.G26:.J26])" office:value-type="float" office:value="214.420740763889">
            <text:p>214,42</text:p>
          </table:table-cell>
          <table:table-cell table:formula="of:=[.B26]*[.$I$1]" office:value-type="float" office:value="45.013185">
            <text:p>45,01</text:p>
          </table:table-cell>
          <table:table-cell table:formula="of:=[.C26]*[.$I$1]" office:value-type="float" office:value="1759.59">
            <text:p>1759,59</text:p>
          </table:table-cell>
          <table:table-cell table:formula="of:=[.D26]*[.$I$1]" office:value-type="float" office:value="209.08725">
            <text:p>209,09</text:p>
          </table:table-cell>
          <table:table-cell table:formula="of:=[.E26]*[.$I$1]" office:value-type="float" office:value="0">
            <text:p>,</text:p>
          </table:table-cell>
          <table:table-cell table:formula="of:=SUM([.L26:.O26])" office:value-type="float" office:value="2013.690435">
            <text:p>2013,69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table:formula="of:=([.$R$1]+((([.A27]-70)/30)*0.001))*[.$B$1]*9.81" office:value-type="float" office:value="152.2185">
            <text:p>152,22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27]/3.6;2)" office:value-type="float" office:value="758.88">
            <text:p>758,88</text:p>
          </table:table-cell>
          <table:table-cell table:formula="of:=[.$B$1]*[.$O$1]" office:value-type="float" office:value="0">
            <text:p>,</text:p>
          </table:table-cell>
          <table:table-cell table:formula="of:=SUM([.B27:.E27])" office:value-type="float" office:value="6776.3985">
            <text:p>6776,4</text:p>
          </table:table-cell>
          <table:table-cell table:formula="of:=([.B27]*[.$A27]/3.6)/1000" office:value-type="float" office:value="5.07395">
            <text:p>5,07</text:p>
          </table:table-cell>
          <table:table-cell table:formula="of:=([.C27]*[.$A27]/3.6)/1000" office:value-type="float" office:value="195.51">
            <text:p>195,51</text:p>
          </table:table-cell>
          <table:table-cell table:formula="of:=([.D27]*[.$A27]/3.6)/1000" office:value-type="float" office:value="25.296">
            <text:p>25,3</text:p>
          </table:table-cell>
          <table:table-cell table:formula="of:=([.E27]*[.$A27]/3.6)/1000" office:value-type="float" office:value="0">
            <text:p>,</text:p>
          </table:table-cell>
          <table:table-cell table:formula="of:=SUM([.G27:.J27])" office:value-type="float" office:value="225.87995">
            <text:p>225,88</text:p>
          </table:table-cell>
          <table:table-cell table:formula="of:=[.B27]*[.$I$1]" office:value-type="float" office:value="45.66555">
            <text:p>45,67</text:p>
          </table:table-cell>
          <table:table-cell table:formula="of:=[.C27]*[.$I$1]" office:value-type="float" office:value="1759.59">
            <text:p>1759,59</text:p>
          </table:table-cell>
          <table:table-cell table:formula="of:=[.D27]*[.$I$1]" office:value-type="float" office:value="227.664">
            <text:p>227,66</text:p>
          </table:table-cell>
          <table:table-cell table:formula="of:=[.E27]*[.$I$1]" office:value-type="float" office:value="0">
            <text:p>,</text:p>
          </table:table-cell>
          <table:table-cell table:formula="of:=SUM([.L27:.O27])" office:value-type="float" office:value="2032.91955">
            <text:p>2032,92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table:formula="of:=([.$R$1]+((([.A28]-70)/30)*0.001))*[.$B$1]*9.81" office:value-type="float" office:value="154.39305">
            <text:p>154,39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28]/3.6;2)" office:value-type="float" office:value="823.4375">
            <text:p>823,44</text:p>
          </table:table-cell>
          <table:table-cell table:formula="of:=[.$B$1]*[.$O$1]" office:value-type="float" office:value="0">
            <text:p>,</text:p>
          </table:table-cell>
          <table:table-cell table:formula="of:=SUM([.B28:.E28])" office:value-type="float" office:value="6843.13055">
            <text:p>6843,13</text:p>
          </table:table-cell>
          <table:table-cell table:formula="of:=([.B28]*[.$A28]/3.6)/1000" office:value-type="float" office:value="5.36086979166667">
            <text:p>5,36</text:p>
          </table:table-cell>
          <table:table-cell table:formula="of:=([.C28]*[.$A28]/3.6)/1000" office:value-type="float" office:value="203.65625">
            <text:p>203,66</text:p>
          </table:table-cell>
          <table:table-cell table:formula="of:=([.D28]*[.$A28]/3.6)/1000" office:value-type="float" office:value="28.5915798611111">
            <text:p>28,59</text:p>
          </table:table-cell>
          <table:table-cell table:formula="of:=([.E28]*[.$A28]/3.6)/1000" office:value-type="float" office:value="0">
            <text:p>,</text:p>
          </table:table-cell>
          <table:table-cell table:formula="of:=SUM([.G28:.J28])" office:value-type="float" office:value="237.608699652778">
            <text:p>237,61</text:p>
          </table:table-cell>
          <table:table-cell table:formula="of:=[.B28]*[.$I$1]" office:value-type="float" office:value="46.317915">
            <text:p>46,32</text:p>
          </table:table-cell>
          <table:table-cell table:formula="of:=[.C28]*[.$I$1]" office:value-type="float" office:value="1759.59">
            <text:p>1759,59</text:p>
          </table:table-cell>
          <table:table-cell table:formula="of:=[.D28]*[.$I$1]" office:value-type="float" office:value="247.03125">
            <text:p>247,03</text:p>
          </table:table-cell>
          <table:table-cell table:formula="of:=[.E28]*[.$I$1]" office:value-type="float" office:value="0">
            <text:p>,</text:p>
          </table:table-cell>
          <table:table-cell table:formula="of:=SUM([.L28:.O28])" office:value-type="float" office:value="2052.939165">
            <text:p>2052,94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table:formula="of:=([.$R$1]+((([.A29]-70)/30)*0.001))*[.$B$1]*9.81" office:value-type="float" office:value="156.5676">
            <text:p>156,57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29]/3.6;2)" office:value-type="float" office:value="890.63">
            <text:p>890,63</text:p>
          </table:table-cell>
          <table:table-cell table:formula="of:=[.$B$1]*[.$O$1]" office:value-type="float" office:value="0">
            <text:p>,</text:p>
          </table:table-cell>
          <table:table-cell table:formula="of:=SUM([.B29:.E29])" office:value-type="float" office:value="6912.4976">
            <text:p>6912,5</text:p>
          </table:table-cell>
          <table:table-cell table:formula="of:=([.B29]*[.$A29]/3.6)/1000" office:value-type="float" office:value="5.65383">
            <text:p>5,65</text:p>
          </table:table-cell>
          <table:table-cell table:formula="of:=([.C29]*[.$A29]/3.6)/1000" office:value-type="float" office:value="211.8025">
            <text:p>211,8</text:p>
          </table:table-cell>
          <table:table-cell table:formula="of:=([.D29]*[.$A29]/3.6)/1000" office:value-type="float" office:value="32.1616388888889">
            <text:p>32,16</text:p>
          </table:table-cell>
          <table:table-cell table:formula="of:=([.E29]*[.$A29]/3.6)/1000" office:value-type="float" office:value="0">
            <text:p>,</text:p>
          </table:table-cell>
          <table:table-cell table:formula="of:=SUM([.G29:.J29])" office:value-type="float" office:value="249.617968888889">
            <text:p>249,62</text:p>
          </table:table-cell>
          <table:table-cell table:formula="of:=[.B29]*[.$I$1]" office:value-type="float" office:value="46.97028">
            <text:p>46,97</text:p>
          </table:table-cell>
          <table:table-cell table:formula="of:=[.C29]*[.$I$1]" office:value-type="float" office:value="1759.59">
            <text:p>1759,59</text:p>
          </table:table-cell>
          <table:table-cell table:formula="of:=[.D29]*[.$I$1]" office:value-type="float" office:value="267.189">
            <text:p>267,19</text:p>
          </table:table-cell>
          <table:table-cell table:formula="of:=[.E29]*[.$I$1]" office:value-type="float" office:value="0">
            <text:p>,</text:p>
          </table:table-cell>
          <table:table-cell table:formula="of:=SUM([.L29:.O29])" office:value-type="float" office:value="2073.74928">
            <text:p>2073,75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table:formula="of:=([.$R$1]+((([.A30]-70)/30)*0.001))*[.$B$1]*9.81" office:value-type="float" office:value="158.74215">
            <text:p>158,74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30]/3.6;2)" office:value-type="float" office:value="960.4575">
            <text:p>960,46</text:p>
          </table:table-cell>
          <table:table-cell table:formula="of:=[.$B$1]*[.$O$1]" office:value-type="float" office:value="0">
            <text:p>,</text:p>
          </table:table-cell>
          <table:table-cell table:formula="of:=SUM([.B30:.E30])" office:value-type="float" office:value="6984.49965">
            <text:p>6984,5</text:p>
          </table:table-cell>
          <table:table-cell table:formula="of:=([.B30]*[.$A30]/3.6)/1000" office:value-type="float" office:value="5.952830625">
            <text:p>5,95</text:p>
          </table:table-cell>
          <table:table-cell table:formula="of:=([.C30]*[.$A30]/3.6)/1000" office:value-type="float" office:value="219.94875">
            <text:p>219,95</text:p>
          </table:table-cell>
          <table:table-cell table:formula="of:=([.D30]*[.$A30]/3.6)/1000" office:value-type="float" office:value="36.01715625">
            <text:p>36,02</text:p>
          </table:table-cell>
          <table:table-cell table:formula="of:=([.E30]*[.$A30]/3.6)/1000" office:value-type="float" office:value="0">
            <text:p>,</text:p>
          </table:table-cell>
          <table:table-cell table:formula="of:=SUM([.G30:.J30])" office:value-type="float" office:value="261.918736875">
            <text:p>261,92</text:p>
          </table:table-cell>
          <table:table-cell table:formula="of:=[.B30]*[.$I$1]" office:value-type="float" office:value="47.622645">
            <text:p>47,62</text:p>
          </table:table-cell>
          <table:table-cell table:formula="of:=[.C30]*[.$I$1]" office:value-type="float" office:value="1759.59">
            <text:p>1759,59</text:p>
          </table:table-cell>
          <table:table-cell table:formula="of:=[.D30]*[.$I$1]" office:value-type="float" office:value="288.13725">
            <text:p>288,14</text:p>
          </table:table-cell>
          <table:table-cell table:formula="of:=[.E30]*[.$I$1]" office:value-type="float" office:value="0">
            <text:p>,</text:p>
          </table:table-cell>
          <table:table-cell table:formula="of:=SUM([.L30:.O30])" office:value-type="float" office:value="2095.349895">
            <text:p>2095,35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table:formula="of:=([.$R$1]+((([.A31]-70)/30)*0.001))*[.$B$1]*9.81" office:value-type="float" office:value="160.9167">
            <text:p>160,92</text:p>
          </table:table-cell>
          <table:table-cell table:formula="of:=[.$B$1]*9.8*[.$F$1]" office:value-type="float" office:value="5865.3">
            <text:p>5865,3</text:p>
          </table:table-cell>
          <table:table-cell table:formula="of:=0.5*1.2*[.$D$1]*POWER([.A31]/3.6;2)" office:value-type="float" office:value="1032.92">
            <text:p>1032,92</text:p>
          </table:table-cell>
          <table:table-cell table:formula="of:=[.$B$1]*[.$O$1]" office:value-type="float" office:value="0">
            <text:p>,</text:p>
          </table:table-cell>
          <table:table-cell table:formula="of:=SUM([.B31:.E31])" office:value-type="float" office:value="7059.1367">
            <text:p>7059,14</text:p>
          </table:table-cell>
          <table:table-cell table:formula="of:=([.B31]*[.$A31]/3.6)/1000" office:value-type="float" office:value="6.25787166666667">
            <text:p>6,26</text:p>
          </table:table-cell>
          <table:table-cell table:formula="of:=([.C31]*[.$A31]/3.6)/1000" office:value-type="float" office:value="228.095">
            <text:p>228,1</text:p>
          </table:table-cell>
          <table:table-cell table:formula="of:=([.D31]*[.$A31]/3.6)/1000" office:value-type="float" office:value="40.1691111111111">
            <text:p>40,17</text:p>
          </table:table-cell>
          <table:table-cell table:formula="of:=([.E31]*[.$A31]/3.6)/1000" office:value-type="float" office:value="0">
            <text:p>,</text:p>
          </table:table-cell>
          <table:table-cell table:formula="of:=SUM([.G31:.J31])" office:value-type="float" office:value="274.521982777778">
            <text:p>274,52</text:p>
          </table:table-cell>
          <table:table-cell table:formula="of:=[.B31]*[.$I$1]" office:value-type="float" office:value="48.27501">
            <text:p>48,28</text:p>
          </table:table-cell>
          <table:table-cell table:formula="of:=[.C31]*[.$I$1]" office:value-type="float" office:value="1759.59">
            <text:p>1759,59</text:p>
          </table:table-cell>
          <table:table-cell table:formula="of:=[.D31]*[.$I$1]" office:value-type="float" office:value="309.876">
            <text:p>309,88</text:p>
          </table:table-cell>
          <table:table-cell table:formula="of:=[.E31]*[.$I$1]" office:value-type="float" office:value="0">
            <text:p>,</text:p>
          </table:table-cell>
          <table:table-cell table:formula="of:=SUM([.L31:.O31])" office:value-type="float" office:value="2117.74101">
            <text:p>2117,74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table:formula="of:=([.$R$1]+((([.A32]-70)/30)*0.001))*[.$B$1]*9.81" office:value-type="float" office:value="163.09125">
            <text:p>163,09</text:p>
          </table:table-cell>
          <table:table-cell table:style-name="ce9" table:formula="of:=[.$B$1]*9.8*[.$F$1]" office:value-type="float" office:value="5865.3">
            <text:p>5865,3</text:p>
          </table:table-cell>
          <table:table-cell table:style-name="ce9" table:formula="of:=0.5*1.2*[.$D$1]*POWER([.A32]/3.6;2)" office:value-type="float" office:value="1108.0175">
            <text:p>1108,02</text:p>
          </table:table-cell>
          <table:table-cell table:style-name="ce9" table:formula="of:=[.$B$1]*[.$O$1]" office:value-type="float" office:value="0">
            <text:p>,</text:p>
          </table:table-cell>
          <table:table-cell table:style-name="ce12" table:formula="of:=SUM([.B32:.E32])" office:value-type="float" office:value="7136.40875">
            <text:p>7136,41</text:p>
          </table:table-cell>
          <table:table-cell table:style-name="ce13" table:formula="of:=([.B32]*[.$A32]/3.6)/1000" office:value-type="float" office:value="6.568953125">
            <text:p>6,57</text:p>
          </table:table-cell>
          <table:table-cell table:style-name="ce9" table:formula="of:=([.C32]*[.$A32]/3.6)/1000" office:value-type="float" office:value="236.24125">
            <text:p>236,24</text:p>
          </table:table-cell>
          <table:table-cell table:style-name="ce9" table:formula="of:=([.D32]*[.$A32]/3.6)/1000" office:value-type="float" office:value="44.6284826388889">
            <text:p>44,63</text:p>
          </table:table-cell>
          <table:table-cell table:style-name="ce9" table:formula="of:=([.E32]*[.$A32]/3.6)/1000" office:value-type="float" office:value="0">
            <text:p>,</text:p>
          </table:table-cell>
          <table:table-cell table:style-name="ce12" table:formula="of:=SUM([.G32:.J32])" office:value-type="float" office:value="287.438685763889">
            <text:p>287,44</text:p>
          </table:table-cell>
          <table:table-cell table:style-name="ce13" table:formula="of:=[.B32]*[.$I$1]" office:value-type="float" office:value="48.927375">
            <text:p>48,93</text:p>
          </table:table-cell>
          <table:table-cell table:style-name="ce9" table:formula="of:=[.C32]*[.$I$1]" office:value-type="float" office:value="1759.59">
            <text:p>1759,59</text:p>
          </table:table-cell>
          <table:table-cell table:style-name="ce9" table:formula="of:=[.D32]*[.$I$1]" office:value-type="float" office:value="332.40525">
            <text:p>332,41</text:p>
          </table:table-cell>
          <table:table-cell table:style-name="ce9" table:formula="of:=[.E32]*[.$I$1]" office:value-type="float" office:value="0">
            <text:p>,</text:p>
          </table:table-cell>
          <table:table-cell table:style-name="ce12" table:formula="of:=SUM([.L32:.O32])" office:value-type="float" office:value="2140.922625">
            <text:p>2140,92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Default"/>
          <table:table-cell table:style-name="ce6"/>
          <table:table-cell table:style-name="Default" table:number-columns-repeated="14"/>
          <table:table-cell table:number-columns-repeated="2"/>
        </table:table-row>
        <table:table-row table:style-name="ro2">
          <table:table-cell table:style-name="Default" table:number-columns-repeated="16"/>
          <table:table-cell table:number-columns-repeated="2"/>
        </table:table-row>
        <table:table-row table:style-name="ro1" table:number-rows-repeated="3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Default" table:number-columns-repeated="5"/>
          <table:table-cell table:style-name="Default">
            <draw:frame table:end-cell-address="'Résistance avancement'.N56" table:end-x="1.385cm" table:end-y="0.397cm" draw:z-index="0" draw:style-name="gr1" svg:width="19.854cm" svg:height="7.331cm" svg:x="0.109cm" svg:y="0.292cm">
              <draw:object draw:notify-on-update-of-ranges="'Résistance avancement'.A4:'Résistance avancement'.A25 'Résistance avancement'.K3:'Résistance avancement'.K3 'Résistance avancement'.K4:'Résistance avancement'.K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2"/>
        </table:table-row>
      </table:table>
      <table:table table:name="Données origine" table:style-name="ta1" table:print="false"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number-columns-repeated="6" table:default-cell-style-name="Default"/>
        <table:table-row table:style-name="ro1">
          <table:table-cell office:value-type="string">
            <text:p>Rendement de BV (%) :</text:p>
          </table:table-cell>
          <table:table-cell/>
          <table:table-cell table:style-name="ce3" table:formula="of:=0.9" office:value-type="float" office:value="0.9">
            <office:annotation draw:style-name="gr2" draw:text-style-name="P1" svg:width="5.458cm" svg:height="2.571cm" svg:x="8.548cm" svg:y="0cm" draw:caption-point-x="-0.58cm" draw:caption-point-y="0.01cm">
              <dc:date>2014-04-05T00:00:00</dc:date>
              <text:p text:style-name="P1"><text:span text:style-name="T1">Ex : 0,94pour 94 % de rendement (6% de pertes)</text:span></text:p>
              <text:p text:style-name="P1"><text:span text:style-name="T1">Le rendement d'un couple conique est de 75 % à peu près, et compter 98 % de rendement par couple de pignons</text:span></text:p>
            </office:annotation>
            <text:p>0,9</text:p>
          </table:table-cell>
          <table:table-cell office:value-type="string">
            <text:p>Puissance maxi origine (kW) :</text:p>
          </table:table-cell>
          <table:table-cell/>
          <table:table-cell table:style-name="ce3" table:formula="of:=29*735.5/1000" office:value-type="float" office:value="21.3295">
            <text:p>21,3295</text:p>
          </table:table-cell>
          <table:table-cell office:value-type="string">
            <text:p>Vitesse maxi bachée :</text:p>
          </table:table-cell>
          <table:table-cell/>
          <table:table-cell table:style-name="ce3" office:value-type="float" office:value="107">
            <office:annotation draw:style-name="gr2" draw:text-style-name="P1" svg:width="2.899cm" svg:height="0.596cm" svg:x="22.56cm" svg:y="0cm" draw:caption-point-x="-0.527cm" draw:caption-point-y="0.01cm">
              <dc:creator>AM</dc:creator>
              <dc:date>2011-02-07T00:00:00</dc:date>
              <text:p text:style-name="P1"><text:span text:style-name="T1">Vitesse en km/h</text:span></text:p>
            </office:annotation>
            <text:p>107</text:p>
          </table:table-cell>
          <table:table-cell office:value-type="string">
            <text:p>S bachée</text:p>
          </table:table-cell>
          <table:table-cell table:style-name="ce3" office:value-type="float" office:value="2.16">
            <office:annotation draw:style-name="gr2" draw:text-style-name="P1" svg:width="2.899cm" svg:height="2.966cm" svg:x="27.077cm" svg:y="0cm" draw:caption-point-x="-0.511cm" draw:caption-point-y="0.01cm">
              <dc:creator>AM</dc:creator>
              <dc:date>2011-02-07T00:00:00</dc:date>
              <text:p text:style-name="P1"><text:span text:style-name="T1">Surface frontale calculée dans la page sur l'aérodynamique, en m2 (2,16 baché, 1,48 pb baissé)</text:span></text:p>
            </office:annotation>
            <text:p>2,16</text:p>
          </table:table-cell>
        </table:table-row>
        <table:table-row table:style-name="ro1">
          <table:table-cell table:number-columns-repeated="6"/>
          <table:table-cell office:value-type="string">
            <text:p>vitesse maxi pb baissé :</text:p>
          </table:table-cell>
          <table:table-cell/>
          <table:table-cell table:style-name="ce3" office:value-type="float" office:value="125">
            <office:annotation draw:style-name="gr2" draw:text-style-name="P1" svg:width="2.899cm" svg:height="2.176cm" svg:x="22.56cm" svg:y="0cm" draw:caption-point-x="-0.527cm" draw:caption-point-y="0.461cm">
              <dc:creator>AM</dc:creator>
              <dc:date>2011-02-14T00:00:00</dc:date>
              <text:p text:style-name="P1"><text:span text:style-name="T1">Vitesse estimée à partir de l'usage, à préciser dans l'avenir</text:span></text:p>
            </office:annotation>
            <text:p>125</text:p>
          </table:table-cell>
          <table:table-cell office:value-type="string">
            <text:p>S pb baissé</text:p>
          </table:table-cell>
          <table:table-cell table:style-name="ce3" office:value-type="float" office:value="1.48">
            <text:p>1,48</text:p>
          </table:table-cell>
        </table:table-row>
        <table:table-row table:style-name="ro1">
          <table:table-cell office:value-type="string">
            <text:p>Puissance à la roue (kW) : </text:p>
          </table:table-cell>
          <table:table-cell/>
          <table:table-cell table:style-name="ce17" table:formula="of:=[.F1]*[.C1]" office:value-type="float" office:value="19.19655">
            <office:annotation draw:style-name="gr2" draw:text-style-name="P1" svg:width="2.899cm" svg:height="1.386cm" svg:x="8.548cm" svg:y="0cm" draw:caption-point-x="-0.58cm" draw:caption-point-y="0.913cm">
              <dc:creator>AM</dc:creator>
              <dc:date>2011-02-14T00:00:00</dc:date>
              <text:p text:style-name="P1"><text:span text:style-name="T1">Tenant compte du rendement de boite.</text:span></text:p>
            </office:annotation>
            <text:p>19,19655</text:p>
          </table:table-cell>
          <table:table-cell table:number-columns-repeated="8"/>
        </table:table-row>
        <table:table-row table:style-name="ro1">
          <table:table-cell office:value-type="string">
            <text:p>Puissance (kW) dissipée en frottements à 107 km/h :</text:p>
          </table:table-cell>
          <table:table-cell table:number-columns-repeated="3"/>
          <table:table-cell table:style-name="ce3" office:value-type="float" office:value="1.75">
            <office:annotation draw:style-name="gr2" draw:text-style-name="P1" svg:width="2.899cm" svg:height="6.916cm" svg:x="13.528cm" svg:y="0cm" draw:caption-point-x="-0.562cm" draw:caption-point-y="1.364cm">
              <dc:creator>AM</dc:creator>
              <dc:date>2011-02-14T00:00:00</dc:date>
              <text:p text:style-name="P1"><text:span text:style-name="T1">Valeurs récupérées de la feuille 'resistance avancement »pour un poids à vide de 530 kgs+ 70 kgs de pilote (soit 600kg), conditions dans lesquelles les essais de vitesse à 107 km/h ont été réalisés. Coef de résistance au roulement estimé à 0,01.</text:span></text:p>
            </office:annotation>
            <text:p>1,75</text:p>
          </table:table-cell>
          <table:table-cell table:number-columns-repeated="6"/>
        </table:table-row>
        <table:table-row table:style-name="ro1">
          <table:table-cell office:value-type="string">
            <text:p>Puissance (kW) dissipée en frottements à 125 km/h :</text:p>
          </table:table-cell>
          <table:table-cell table:number-columns-repeated="3"/>
          <table:table-cell table:style-name="ce3" office:value-type="float" office:value="2.04">
            <text:p>2,0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l est estimé que la puissance s'opposant à l'avancement est uniquement contenue dans les forces dissipatives de frottement et aérodynamiques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Puissance de résistance de l'air : Paero = 0,5 * rho*S*Cx*V3 =&gt; Cx = Paero*2/(rho*S*V3), avec Paero = Pmoteur-Pfrott</text:p>
          </table:table-cell>
          <table:table-cell table:number-columns-repeated="9"/>
        </table:table-row>
        <table:table-row table:style-name="ro1">
          <table:table-cell office:value-type="string">
            <text:p>Cx baché</text:p>
          </table:table-cell>
          <table:table-cell table:style-name="ce14" table:formula="of:=([.$C$3]-[.$E$4])*1000*2 /(1.225*[.$K$1]*POWER([.$I$1]/3.6;3))" office:value-type="float" office:value="0.502233739167207">
            <text:p>0,5022337392</text:p>
          </table:table-cell>
          <table:table-cell table:number-columns-repeated="9"/>
        </table:table-row>
        <table:table-row table:style-name="ro1">
          <table:table-cell office:value-type="string">
            <text:p>Cx pb baissé</text:p>
          </table:table-cell>
          <table:table-cell table:style-name="ce14" table:formula="of:=([.$C$3]-[.$E$5])*1000*2 /(1.225*[.$K$2]*POWER([.$I$2]/3.6;3))" office:value-type="float" office:value="0.452105317552785">
            <text:p>0,4521053176</text:p>
          </table:table-cell>
          <table:table-cell table:number-columns-repeated="9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>
            <text:p>Mesures d'accélérations (mesurées avec le moteur de la méhari rincé (segments bloqués en fond de gorge suite au serrage et déformation piston) en 2002</text:p>
          </table:table-cell>
          <table:table-cell table:number-columns-repeated="10"/>
        </table:table-row>
        <table:table-row table:style-name="ro1">
          <table:table-cell office:value-type="string">
            <text:p>Vitesse (km/h)</text:p>
          </table:table-cell>
          <table:table-cell office:value-type="string">
            <text:p>temps (s)</text:p>
          </table:table-cell>
          <table:table-cell office:value-type="string">
            <text:p>accel moy (m/s²)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8" table:formula="of:=([.A15]/[.B15])/3.6" office:value-type="float" office:value="1.38888888888889">
            <text:p>1,39</text:p>
          </table:table-cell>
          <table:table-cell table:number-columns-repeated="8"/>
        </table:table-row>
        <table:table-row table:style-name="ro1">
          <table:table-cell office:value-type="float" office:value="50">
            <text:p>50</text:p>
          </table:table-cell>
          <table:table-cell table:style-name="ce15" office:value-type="float" office:value="10.5">
            <text:p>10,5</text:p>
          </table:table-cell>
          <table:table-cell table:style-name="ce18" table:formula="of:=([.A16]/[.B16])/3.6" office:value-type="float" office:value="1.32275132275132">
            <text:p>1,32</text:p>
          </table:table-cell>
          <table:table-cell table:number-columns-repeated="8"/>
        </table:table-row>
        <table:table-row table:style-name="ro1">
          <table:table-cell office:value-type="float" office:value="60">
            <text:p>60</text:p>
          </table:table-cell>
          <table:table-cell table:style-name="ce16" office:value-type="float" office:value="16.93">
            <text:p>16,93</text:p>
          </table:table-cell>
          <table:table-cell table:style-name="ce18" table:formula="of:=([.A17]/[.B17])/3.6" office:value-type="float" office:value="0.984445757038787">
            <text:p>0,98</text:p>
          </table:table-cell>
          <table:table-cell table:number-columns-repeated="8"/>
        </table:table-row>
        <table:table-row table:style-name="ro1">
          <table:table-cell office:value-type="float" office:value="65">
            <text:p>65</text:p>
          </table:table-cell>
          <table:table-cell table:style-name="ce16" office:value-type="float" office:value="20.04">
            <text:p>20,04</text:p>
          </table:table-cell>
          <table:table-cell table:style-name="ce18" table:formula="of:=([.A18]/[.B18])/3.6" office:value-type="float" office:value="0.900975826125527">
            <text:p>0,90</text:p>
          </table:table-cell>
          <table:table-cell table:number-columns-repeated="8"/>
        </table:table-row>
        <table:table-row table:style-name="ro1">
          <table:table-cell office:value-type="float" office:value="70">
            <text:p>70</text:p>
          </table:table-cell>
          <table:table-cell table:style-name="ce15" office:value-type="float" office:value="24.5">
            <text:p>24,5</text:p>
          </table:table-cell>
          <table:table-cell table:style-name="ce18" table:formula="of:=([.A19]/[.B19])/3.6" office:value-type="float" office:value="0.793650793650794">
            <text:p>0,79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Voir les mesures de l'Auto Journal faites en 1974 sur une 2cv6 et une dyane.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ouvoir calorifique supérieur de l'essence (énergie totale contenue à l'intérieure, en récupérant l'énergie mise dans la vapeur d'eau) = </text:p>
          </table:table-cell>
          <table:table-cell table:number-columns-repeated="10"/>
        </table:table-row>
        <table:table-row table:style-name="ro1">
          <table:table-cell office:value-type="string">
            <text:p>PCI essence = </text:p>
          </table:table-cell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2">
          <table:table-cell office:value-type="string">
            <text:p>Rapports de boite de vitesse</text:p>
          </table:table-cell>
          <table:table-cell table:number-columns-repeated="10"/>
        </table:table-row>
        <table:table-row table:style-name="ro2">
          <table:table-cell office:value-type="string">
            <text:p>Pour rappel, démultiplication totale (rapport de réduction du moteur à la roue) BV Dyane6 = 0,0465</text:p>
          </table:table-cell>
          <table:table-cell table:number-columns-repeated="10"/>
        </table:table-row>
        <table:table-row table:style-name="ro2">
          <table:table-cell office:value-type="string">
            <text:p>rapport cherché :</text:p>
          </table:table-cell>
          <table:table-cell table:style-name="ce3" office:value-type="float" office:value="0.0465">
            <office:annotation draw:style-name="gr2" draw:text-style-name="P1" svg:width="2.899cm" svg:height="0.991cm" svg:x="5.762cm" svg:y="11.094cm" draw:caption-point-x="-0.61cm" draw:caption-point-y="1.51cm">
              <dc:date>2014-04-05T00:00:00</dc:date>
              <text:p text:style-name="P1">Ex :0,0465pour la BV de dyane</text:p>
            </office:annotation>
            <text:p>0,0465</text:p>
          </table:table-cell>
          <table:table-cell office:value-type="string">
            <text:p>couple moteur</text:p>
          </table:table-cell>
          <table:table-cell table:style-name="ce3" office:value-type="float" office:value="50">
            <office:annotation draw:style-name="gr2" draw:text-style-name="P1" svg:width="2.899cm" svg:height="0.991cm" svg:x="10.844cm" svg:y="11.094cm" draw:caption-point-x="-0.61cm" draw:caption-point-y="1.51cm">
              <dc:date>2014-04-05T00:00:00</dc:date>
              <text:p text:style-name="P1">Ex : 50 N.m pour la dyane</text:p>
            </office:annotation>
            <text:p>50</text:p>
          </table:table-cell>
          <table:table-cell table:number-columns-repeated="7"/>
        </table:table-row>
        <table:table-row table:style-name="ro2">
          <table:table-cell office:value-type="string">
            <text:p>Exprimé en fraction, le rapport de réduction vaut : 1 /</text:p>
          </table:table-cell>
          <table:table-cell table:number-columns-repeated="3"/>
          <table:table-cell table:style-name="ce20" table:formula="of:=1/[.B29]" office:value-type="float" office:value="21.505376344086">
            <text:p>21,5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Transformation vitesse (km/h) en rpm roue</text:p>
          </table:table-cell>
          <table:table-cell table:number-columns-repeated="10"/>
        </table:table-row>
        <table:table-row table:style-name="ro3">
          <table:table-cell office:value-type="string">
            <text:p>Vitesse (km/h)</text:p>
          </table:table-cell>
          <table:table-cell table:style-name="ce3" office:value-type="float" office:value="120">
            <text:p>120</text:p>
          </table:table-cell>
          <table:table-cell office:value-type="string">
            <text:p>demult roue</text:p>
          </table:table-cell>
          <table:table-cell table:style-name="ce3" office:value-type="float" office:value="0.001842">
            <office:annotation draw:style-name="gr2" draw:text-style-name="P1" svg:width="4.669cm" svg:height="0.991cm" svg:x="10.844cm" svg:y="12.801cm" draw:caption-point-x="-0.61cm" draw:caption-point-y="1.51cm">
              <dc:date>2014-04-05T00:00:00</dc:date>
              <text:p text:style-name="P1">Ex :0,001842 pour une roue 2cv 15 pouces</text:p>
            </office:annotation>
            <text:p>0,001842</text:p>
          </table:table-cell>
          <table:table-cell table:number-columns-repeated="7"/>
        </table:table-row>
        <table:table-row table:style-name="ro2">
          <table:table-cell office:value-type="string">
            <text:p>Rotation roue (rpm)</text:p>
          </table:table-cell>
          <table:table-cell/>
          <table:table-cell table:style-name="ce19" table:formula="of:= [.B33]/([.D33]* 60)" office:value-type="float" office:value="1085.776330076">
            <text:p>1086</text:p>
          </table:table-cell>
          <table:table-cell table:number-columns-repeated="8"/>
        </table:table-row>
        <table:table-row table:style-name="ro2">
          <table:table-cell office:value-type="string">
            <text:p>Rotation roue (rpm)</text:p>
          </table:table-cell>
          <table:table-cell/>
          <table:table-cell table:style-name="ce3" office:value-type="float" office:value="300">
            <text:p>300</text:p>
          </table:table-cell>
          <table:table-cell table:number-columns-repeated="8"/>
        </table:table-row>
        <table:table-row table:style-name="ro2">
          <table:table-cell office:value-type="string">
            <text:p>Vitesse (km/h)</text:p>
          </table:table-cell>
          <table:table-cell table:formula="of:= [.C35]*([.D33]* 60)" office:value-type="float" office:value="33.156">
            <text:p>33,156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f:=6000/20" office:value-type="float" office:value="300">
            <text:p>300</text:p>
          </table:table-cell>
          <table:table-cell table:number-columns-repeated="8"/>
        </table:table-row>
      </table:table>
      <table:table table:name="graphes" table:style-name="ta1" table:print="false">
        <table:table-column table:style-name="co4" table:default-cell-style-name="ce2"/>
        <table:table-column table:style-name="co16" table:default-cell-style-name="ce8"/>
        <table:table-column table:style-name="co10" table:default-cell-style-name="ce21"/>
        <table:table-column table:style-name="co10" table:number-columns-repeated="14" table:default-cell-style-name="Default"/>
        <table:table-row table:style-name="ro1"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Default" office:value-type="string">
            <text:p>Résistance aérodynamique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 office:value-type="string">
            <text:p>vitesse (km/h)</text:p>
          </table:table-cell>
          <table:table-cell table:style-name="Default" office:value-type="string">
            <text:p>Puissance aéro résistive bâchée (kW)</text:p>
          </table:table-cell>
          <table:table-cell table:style-name="Default" office:value-type="string">
            <text:p>Puissance aéro résistive pb baissé (kW)</text:p>
          </table:table-cell>
          <table:table-cell table:number-columns-repeated="1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0182986111111111">
            <text:p>,</text:p>
          </table:table-cell>
          <table:table-cell office:value-type="float" office:value="0.00113007973251029">
            <text:p>0,00</text:p>
          </table:table-cell>
          <table:table-cell table:number-columns-repeated="1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146388888888889">
            <text:p>,01</text:p>
          </table:table-cell>
          <table:table-cell office:value-type="float" office:value="0.0090406378600823">
            <text:p>0,01</text:p>
          </table:table-cell>
          <table:table-cell table:number-columns-repeated="2"/>
          <table:table-cell>
            <draw:frame table:end-cell-address="graphes.O25" table:end-x="0.643cm" table:end-y="0.239cm" draw:z-index="0" draw:style-name="gr1" svg:width="20.95cm" svg:height="9.164cm" svg:x="0.093cm" svg:y="0.106cm">
              <draw:object draw:notify-on-update-of-ranges="graphes.A4:graphes.A29 graphes.C3:graphes.C3 graphes.C4:graphes.C29 graphes.B3:graphes.B3 graphes.B4:graphes.B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04940625">
            <text:p>,05</text:p>
          </table:table-cell>
          <table:table-cell office:value-type="float" office:value="0.0305121527777778">
            <text:p>0,03</text:p>
          </table:table-cell>
          <table:table-cell table:number-columns-repeated="1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117111111111111">
            <text:p>,12</text:p>
          </table:table-cell>
          <table:table-cell office:value-type="float" office:value="0.0723251028806584">
            <text:p>0,07</text:p>
          </table:table-cell>
          <table:table-cell table:number-columns-repeated="1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.228732638888889">
            <text:p>,23</text:p>
          </table:table-cell>
          <table:table-cell office:value-type="float" office:value="0.141259966563786">
            <text:p>0,14</text:p>
          </table:table-cell>
          <table:table-cell table:number-columns-repeated="1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39525">
            <text:p>,4</text:p>
          </table:table-cell>
          <table:table-cell office:value-type="float" office:value="0.244097222222222">
            <text:p>0,24</text:p>
          </table:table-cell>
          <table:table-cell table:number-columns-repeated="1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627642361111111">
            <text:p>,63</text:p>
          </table:table-cell>
          <table:table-cell office:value-type="float" office:value="0.387617348251029">
            <text:p>0,39</text:p>
          </table:table-cell>
          <table:table-cell table:number-columns-repeated="1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936888888888889">
            <text:p>,94</text:p>
          </table:table-cell>
          <table:table-cell office:value-type="float" office:value="0.578600823045267">
            <text:p>0,58</text:p>
          </table:table-cell>
          <table:table-cell table:number-columns-repeated="14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.33396875">
            <text:p>1,33</text:p>
          </table:table-cell>
          <table:table-cell office:value-type="float" office:value="0.823828125">
            <text:p>0,82</text:p>
          </table:table-cell>
          <table:table-cell table:number-columns-repeated="1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.82986111111111">
            <text:p>1,83</text:p>
          </table:table-cell>
          <table:table-cell office:value-type="float" office:value="1.13007973251029">
            <text:p>1,13</text:p>
          </table:table-cell>
          <table:table-cell table:number-columns-repeated="14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.43554513888889">
            <text:p>2,44</text:p>
          </table:table-cell>
          <table:table-cell office:value-type="float" office:value="1.50413612397119">
            <text:p>1,50</text:p>
          </table:table-cell>
          <table:table-cell table:number-columns-repeated="14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.162">
            <text:p>3,16</text:p>
          </table:table-cell>
          <table:table-cell office:value-type="float" office:value="1.95277777777778">
            <text:p>1,9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.02020486111111">
            <text:p>4,02</text:p>
          </table:table-cell>
          <table:table-cell office:value-type="float" office:value="2.4827851723251">
            <text:p>2,48</text:p>
          </table:table-cell>
          <table:table-cell table:number-columns-repeated="1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.02113888888889">
            <text:p>5,02</text:p>
          </table:table-cell>
          <table:table-cell office:value-type="float" office:value="3.10093878600823">
            <text:p>3,10</text:p>
          </table:table-cell>
          <table:table-cell table:number-columns-repeated="14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.17578125">
            <text:p>6,18</text:p>
          </table:table-cell>
          <table:table-cell office:value-type="float" office:value="3.81401909722222">
            <text:p>3,81</text:p>
          </table:table-cell>
          <table:table-cell table:number-columns-repeated="1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.49511111111111">
            <text:p>7,5</text:p>
          </table:table-cell>
          <table:table-cell office:value-type="float" office:value="4.62880658436214">
            <text:p>4,63</text:p>
          </table:table-cell>
          <table:table-cell table:number-columns-repeated="14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.99010763888889">
            <text:p>8,99</text:p>
          </table:table-cell>
          <table:table-cell office:value-type="float" office:value="5.55208172582305">
            <text:p>5,55</text:p>
          </table:table-cell>
          <table:table-cell table:number-columns-repeated="1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.67175">
            <text:p>10,67</text:p>
          </table:table-cell>
          <table:table-cell office:value-type="float" office:value="6.590625">
            <text:p>6,59</text:p>
          </table:table-cell>
          <table:table-cell table:number-columns-repeated="14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2.5510173611111">
            <text:p>12,55</text:p>
          </table:table-cell>
          <table:table-cell office:value-type="float" office:value="7.75121688528807">
            <text:p>7,75</text:p>
          </table:table-cell>
          <table:table-cell table:number-columns-repeated="1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4.6388888888889">
            <text:p>14,64</text:p>
          </table:table-cell>
          <table:table-cell office:value-type="float" office:value="9.0406378600823">
            <text:p>9,04</text:p>
          </table:table-cell>
          <table:table-cell table:number-columns-repeated="14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6.94634375">
            <text:p>16,95</text:p>
          </table:table-cell>
          <table:table-cell office:value-type="float" office:value="10.4656684027778">
            <text:p>10,47</text:p>
          </table:table-cell>
          <table:table-cell table:number-columns-repeated="14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9.4843611111111">
            <text:p>19,48</text:p>
          </table:table-cell>
          <table:table-cell office:value-type="float" office:value="12.0330889917695">
            <text:p>12,03</text:p>
          </table:table-cell>
          <table:table-cell table:number-columns-repeated="14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22.2639201388889">
            <text:p>22,26</text:p>
          </table:table-cell>
          <table:table-cell office:value-type="float" office:value="13.7496801054527">
            <text:p>13,75</text:p>
          </table:table-cell>
          <table:table-cell table:number-columns-repeated="14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5.296">
            <text:p>25,3</text:p>
          </table:table-cell>
          <table:table-cell office:value-type="float" office:value="15.6222222222222">
            <text:p>15,62</text:p>
          </table:table-cell>
          <table:table-cell table:number-columns-repeated="14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28.5915798611111">
            <text:p>28,59</text:p>
          </table:table-cell>
          <table:table-cell office:value-type="float" office:value="17.6574958204733">
            <text:p>17,66</text:p>
          </table:table-cell>
          <table:table-cell table:number-columns-repeated="14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2.1616388888889">
            <text:p>32,16</text:p>
          </table:table-cell>
          <table:table-cell office:value-type="float" office:value="19.8622813786008">
            <text:p>19,86</text:p>
          </table:table-cell>
          <table:table-cell table:number-columns-repeated="14"/>
        </table:table-row>
        <table:table-row table:style-name="ro1" table:number-rows-repeated="4"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Default" office:value-type="string">
            <text:p>Résistance de frottement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" office:value-type="string">
            <text:p>Vitesse (km/h)</text:p>
          </table:table-cell>
          <table:table-cell table:style-name="ce1" office:value-type="string">
            <text:p>Puissance dissipée (590 kgs)</text:p>
          </table:table-cell>
          <table:table-cell table:style-name="ce1" office:value-type="string">
            <text:p>Puissance dissipée (660 kgs)</text:p>
          </table:table-cell>
          <table:table-cell table:style-name="ce1" office:value-type="string">
            <text:p>Puissance dissipée (1330 kgs)</text:p>
          </table:table-cell>
          <table:table-cell table:number-columns-repeated="13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float" office:value="0.0803875">
            <text:p>,08</text:p>
          </table:table-cell>
          <table:table-cell table:style-name="ce5" office:value-type="float" office:value="0.089925">
            <text:p>,09</text:p>
          </table:table-cell>
          <table:table-cell table:style-name="ce5" office:value-type="float" office:value="0.1812125">
            <text:p>,18</text:p>
          </table:table-cell>
          <table:table-cell table:number-columns-repeated="13"/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float" office:value="0.160775">
            <text:p>,16</text:p>
          </table:table-cell>
          <table:table-cell table:style-name="ce5" office:value-type="float" office:value="0.17985">
            <text:p>,18</text:p>
          </table:table-cell>
          <table:table-cell table:style-name="ce5" office:value-type="float" office:value="0.362425">
            <text:p>,36</text:p>
          </table:table-cell>
          <table:table-cell table:number-columns-repeated="2"/>
          <table:table-cell>
            <draw:frame table:end-cell-address="graphes.P59" table:end-x="0.667cm" table:end-y="0.318cm" draw:z-index="1" draw:style-name="gr1" svg:width="20.966cm" svg:height="10.146cm" svg:x="0.101cm" svg:y="0.107cm">
              <draw:object draw:notify-on-update-of-ranges="graphes.A36:graphes.A61 graphes.B35:graphes.B35 graphes.B36:graphes.B61 graphes.C35:graphes.C35 graphes.C36:graphes.C61 graphes.D35:graphes.D35 graphes.D36:graphes.D6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 office:value-type="float" office:value="15">
            <text:p>15</text:p>
          </table:table-cell>
          <table:table-cell table:style-name="ce5" office:value-type="float" office:value="0.2411625">
            <text:p>,24</text:p>
          </table:table-cell>
          <table:table-cell table:style-name="ce5" office:value-type="float" office:value="0.269775">
            <text:p>,27</text:p>
          </table:table-cell>
          <table:table-cell table:style-name="ce5" office:value-type="float" office:value="0.5436375">
            <text:p>,54</text:p>
          </table:table-cell>
          <table:table-cell table:number-columns-repeated="13"/>
        </table:table-row>
        <table:table-row table:style-name="ro1">
          <table:table-cell office:value-type="float" office:value="20">
            <text:p>20</text:p>
          </table:table-cell>
          <table:table-cell table:style-name="ce5" office:value-type="float" office:value="0.32155">
            <text:p>,32</text:p>
          </table:table-cell>
          <table:table-cell table:style-name="ce5" office:value-type="float" office:value="0.3597">
            <text:p>,36</text:p>
          </table:table-cell>
          <table:table-cell table:style-name="ce5" office:value-type="float" office:value="0.72485">
            <text:p>,72</text:p>
          </table:table-cell>
          <table:table-cell table:number-columns-repeated="13"/>
        </table:table-row>
        <table:table-row table:style-name="ro1">
          <table:table-cell office:value-type="float" office:value="25">
            <text:p>25</text:p>
          </table:table-cell>
          <table:table-cell table:style-name="ce5" office:value-type="float" office:value="0.4019375">
            <text:p>,4</text:p>
          </table:table-cell>
          <table:table-cell table:style-name="ce5" office:value-type="float" office:value="0.449625">
            <text:p>,45</text:p>
          </table:table-cell>
          <table:table-cell table:style-name="ce5" office:value-type="float" office:value="0.9060625">
            <text:p>,91</text:p>
          </table:table-cell>
          <table:table-cell table:number-columns-repeated="13"/>
        </table:table-row>
        <table:table-row table:style-name="ro1">
          <table:table-cell office:value-type="float" office:value="30">
            <text:p>30</text:p>
          </table:table-cell>
          <table:table-cell table:style-name="ce5" office:value-type="float" office:value="0.482325">
            <text:p>,48</text:p>
          </table:table-cell>
          <table:table-cell table:style-name="ce5" office:value-type="float" office:value="0.53955">
            <text:p>,54</text:p>
          </table:table-cell>
          <table:table-cell table:style-name="ce5" office:value-type="float" office:value="1.087275">
            <text:p>1,09</text:p>
          </table:table-cell>
          <table:table-cell table:number-columns-repeated="13"/>
        </table:table-row>
        <table:table-row table:style-name="ro1">
          <table:table-cell office:value-type="float" office:value="35">
            <text:p>35</text:p>
          </table:table-cell>
          <table:table-cell table:style-name="ce5" office:value-type="float" office:value="0.5627125">
            <text:p>,56</text:p>
          </table:table-cell>
          <table:table-cell table:style-name="ce5" office:value-type="float" office:value="0.629475">
            <text:p>,63</text:p>
          </table:table-cell>
          <table:table-cell table:style-name="ce5" office:value-type="float" office:value="1.2684875">
            <text:p>1,27</text:p>
          </table:table-cell>
          <table:table-cell table:number-columns-repeated="13"/>
        </table:table-row>
        <table:table-row table:style-name="ro1">
          <table:table-cell office:value-type="float" office:value="40">
            <text:p>40</text:p>
          </table:table-cell>
          <table:table-cell table:style-name="ce5" office:value-type="float" office:value="0.6431">
            <text:p>,64</text:p>
          </table:table-cell>
          <table:table-cell table:style-name="ce5" office:value-type="float" office:value="0.7194">
            <text:p>,72</text:p>
          </table:table-cell>
          <table:table-cell table:style-name="ce5" office:value-type="float" office:value="1.4497">
            <text:p>1,45</text:p>
          </table:table-cell>
          <table:table-cell table:number-columns-repeated="13"/>
        </table:table-row>
        <table:table-row table:style-name="ro1">
          <table:table-cell office:value-type="float" office:value="45">
            <text:p>45</text:p>
          </table:table-cell>
          <table:table-cell table:style-name="ce5" office:value-type="float" office:value="0.7234875">
            <text:p>,72</text:p>
          </table:table-cell>
          <table:table-cell table:style-name="ce5" office:value-type="float" office:value="0.809325">
            <text:p>,81</text:p>
          </table:table-cell>
          <table:table-cell table:style-name="ce5" office:value-type="float" office:value="1.6309125">
            <text:p>1,63</text:p>
          </table:table-cell>
          <table:table-cell table:number-columns-repeated="13"/>
        </table:table-row>
        <table:table-row table:style-name="ro1">
          <table:table-cell office:value-type="float" office:value="50">
            <text:p>50</text:p>
          </table:table-cell>
          <table:table-cell table:style-name="ce5" office:value-type="float" office:value="0.803875">
            <text:p>,8</text:p>
          </table:table-cell>
          <table:table-cell table:style-name="ce5" office:value-type="float" office:value="0.89925">
            <text:p>,9</text:p>
          </table:table-cell>
          <table:table-cell table:style-name="ce5" office:value-type="float" office:value="1.812125">
            <text:p>1,81</text:p>
          </table:table-cell>
          <table:table-cell table:number-columns-repeated="13"/>
        </table:table-row>
        <table:table-row table:style-name="ro1">
          <table:table-cell office:value-type="float" office:value="55">
            <text:p>55</text:p>
          </table:table-cell>
          <table:table-cell table:style-name="ce5" office:value-type="float" office:value="0.8842625">
            <text:p>,88</text:p>
          </table:table-cell>
          <table:table-cell table:style-name="ce5" office:value-type="float" office:value="0.989175">
            <text:p>,99</text:p>
          </table:table-cell>
          <table:table-cell table:style-name="ce5" office:value-type="float" office:value="1.9933375">
            <text:p>1,99</text:p>
          </table:table-cell>
          <table:table-cell table:number-columns-repeated="13"/>
        </table:table-row>
        <table:table-row table:style-name="ro1">
          <table:table-cell office:value-type="float" office:value="60">
            <text:p>60</text:p>
          </table:table-cell>
          <table:table-cell table:style-name="ce5" office:value-type="float" office:value="0.96465">
            <text:p>,96</text:p>
          </table:table-cell>
          <table:table-cell table:style-name="ce5" office:value-type="float" office:value="1.0791">
            <text:p>1,08</text:p>
          </table:table-cell>
          <table:table-cell table:style-name="ce5" office:value-type="float" office:value="2.17455">
            <text:p>2,17</text:p>
          </table:table-cell>
          <table:table-cell table:number-columns-repeated="13"/>
        </table:table-row>
        <table:table-row table:style-name="ro1">
          <table:table-cell office:value-type="float" office:value="65">
            <text:p>65</text:p>
          </table:table-cell>
          <table:table-cell table:style-name="ce5" office:value-type="float" office:value="1.0450375">
            <text:p>1,05</text:p>
          </table:table-cell>
          <table:table-cell table:style-name="ce5" office:value-type="float" office:value="1.169025">
            <text:p>1,17</text:p>
          </table:table-cell>
          <table:table-cell table:style-name="ce5" office:value-type="float" office:value="2.3557625">
            <text:p>2,36</text:p>
          </table:table-cell>
          <table:table-cell table:number-columns-repeated="13"/>
        </table:table-row>
        <table:table-row table:style-name="ro1">
          <table:table-cell office:value-type="float" office:value="70">
            <text:p>70</text:p>
          </table:table-cell>
          <table:table-cell table:style-name="ce5" office:value-type="float" office:value="1.125425">
            <text:p>1,13</text:p>
          </table:table-cell>
          <table:table-cell table:style-name="ce5" office:value-type="float" office:value="1.25895">
            <text:p>1,26</text:p>
          </table:table-cell>
          <table:table-cell table:style-name="ce5" office:value-type="float" office:value="2.536975">
            <text:p>2,54</text:p>
          </table:table-cell>
          <table:table-cell table:number-columns-repeated="13"/>
        </table:table-row>
        <table:table-row table:style-name="ro1">
          <table:table-cell office:value-type="float" office:value="75">
            <text:p>75</text:p>
          </table:table-cell>
          <table:table-cell table:style-name="ce5" office:value-type="float" office:value="1.2058125">
            <text:p>1,21</text:p>
          </table:table-cell>
          <table:table-cell table:style-name="ce5" office:value-type="float" office:value="1.348875">
            <text:p>1,35</text:p>
          </table:table-cell>
          <table:table-cell table:style-name="ce5" office:value-type="float" office:value="2.7181875">
            <text:p>2,72</text:p>
          </table:table-cell>
          <table:table-cell table:number-columns-repeated="13"/>
        </table:table-row>
        <table:table-row table:style-name="ro1">
          <table:table-cell office:value-type="float" office:value="80">
            <text:p>80</text:p>
          </table:table-cell>
          <table:table-cell table:style-name="ce5" office:value-type="float" office:value="1.2862">
            <text:p>1,29</text:p>
          </table:table-cell>
          <table:table-cell table:style-name="ce5" office:value-type="float" office:value="1.4388">
            <text:p>1,44</text:p>
          </table:table-cell>
          <table:table-cell table:style-name="ce5" office:value-type="float" office:value="2.8994">
            <text:p>2,9</text:p>
          </table:table-cell>
          <table:table-cell table:number-columns-repeated="13"/>
        </table:table-row>
        <table:table-row table:style-name="ro1">
          <table:table-cell office:value-type="float" office:value="85">
            <text:p>85</text:p>
          </table:table-cell>
          <table:table-cell table:style-name="ce5" office:value-type="float" office:value="1.3665875">
            <text:p>1,37</text:p>
          </table:table-cell>
          <table:table-cell table:style-name="ce5" office:value-type="float" office:value="1.528725">
            <text:p>1,53</text:p>
          </table:table-cell>
          <table:table-cell table:style-name="ce5" office:value-type="float" office:value="3.0806125">
            <text:p>3,08</text:p>
          </table:table-cell>
          <table:table-cell table:number-columns-repeated="13"/>
        </table:table-row>
        <table:table-row table:style-name="ro1">
          <table:table-cell office:value-type="float" office:value="90">
            <text:p>90</text:p>
          </table:table-cell>
          <table:table-cell table:style-name="ce5" office:value-type="float" office:value="1.446975">
            <text:p>1,45</text:p>
          </table:table-cell>
          <table:table-cell table:style-name="ce5" office:value-type="float" office:value="1.61865">
            <text:p>1,62</text:p>
          </table:table-cell>
          <table:table-cell table:style-name="ce5" office:value-type="float" office:value="3.261825">
            <text:p>3,26</text:p>
          </table:table-cell>
          <table:table-cell table:number-columns-repeated="13"/>
        </table:table-row>
        <table:table-row table:style-name="ro1">
          <table:table-cell office:value-type="float" office:value="95">
            <text:p>95</text:p>
          </table:table-cell>
          <table:table-cell table:style-name="ce5" office:value-type="float" office:value="1.5273625">
            <text:p>1,53</text:p>
          </table:table-cell>
          <table:table-cell table:style-name="ce5" office:value-type="float" office:value="1.708575">
            <text:p>1,71</text:p>
          </table:table-cell>
          <table:table-cell table:style-name="ce5" office:value-type="float" office:value="3.4430375">
            <text:p>3,44</text:p>
          </table:table-cell>
          <table:table-cell table:number-columns-repeated="13"/>
        </table:table-row>
        <table:table-row table:style-name="ro1">
          <table:table-cell office:value-type="float" office:value="100">
            <text:p>100</text:p>
          </table:table-cell>
          <table:table-cell table:style-name="ce5" office:value-type="float" office:value="1.60775">
            <text:p>1,61</text:p>
          </table:table-cell>
          <table:table-cell table:style-name="ce5" office:value-type="float" office:value="1.7985">
            <text:p>1,8</text:p>
          </table:table-cell>
          <table:table-cell table:style-name="ce5" office:value-type="float" office:value="3.62425">
            <text:p>3,62</text:p>
          </table:table-cell>
          <table:table-cell table:number-columns-repeated="13"/>
        </table:table-row>
        <table:table-row table:style-name="ro1">
          <table:table-cell office:value-type="float" office:value="105">
            <text:p>105</text:p>
          </table:table-cell>
          <table:table-cell table:style-name="ce5" office:value-type="float" office:value="1.6881375">
            <text:p>1,69</text:p>
          </table:table-cell>
          <table:table-cell table:style-name="ce5" office:value-type="float" office:value="1.888425">
            <text:p>1,89</text:p>
          </table:table-cell>
          <table:table-cell table:style-name="ce5" office:value-type="float" office:value="3.8054625">
            <text:p>3,81</text:p>
          </table:table-cell>
          <table:table-cell table:number-columns-repeated="13"/>
        </table:table-row>
        <table:table-row table:style-name="ro1">
          <table:table-cell office:value-type="float" office:value="110">
            <text:p>110</text:p>
          </table:table-cell>
          <table:table-cell table:style-name="ce5" office:value-type="float" office:value="1.768525">
            <text:p>1,77</text:p>
          </table:table-cell>
          <table:table-cell table:style-name="ce5" office:value-type="float" office:value="1.97835">
            <text:p>1,98</text:p>
          </table:table-cell>
          <table:table-cell table:style-name="ce5" office:value-type="float" office:value="3.986675">
            <text:p>3,99</text:p>
          </table:table-cell>
          <table:table-cell table:number-columns-repeated="13"/>
        </table:table-row>
        <table:table-row table:style-name="ro1">
          <table:table-cell office:value-type="float" office:value="115">
            <text:p>115</text:p>
          </table:table-cell>
          <table:table-cell table:style-name="ce5" office:value-type="float" office:value="1.8489125">
            <text:p>1,85</text:p>
          </table:table-cell>
          <table:table-cell table:style-name="ce5" office:value-type="float" office:value="2.068275">
            <text:p>2,07</text:p>
          </table:table-cell>
          <table:table-cell table:style-name="ce5" office:value-type="float" office:value="4.1678875">
            <text:p>4,17</text:p>
          </table:table-cell>
          <table:table-cell table:number-columns-repeated="13"/>
        </table:table-row>
        <table:table-row table:style-name="ro1">
          <table:table-cell office:value-type="float" office:value="120">
            <text:p>120</text:p>
          </table:table-cell>
          <table:table-cell table:style-name="ce5" office:value-type="float" office:value="1.9293">
            <text:p>1,93</text:p>
          </table:table-cell>
          <table:table-cell table:style-name="ce5" office:value-type="float" office:value="2.1582">
            <text:p>2,16</text:p>
          </table:table-cell>
          <table:table-cell table:style-name="ce5" office:value-type="float" office:value="4.3491">
            <text:p>4,35</text:p>
          </table:table-cell>
          <table:table-cell table:number-columns-repeated="13"/>
        </table:table-row>
        <table:table-row table:style-name="ro1">
          <table:table-cell office:value-type="float" office:value="125">
            <text:p>125</text:p>
          </table:table-cell>
          <table:table-cell table:style-name="ce5" office:value-type="float" office:value="2.0096875">
            <text:p>2,01</text:p>
          </table:table-cell>
          <table:table-cell table:style-name="ce5" office:value-type="float" office:value="2.248125">
            <text:p>2,25</text:p>
          </table:table-cell>
          <table:table-cell table:style-name="ce5" office:value-type="float" office:value="4.5303125">
            <text:p>4,53</text:p>
          </table:table-cell>
          <table:table-cell table:number-columns-repeated="13"/>
        </table:table-row>
        <table:table-row table:style-name="ro1">
          <table:table-cell office:value-type="float" office:value="130">
            <text:p>130</text:p>
          </table:table-cell>
          <table:table-cell table:style-name="ce5" office:value-type="float" office:value="2.090075">
            <text:p>2,09</text:p>
          </table:table-cell>
          <table:table-cell table:style-name="ce5" office:value-type="float" office:value="2.33805">
            <text:p>2,34</text:p>
          </table:table-cell>
          <table:table-cell table:style-name="ce5" office:value-type="float" office:value="4.711525">
            <text:p>4,71</text:p>
          </table:table-cell>
          <table:table-cell table:number-columns-repeated="13"/>
        </table:table-row>
        <table:table-row table:style-name="ro1" table:number-rows-repeated="2"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Default" office:value-type="string">
            <text:p>Résistance totale sur le plat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" office:value-type="string">
            <text:p>Vitesse (km/h)</text:p>
          </table:table-cell>
          <table:table-cell table:style-name="Default" office:value-type="string">
            <text:p>Pdissip 660 kgs – PB baissé</text:p>
          </table:table-cell>
          <table:table-cell table:style-name="Default" office:value-type="string">
            <text:p>Pdissip 660 kgs – bâchée</text:p>
          </table:table-cell>
          <table:table-cell office:value-type="string">
            <text:p>Pdissip 1330 kgs – bâchée</text:p>
          </table:table-cell>
          <table:table-cell table:number-columns-repeated="13"/>
        </table:table-row>
        <table:table-row table:style-name="ro1">
          <table:table-cell office:value-type="float" office:value="5">
            <text:p>5</text:p>
          </table:table-cell>
          <table:table-cell table:style-name="ce21" table:formula="of:=[.C36]+[.C4]" office:value-type="float" office:value="0.0910550797325103">
            <text:p>0,09</text:p>
          </table:table-cell>
          <table:table-cell table:formula="of:=[.C36]+[.B4]" office:value-type="float" office:value="0.0917548611111111">
            <text:p>0,09</text:p>
          </table:table-cell>
          <table:table-cell table:style-name="ce21" table:formula="of:=[.D36]*[.B4]" office:value-type="float" office:value="0.000331593706597222">
            <text:p>0,00</text:p>
          </table:table-cell>
          <table:table-cell table:number-columns-repeated="13"/>
        </table:table-row>
        <table:table-row table:style-name="ro1">
          <table:table-cell office:value-type="float" office:value="10">
            <text:p>10</text:p>
          </table:table-cell>
          <table:table-cell table:style-name="ce21" table:formula="of:=[.C37]+[.C5]" office:value-type="float" office:value="0.188890637860082">
            <text:p>0,19</text:p>
          </table:table-cell>
          <table:table-cell table:formula="of:=[.C37]+[.B5]" office:value-type="float" office:value="0.194488888888889">
            <text:p>0,19</text:p>
          </table:table-cell>
          <table:table-cell table:style-name="ce21" table:formula="of:=[.D37]*[.B5]" office:value-type="float" office:value="0.00530549930555556">
            <text:p>0,01</text:p>
          </table:table-cell>
          <table:table-cell>
            <draw:frame table:end-cell-address="graphes.P90" table:end-x="0.007cm" table:end-y="0.37cm" draw:z-index="2" draw:style-name="gr1" svg:width="23.048cm" svg:height="10.655cm" svg:x="1.892cm" svg:y="0.101cm">
              <draw:object draw:notify-on-update-of-ranges="graphes.A66:graphes.A91 graphes.B65:graphes.B65 graphes.B66:graphes.B91 graphes.C65:graphes.C65 graphes.C66:graphes.C91 graphes.D65:graphes.D65 graphes.D66:graphes.D9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 office:value-type="float" office:value="15">
            <text:p>15</text:p>
          </table:table-cell>
          <table:table-cell table:style-name="ce21" table:formula="of:=[.C38]+[.C6]" office:value-type="float" office:value="0.300287152777778">
            <text:p>0,30</text:p>
          </table:table-cell>
          <table:table-cell table:formula="of:=[.C38]+[.B6]" office:value-type="float" office:value="0.31918125">
            <text:p>0,32</text:p>
          </table:table-cell>
          <table:table-cell table:style-name="ce21" table:formula="of:=[.D38]*[.B6]" office:value-type="float" office:value="0.026859090234375">
            <text:p>0,03</text:p>
          </table:table-cell>
          <table:table-cell table:number-columns-repeated="13"/>
        </table:table-row>
        <table:table-row table:style-name="ro1">
          <table:table-cell office:value-type="float" office:value="20">
            <text:p>20</text:p>
          </table:table-cell>
          <table:table-cell table:style-name="ce21" table:formula="of:=[.C39]+[.C7]" office:value-type="float" office:value="0.432025102880658">
            <text:p>0,43</text:p>
          </table:table-cell>
          <table:table-cell table:formula="of:=[.C39]+[.B7]" office:value-type="float" office:value="0.476811111111111">
            <text:p>0,48</text:p>
          </table:table-cell>
          <table:table-cell table:style-name="ce21" table:formula="of:=[.D39]*[.B7]" office:value-type="float" office:value="0.0848879888888888">
            <text:p>0,08</text:p>
          </table:table-cell>
          <table:table-cell table:number-columns-repeated="12"/>
          <table:table-cell>
            <draw:frame table:end-cell-address="graphes.AA92" table:end-x="0.38cm" table:end-y="0.271cm" draw:z-index="3" draw:style-name="gr1" svg:width="22.96cm" svg:height="10.656cm" svg:x="0.007cm" svg:y="0.002cm">
              <draw:object draw:notify-on-update-of-ranges="graphes.A66:graphes.A91 graphes.B65:graphes.B65 graphes.B66:graphes.B91 graphes.C65:graphes.C65 graphes.C66:graphes.C9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21" table:formula="of:=[.C40]+[.C8]" office:value-type="float" office:value="0.590884966563786">
            <text:p>0,59</text:p>
          </table:table-cell>
          <table:table-cell table:formula="of:=[.C40]+[.B8]" office:value-type="float" office:value="0.678357638888889">
            <text:p>0,68</text:p>
          </table:table-cell>
          <table:table-cell table:style-name="ce21" table:formula="of:=[.D40]*[.B8]" office:value-type="float" office:value="0.207246066623264">
            <text:p>0,21</text:p>
          </table:table-cell>
          <table:table-cell table:number-columns-repeated="13"/>
        </table:table-row>
        <table:table-row table:style-name="ro1">
          <table:table-cell office:value-type="float" office:value="30">
            <text:p>30</text:p>
          </table:table-cell>
          <table:table-cell table:style-name="ce21" table:formula="of:=[.C41]+[.C9]" office:value-type="float" office:value="0.783647222222222">
            <text:p>0,78</text:p>
          </table:table-cell>
          <table:table-cell table:formula="of:=[.C41]+[.B9]" office:value-type="float" office:value="0.9348">
            <text:p>0,93</text:p>
          </table:table-cell>
          <table:table-cell table:style-name="ce21" table:formula="of:=[.D41]*[.B9]" office:value-type="float" office:value="0.42974544375">
            <text:p>0,43</text:p>
          </table:table-cell>
          <table:table-cell table:number-columns-repeated="13"/>
        </table:table-row>
        <table:table-row table:style-name="ro1">
          <table:table-cell office:value-type="float" office:value="35">
            <text:p>35</text:p>
          </table:table-cell>
          <table:table-cell table:style-name="ce21" table:formula="of:=[.C42]+[.C10]" office:value-type="float" office:value="1.01709234825103">
            <text:p>1,02</text:p>
          </table:table-cell>
          <table:table-cell table:formula="of:=[.C42]+[.B10]" office:value-type="float" office:value="1.25711736111111">
            <text:p>1,26</text:p>
          </table:table-cell>
          <table:table-cell table:style-name="ce21" table:formula="of:=[.D42]*[.B10]" office:value-type="float" office:value="0.79615648953993">
            <text:p>0,80</text:p>
          </table:table-cell>
          <table:table-cell table:number-columns-repeated="13"/>
        </table:table-row>
        <table:table-row table:style-name="ro1">
          <table:table-cell office:value-type="float" office:value="40">
            <text:p>40</text:p>
          </table:table-cell>
          <table:table-cell table:style-name="ce21" table:formula="of:=[.C43]+[.C11]" office:value-type="float" office:value="1.29800082304527">
            <text:p>1,30</text:p>
          </table:table-cell>
          <table:table-cell table:formula="of:=[.C43]+[.B11]" office:value-type="float" office:value="1.65628888888889">
            <text:p>1,66</text:p>
          </table:table-cell>
          <table:table-cell table:style-name="ce21" table:formula="of:=[.D43]*[.B11]" office:value-type="float" office:value="1.35820782222222">
            <text:p>1,36</text:p>
          </table:table-cell>
          <table:table-cell table:number-columns-repeated="13"/>
        </table:table-row>
        <table:table-row table:style-name="ro1">
          <table:table-cell office:value-type="float" office:value="45">
            <text:p>45</text:p>
          </table:table-cell>
          <table:table-cell table:style-name="ce21" table:formula="of:=[.C44]+[.C12]" office:value-type="float" office:value="1.633153125">
            <text:p>1,63</text:p>
          </table:table-cell>
          <table:table-cell table:formula="of:=[.C44]+[.B12]" office:value-type="float" office:value="2.14329375">
            <text:p>2,14</text:p>
          </table:table-cell>
          <table:table-cell table:style-name="ce21" table:formula="of:=[.D44]*[.B12]" office:value-type="float" office:value="2.17558630898437">
            <text:p>2,18</text:p>
          </table:table-cell>
          <table:table-cell table:number-columns-repeated="13"/>
        </table:table-row>
        <table:table-row table:style-name="ro1">
          <table:table-cell office:value-type="float" office:value="50">
            <text:p>50</text:p>
          </table:table-cell>
          <table:table-cell table:style-name="ce21" table:formula="of:=[.C45]+[.C13]" office:value-type="float" office:value="2.02932973251029">
            <text:p>2,03</text:p>
          </table:table-cell>
          <table:table-cell table:formula="of:=[.C45]+[.B13]" office:value-type="float" office:value="2.72911111111111">
            <text:p>2,73</text:p>
          </table:table-cell>
          <table:table-cell table:style-name="ce21" table:formula="of:=[.D45]*[.B13]" office:value-type="float" office:value="3.31593706597222">
            <text:p>3,32</text:p>
          </table:table-cell>
          <table:table-cell table:number-columns-repeated="13"/>
        </table:table-row>
        <table:table-row table:style-name="ro1">
          <table:table-cell office:value-type="float" office:value="55">
            <text:p>55</text:p>
          </table:table-cell>
          <table:table-cell table:style-name="ce21" table:formula="of:=[.C46]+[.C14]" office:value-type="float" office:value="2.49331112397119">
            <text:p>2,49</text:p>
          </table:table-cell>
          <table:table-cell table:formula="of:=[.C46]+[.B14]" office:value-type="float" office:value="3.42472013888889">
            <text:p>3,42</text:p>
          </table:table-cell>
          <table:table-cell table:style-name="ce21" table:formula="of:=[.D46]*[.B14]" office:value-type="float" office:value="4.85486345828993">
            <text:p>4,85</text:p>
          </table:table-cell>
          <table:table-cell table:number-columns-repeated="13"/>
        </table:table-row>
        <table:table-row table:style-name="ro1">
          <table:table-cell office:value-type="float" office:value="60">
            <text:p>60</text:p>
          </table:table-cell>
          <table:table-cell table:style-name="ce21" table:formula="of:=[.C47]+[.C15]" office:value-type="float" office:value="3.03187777777778">
            <text:p>3,03</text:p>
          </table:table-cell>
          <table:table-cell table:formula="of:=[.C47]+[.B15]" office:value-type="float" office:value="4.2411">
            <text:p>4,24</text:p>
          </table:table-cell>
          <table:table-cell table:style-name="ce21" table:formula="of:=[.D47]*[.B15]" office:value-type="float" office:value="6.8759271">
            <text:p>6,88</text:p>
          </table:table-cell>
          <table:table-cell table:number-columns-repeated="13"/>
        </table:table-row>
        <table:table-row table:style-name="ro1">
          <table:table-cell office:value-type="float" office:value="65">
            <text:p>65</text:p>
          </table:table-cell>
          <table:table-cell table:style-name="ce21" table:formula="of:=[.C48]+[.C16]" office:value-type="float" office:value="3.6518101723251">
            <text:p>3,65</text:p>
          </table:table-cell>
          <table:table-cell table:formula="of:=[.C48]+[.B16]" office:value-type="float" office:value="5.18922986111111">
            <text:p>5,19</text:p>
          </table:table-cell>
          <table:table-cell table:style-name="ce21" table:formula="of:=[.D48]*[.B16]" office:value-type="float" office:value="9.47064785412326">
            <text:p>9,47</text:p>
          </table:table-cell>
          <table:table-cell table:number-columns-repeated="13"/>
        </table:table-row>
        <table:table-row table:style-name="ro1">
          <table:table-cell office:value-type="float" office:value="70">
            <text:p>70</text:p>
          </table:table-cell>
          <table:table-cell table:style-name="ce21" table:formula="of:=[.C49]+[.C17]" office:value-type="float" office:value="4.35988878600823">
            <text:p>4,36</text:p>
          </table:table-cell>
          <table:table-cell table:formula="of:=[.C49]+[.B17]" office:value-type="float" office:value="6.28008888888889">
            <text:p>6,28</text:p>
          </table:table-cell>
          <table:table-cell table:style-name="ce21" table:formula="of:=[.D49]*[.B17]" office:value-type="float" office:value="12.7385038326389">
            <text:p>12,74</text:p>
          </table:table-cell>
          <table:table-cell table:number-columns-repeated="13"/>
        </table:table-row>
        <table:table-row table:style-name="ro1">
          <table:table-cell office:value-type="float" office:value="75">
            <text:p>75</text:p>
          </table:table-cell>
          <table:table-cell table:style-name="ce21" table:formula="of:=[.C50]+[.C18]" office:value-type="float" office:value="5.16289409722222">
            <text:p>5,16</text:p>
          </table:table-cell>
          <table:table-cell table:formula="of:=[.C50]+[.B18]" office:value-type="float" office:value="7.52465625">
            <text:p>7,52</text:p>
          </table:table-cell>
          <table:table-cell table:style-name="ce21" table:formula="of:=[.D50]*[.B18]" office:value-type="float" office:value="16.7869313964844">
            <text:p>16,79</text:p>
          </table:table-cell>
          <table:table-cell table:number-columns-repeated="13"/>
        </table:table-row>
        <table:table-row table:style-name="ro1">
          <table:table-cell office:value-type="float" office:value="80">
            <text:p>80</text:p>
          </table:table-cell>
          <table:table-cell table:style-name="ce21" table:formula="of:=[.C51]+[.C19]" office:value-type="float" office:value="6.06760658436214">
            <text:p>6,07</text:p>
          </table:table-cell>
          <table:table-cell table:formula="of:=[.C51]+[.B19]" office:value-type="float" office:value="8.93391111111111">
            <text:p>8,93</text:p>
          </table:table-cell>
          <table:table-cell table:style-name="ce21" table:formula="of:=[.D51]*[.B19]" office:value-type="float" office:value="21.7313251555556">
            <text:p>21,73</text:p>
          </table:table-cell>
          <table:table-cell table:number-columns-repeated="13"/>
        </table:table-row>
        <table:table-row table:style-name="ro1">
          <table:table-cell office:value-type="float" office:value="85">
            <text:p>85</text:p>
          </table:table-cell>
          <table:table-cell table:style-name="ce21" table:formula="of:=[.C52]+[.C20]" office:value-type="float" office:value="7.08080672582305">
            <text:p>7,08</text:p>
          </table:table-cell>
          <table:table-cell table:formula="of:=[.C52]+[.B20]" office:value-type="float" office:value="10.5188326388889">
            <text:p>10,52</text:p>
          </table:table-cell>
          <table:table-cell table:style-name="ce21" table:formula="of:=[.D52]*[.B20]" office:value-type="float" office:value="27.6950379687066">
            <text:p>27,70</text:p>
          </table:table-cell>
          <table:table-cell table:number-columns-repeated="13"/>
        </table:table-row>
        <table:table-row table:style-name="ro1">
          <table:table-cell office:value-type="float" office:value="90">
            <text:p>90</text:p>
          </table:table-cell>
          <table:table-cell table:style-name="ce21" table:formula="of:=[.C53]+[.C21]" office:value-type="float" office:value="8.209275">
            <text:p>8,21</text:p>
          </table:table-cell>
          <table:table-cell table:formula="of:=[.C53]+[.B21]" office:value-type="float" office:value="12.2904">
            <text:p>12,29</text:p>
          </table:table-cell>
          <table:table-cell table:style-name="ce21" table:formula="of:=[.D53]*[.B21]" office:value-type="float" office:value="34.80938094375">
            <text:p>34,81</text:p>
          </table:table-cell>
          <table:table-cell table:number-columns-repeated="13"/>
        </table:table-row>
        <table:table-row table:style-name="ro1">
          <table:table-cell office:value-type="float" office:value="95">
            <text:p>95</text:p>
          </table:table-cell>
          <table:table-cell table:style-name="ce21" table:formula="of:=[.C54]+[.C22]" office:value-type="float" office:value="9.45979188528807">
            <text:p>9,46</text:p>
          </table:table-cell>
          <table:table-cell table:formula="of:=[.C54]+[.B22]" office:value-type="float" office:value="14.2595923611111">
            <text:p>14,26</text:p>
          </table:table-cell>
          <table:table-cell table:style-name="ce21" table:formula="of:=[.D54]*[.B22]" office:value-type="float" office:value="43.2136234374566">
            <text:p>43,21</text:p>
          </table:table-cell>
          <table:table-cell table:number-columns-repeated="13"/>
        </table:table-row>
        <table:table-row table:style-name="ro1">
          <table:table-cell office:value-type="float" office:value="100">
            <text:p>100</text:p>
          </table:table-cell>
          <table:table-cell table:style-name="ce21" table:formula="of:=[.C55]+[.C23]" office:value-type="float" office:value="10.8391378600823">
            <text:p>10,84</text:p>
          </table:table-cell>
          <table:table-cell table:formula="of:=[.C55]+[.B23]" office:value-type="float" office:value="16.4373888888889">
            <text:p>16,44</text:p>
          </table:table-cell>
          <table:table-cell table:style-name="ce21" table:formula="of:=[.D55]*[.B23]" office:value-type="float" office:value="53.0549930555556">
            <text:p>53,05</text:p>
          </table:table-cell>
          <table:table-cell table:number-columns-repeated="13"/>
        </table:table-row>
        <table:table-row table:style-name="ro1">
          <table:table-cell office:value-type="float" office:value="105">
            <text:p>105</text:p>
          </table:table-cell>
          <table:table-cell table:style-name="ce21" table:formula="of:=[.C56]+[.C24]" office:value-type="float" office:value="12.3540934027778">
            <text:p>12,35</text:p>
          </table:table-cell>
          <table:table-cell table:formula="of:=[.C56]+[.B24]" office:value-type="float" office:value="18.83476875">
            <text:p>18,83</text:p>
          </table:table-cell>
          <table:table-cell table:style-name="ce21" table:formula="of:=[.D56]*[.B24]" office:value-type="float" office:value="64.4886756527344">
            <text:p>64,49</text:p>
          </table:table-cell>
          <table:table-cell table:number-columns-repeated="13"/>
        </table:table-row>
        <table:table-row table:style-name="ro1">
          <table:table-cell office:value-type="float" office:value="110">
            <text:p>110</text:p>
          </table:table-cell>
          <table:table-cell table:style-name="ce21" table:formula="of:=[.C57]+[.C25]" office:value-type="float" office:value="14.0114389917695">
            <text:p>14,01</text:p>
          </table:table-cell>
          <table:table-cell table:formula="of:=[.C57]+[.B25]" office:value-type="float" office:value="21.4627111111111">
            <text:p>21,46</text:p>
          </table:table-cell>
          <table:table-cell table:style-name="ce21" table:formula="of:=[.D57]*[.B25]" office:value-type="float" office:value="77.6778153326388">
            <text:p>77,68</text:p>
          </table:table-cell>
          <table:table-cell table:number-columns-repeated="13"/>
        </table:table-row>
        <table:table-row table:style-name="ro1">
          <table:table-cell office:value-type="float" office:value="115">
            <text:p>115</text:p>
          </table:table-cell>
          <table:table-cell table:style-name="ce21" table:formula="of:=[.C58]+[.C26]" office:value-type="float" office:value="15.8179551054527">
            <text:p>15,82</text:p>
          </table:table-cell>
          <table:table-cell table:formula="of:=[.C58]+[.B26]" office:value-type="float" office:value="24.3321951388889">
            <text:p>24,33</text:p>
          </table:table-cell>
          <table:table-cell table:style-name="ce21" table:formula="of:=[.D58]*[.B26]" office:value-type="float" office:value="92.7935144478733">
            <text:p>92,79</text:p>
          </table:table-cell>
          <table:table-cell table:number-columns-repeated="13"/>
        </table:table-row>
        <table:table-row table:style-name="ro1">
          <table:table-cell office:value-type="float" office:value="120">
            <text:p>120</text:p>
          </table:table-cell>
          <table:table-cell table:style-name="ce21" table:formula="of:=[.C59]+[.C27]" office:value-type="float" office:value="17.7804222222222">
            <text:p>17,78</text:p>
          </table:table-cell>
          <table:table-cell table:formula="of:=[.C59]+[.B27]" office:value-type="float" office:value="27.4542">
            <text:p>27,45</text:p>
          </table:table-cell>
          <table:table-cell table:style-name="ce21" table:formula="of:=[.D59]*[.B27]" office:value-type="float" office:value="110.0148336">
            <text:p>110,01</text:p>
          </table:table-cell>
          <table:table-cell table:number-columns-repeated="13"/>
        </table:table-row>
        <table:table-row table:style-name="ro1">
          <table:table-cell office:value-type="float" office:value="125">
            <text:p>125</text:p>
          </table:table-cell>
          <table:table-cell table:style-name="ce21" table:formula="of:=[.C60]+[.C28]" office:value-type="float" office:value="19.9056208204733">
            <text:p>19,91</text:p>
          </table:table-cell>
          <table:table-cell table:formula="of:=[.C60]+[.B28]" office:value-type="float" office:value="30.8397048611111">
            <text:p>30,84</text:p>
          </table:table-cell>
          <table:table-cell table:style-name="ce21" table:formula="of:=[.D60]*[.B28]" office:value-type="float" office:value="129.52879163954">
            <text:p>129,53</text:p>
          </table:table-cell>
          <table:table-cell table:number-columns-repeated="13"/>
        </table:table-row>
        <table:table-row table:style-name="ro1">
          <table:table-cell office:value-type="float" office:value="130">
            <text:p>130</text:p>
          </table:table-cell>
          <table:table-cell table:style-name="ce21" table:formula="of:=[.C61]+[.C29]" office:value-type="float" office:value="22.2003313786008">
            <text:p>22,20</text:p>
          </table:table-cell>
          <table:table-cell table:formula="of:=[.C61]+[.B29]" office:value-type="float" office:value="34.4996888888889">
            <text:p>34,50</text:p>
          </table:table-cell>
          <table:table-cell table:style-name="ce21" table:formula="of:=[.D61]*[.B29]" office:value-type="float" office:value="151.530365665972">
            <text:p>151,53</text:p>
          </table:table-cell>
          <table:table-cell table:number-columns-repeated="13"/>
        </table:table-row>
      </table:table>
      <table:table table:name="RA_Tesla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11"/>
        <table:table-column table:style-name="co7" table:default-cell-style-name="ce5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0" table:default-cell-style-name="ce11"/>
        <table:table-column table:style-name="co10" table:default-cell-style-name="ce5"/>
        <table:table-column table:style-name="co11" table:default-cell-style-name="ce2"/>
        <table:table-column table:style-name="co10" table:number-columns-repeated="2" table:default-cell-style-name="ce2"/>
        <table:table-column table:style-name="co10" table:default-cell-style-name="ce11"/>
        <table:table-column table:style-name="co10" table:number-columns-repeated="2" table:default-cell-style-name="Default"/>
        <table:table-row table:style-name="ro1">
          <table:table-cell table:style-name="Default" office:value-type="string">
            <text:p>Données pour la « Tesla Girl », Quad 350 kg à vide avec batteries, 4 roues motrice avec 4 moteurs moyeu, basé sur un châssis 2cv sans les longerons avant et arrière et 2 train arrière (1 remplaçant le train avant et sa crémaillère). 4 places, Tout terrain uniquement. </text:p>
          </table:table-cell>
          <table:table-cell table:style-name="Default" table:number-columns-repeated="15"/>
          <table:table-cell table:number-columns-repeated="2"/>
        </table:table-row>
        <table:table-row table:style-name="ro2">
          <table:table-cell table:style-name="Default" office:value-type="string">
            <text:p>Données pour la transfo meunier, 750 kg en charge (650 kg à vide), </text:p>
          </table:table-cell>
          <table:table-cell table:style-name="Default" table:number-columns-repeated="15"/>
          <table:table-cell table:number-columns-repeated="2"/>
        </table:table-row>
        <table:table-row table:style-name="ro1">
          <table:table-cell table:style-name="ce22" office:value-type="string">
            <text:p>Configuration 1 : Pleine charge (350 kg soit 4 personnes à bord) démarrage en côte très sévère</text:p>
          </table:table-cell>
          <table:table-cell table:style-name="ce22" table:number-columns-repeated="4"/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Default" office:value-type="string">
            <text:p>Poids (kg) :</text:p>
          </table:table-cell>
          <table:table-cell table:style-name="ce3" table:formula="of:=350+350" office:value-type="float" office:value="700">
            <office:annotation draw:style-name="gr2" draw:text-style-name="P1" svg:width="2.899cm" svg:height="0.991cm" svg:x="5.39cm" svg:y="1.773cm" draw:caption-point-x="-0.592cm" draw:caption-point-y="0.018cm">
              <dc:creator>AM</dc:creator>
              <dc:date>2011-01-24T00:00:00</dc:date>
              <text:p text:style-name="P1"><text:span text:style-name="T1">Ex : 600 pour 600 kg</text:span></text:p>
            </office:annotation>
            <text:p>700</text:p>
          </table:table-cell>
          <table:table-cell table:style-name="Default" office:value-type="string">
            <text:p>Scx :</text:p>
          </table:table-cell>
          <table:table-cell table:style-name="ce3" table:formula="of:=0.49*1.45" office:value-type="float" office:value="0.7105">
            <office:annotation draw:style-name="gr2" draw:text-style-name="P1" svg:width="2.899cm" svg:height="2.176cm" svg:x="9.637cm" svg:y="1.773cm" draw:caption-point-x="-0.576cm" draw:caption-point-y="0.018cm">
              <dc:creator>AM</dc:creator>
              <dc:date>2011-05-10T00:00:00</dc:date>
              <text:p text:style-name="P1"><text:span text:style-name="T1">Multiplication du Cx (0,49 estimé) par la surface frontale (1,45 estimé)</text:span></text:p>
            </office:annotation>
            <text:p>0,7105</text:p>
          </table:table-cell>
          <table:table-cell table:style-name="Default" office:value-type="string">
            <text:p>% pente :</text:p>
          </table:table-cell>
          <table:table-cell table:style-name="ce3" office:value-type="float" office:value="0.6">
            <office:annotation draw:style-name="gr2" draw:text-style-name="P1" svg:width="2.899cm" svg:height="1.386cm" svg:x="14.208cm" svg:y="0.281cm" draw:caption-point-x="-0.61cm" draw:caption-point-y="1.51cm">
              <dc:date>2014-04-05T00:00:00</dc:date>
              <text:p text:style-name="P1">Ex : 0,15 pour une pente de 15 %</text:p>
            </office:annotation>
            <text:p>0,6</text:p>
          </table:table-cell>
          <table:table-cell table:style-name="Default" office:value-type="string">
            <text:p>rayon roue (m) :</text:p>
          </table:table-cell>
          <table:table-cell table:style-name="Default"/>
          <table:table-cell table:style-name="ce3" office:value-type="float" office:value="0.3">
            <office:annotation draw:style-name="gr2" draw:text-style-name="P1" svg:width="2.899cm" svg:height="1.781cm" svg:x="21.617cm" svg:y="1.773cm" draw:caption-point-x="-0.531cm" draw:caption-point-y="0.018cm">
              <dc:creator>AM</dc:creator>
              <dc:date>2011-01-24T00:00:00</dc:date>
              <text:p text:style-name="P1"><text:span text:style-name="T1">Ex : 0,3 pour 30 cm de rayon (roue de 2cv en 15 pouces)</text:span></text:p>
            </office:annotation>
            <text:p>0,3</text:p>
          </table:table-cell>
          <table:table-cell table:style-name="Default" table:number-columns-repeated="3"/>
          <table:table-cell table:style-name="Default" office:value-type="string">
            <text:p>Accélération (m/s²) :</text:p>
          </table:table-cell>
          <table:table-cell table:style-name="Default"/>
          <table:table-cell table:style-name="ce3" office:value-type="float" office:value="0.1">
            <text:p>0,1</text:p>
          </table:table-cell>
          <table:table-cell table:style-name="Default" office:value-type="string">
            <text:p>Coeff résistance roulement :</text:p>
          </table:table-cell>
          <table:table-cell/>
          <table:table-cell table:style-name="ce3" office:value-type="float" office:value="0.01">
            <office:annotation draw:style-name="gr2" draw:text-style-name="P1" svg:width="2.899cm" svg:height="2.571cm" svg:x="41.641cm" svg:y="1.773cm" draw:caption-point-x="-0.456cm" draw:caption-point-y="0.018cm">
              <dc:creator>AM</dc:creator>
              <dc:date>2011-02-07T00:00:00</dc:date>
              <text:p text:style-name="P1"><text:span text:style-name="T1">0,012 pour une voiture moderne, moins pour une voiture à pneus plus fins (0,01 pour une 2cv)</text:span></text:p>
            </office:annotation>
            <text:p>0,01</text:p>
          </table:table-cell>
        </table:table-row>
        <table:table-row table:style-name="ro1">
          <table:table-cell table:style-name="Default"/>
          <table:table-cell table:style-name="ce4" office:value-type="string">
            <text:p>Forces s'opposant à l'avancement (N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Puissances dissipées (kW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Couple résistant exercé sur la roue (N.m)</text:p>
          </table:table-cell>
          <table:table-cell table:style-name="ce7" table:number-columns-repeated="3"/>
          <table:table-cell table:style-name="ce10"/>
          <table:table-cell table:number-columns-repeated="2"/>
        </table:table-row>
        <table:table-row table:style-name="ro1">
          <table:table-cell table:style-name="ce1" office:value-type="string">
            <text:p>Vitesse (km/h)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F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P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/>
          <table:table-cell>
            <draw:frame table:end-cell-address="RA_Tesla.Z23" table:end-x="2.219cm" table:end-y="0.16cm" draw:z-index="0" draw:style-name="gr1" svg:width="19.79cm" svg:height="7.331cm" svg:x="0.5cm" svg:y="0.055cm">
              <draw:object draw:notify-on-update-of-ranges="RA_Tesla.A8:RA_Tesla.A21 RA_Tesla.K7:RA_Tesla.K7 RA_Tesla.K8:RA_Tesla.K21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$R$5]*[.$B$5]*9.81" office:value-type="float" office:value="68.67">
            <text:p>68,67</text:p>
          </table:table-cell>
          <table:table-cell table:formula="of:=[.$B$5]*9.8*[.$F$5]" office:value-type="float" office:value="4116">
            <text:p>4116</text:p>
          </table:table-cell>
          <table:table-cell table:formula="of:=0.5*1.2*[.$D$5]*POWER([.A8]/3.6;2)" office:value-type="float" office:value="0.822337962962963">
            <text:p>,82</text:p>
          </table:table-cell>
          <table:table-cell table:formula="of:=[.$B$5]*[.$O$5]" office:value-type="float" office:value="70">
            <text:p>70</text:p>
          </table:table-cell>
          <table:table-cell table:formula="of:=SUM([.B8:.E8])" office:value-type="float" office:value="4255.49233796296">
            <text:p>4255,49</text:p>
          </table:table-cell>
          <table:table-cell table:formula="of:=([.B8]*[.$A8]/3.6)/1000" office:value-type="float" office:value="0.095375">
            <text:p>,1</text:p>
          </table:table-cell>
          <table:table-cell table:formula="of:=([.C8]*[.$A8]/3.6)/1000" office:value-type="float" office:value="5.71666666666667">
            <text:p>5,72</text:p>
          </table:table-cell>
          <table:table-cell table:formula="of:=([.D8]*[.$A8]/3.6)/1000" office:value-type="float" office:value="0.00114213605967078">
            <text:p>,</text:p>
          </table:table-cell>
          <table:table-cell table:formula="of:=([.E8]*[.$A8]/3.6)/1000" office:value-type="float" office:value="0.0972222222222222">
            <text:p>,1</text:p>
          </table:table-cell>
          <table:table-cell table:formula="of:=SUM([.G8:.J8])" office:value-type="float" office:value="5.91040602494856">
            <text:p>5,91</text:p>
          </table:table-cell>
          <table:table-cell table:formula="of:=[.B8]*[.$I$5]" office:value-type="float" office:value="20.601">
            <text:p>20,6</text:p>
          </table:table-cell>
          <table:table-cell table:formula="of:=[.C8]*[.$I$5]" office:value-type="float" office:value="1234.8">
            <text:p>1234,8</text:p>
          </table:table-cell>
          <table:table-cell table:formula="of:=[.D8]*[.$I$5]" office:value-type="float" office:value="0.246701388888889">
            <text:p>,25</text:p>
          </table:table-cell>
          <table:table-cell table:formula="of:=[.E8]*[.$I$5]" office:value-type="float" office:value="21">
            <text:p>21</text:p>
          </table:table-cell>
          <table:table-cell table:style-name="ce24" table:formula="of:=SUM([.L8:.O8])" office:value-type="float" office:value="1276.64770138889">
            <text:p>1276,65</text:p>
          </table:table-cell>
          <table:table-cell table:formula="of:=[.K8]/((([.A8]/3600)/(0.3*3.1415))*2*3.1415)" office:value-type="float" office:value="638.323850694445">
            <text:p>638,323850694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.$R$5]*[.$B$5]*9.81" office:value-type="float" office:value="68.67">
            <text:p>68,67</text:p>
          </table:table-cell>
          <table:table-cell table:formula="of:=[.$B$5]*9.8*[.$F$5]" office:value-type="float" office:value="4116">
            <text:p>4116</text:p>
          </table:table-cell>
          <table:table-cell table:formula="of:=0.5*1.2*[.$D$5]*POWER([.A9]/3.6;2)" office:value-type="float" office:value="3.28935185185185">
            <text:p>3,29</text:p>
          </table:table-cell>
          <table:table-cell table:formula="of:=[.$B$5]*[.$O$5]" office:value-type="float" office:value="70">
            <text:p>70</text:p>
          </table:table-cell>
          <table:table-cell table:formula="of:=SUM([.B9:.E9])" office:value-type="float" office:value="4257.95935185185">
            <text:p>4257,96</text:p>
          </table:table-cell>
          <table:table-cell table:formula="of:=([.B9]*[.$A9]/3.6)/1000" office:value-type="float" office:value="0.19075">
            <text:p>,19</text:p>
          </table:table-cell>
          <table:table-cell table:formula="of:=([.C9]*[.$A9]/3.6)/1000" office:value-type="float" office:value="11.4333333333333">
            <text:p>11,43</text:p>
          </table:table-cell>
          <table:table-cell table:formula="of:=([.D9]*[.$A9]/3.6)/1000" office:value-type="float" office:value="0.00913708847736626">
            <text:p>,01</text:p>
          </table:table-cell>
          <table:table-cell table:formula="of:=([.E9]*[.$A9]/3.6)/1000" office:value-type="float" office:value="0.194444444444444">
            <text:p>,19</text:p>
          </table:table-cell>
          <table:table-cell table:style-name="ce23" table:formula="of:=SUM([.G9:.J9])" office:value-type="float" office:value="11.8276648662551">
            <text:p>11,83</text:p>
          </table:table-cell>
          <table:table-cell table:formula="of:=[.B9]*[.$I$5]" office:value-type="float" office:value="20.601">
            <text:p>20,6</text:p>
          </table:table-cell>
          <table:table-cell table:formula="of:=[.C9]*[.$I$5]" office:value-type="float" office:value="1234.8">
            <text:p>1234,8</text:p>
          </table:table-cell>
          <table:table-cell table:formula="of:=[.D9]*[.$I$5]" office:value-type="float" office:value="0.986805555555556">
            <text:p>,99</text:p>
          </table:table-cell>
          <table:table-cell table:formula="of:=[.E9]*[.$I$5]" office:value-type="float" office:value="21">
            <text:p>21</text:p>
          </table:table-cell>
          <table:table-cell table:style-name="ce23" table:formula="of:=SUM([.L9:.O9])" office:value-type="float" office:value="1277.38780555556">
            <text:p>1277,39</text:p>
          </table:table-cell>
          <table:table-cell table:formula="of:=[.K9]/((([.A9]/3600)/(0.3*3.1415))*2*3.1415)" office:value-type="float" office:value="638.693902777778">
            <text:p>638,6939027778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[.$R$5]*[.$B$5]*9.81" office:value-type="float" office:value="68.67">
            <text:p>68,67</text:p>
          </table:table-cell>
          <table:table-cell table:formula="of:=[.$B$5]*9.8*[.$F$5]" office:value-type="float" office:value="4116">
            <text:p>4116</text:p>
          </table:table-cell>
          <table:table-cell table:formula="of:=0.5*1.2*[.$D$5]*POWER([.A10]/3.6;2)" office:value-type="float" office:value="7.40104166666667">
            <text:p>7,4</text:p>
          </table:table-cell>
          <table:table-cell table:formula="of:=[.$B$5]*[.$O$5]" office:value-type="float" office:value="70">
            <text:p>70</text:p>
          </table:table-cell>
          <table:table-cell table:formula="of:=SUM([.B10:.E10])" office:value-type="float" office:value="4262.07104166667">
            <text:p>4262,07</text:p>
          </table:table-cell>
          <table:table-cell table:formula="of:=([.B10]*[.$A10]/3.6)/1000" office:value-type="float" office:value="0.286125">
            <text:p>,29</text:p>
          </table:table-cell>
          <table:table-cell table:formula="of:=([.C10]*[.$A10]/3.6)/1000" office:value-type="float" office:value="17.15">
            <text:p>17,15</text:p>
          </table:table-cell>
          <table:table-cell table:formula="of:=([.D10]*[.$A10]/3.6)/1000" office:value-type="float" office:value="0.0308376736111111">
            <text:p>,03</text:p>
          </table:table-cell>
          <table:table-cell table:formula="of:=([.E10]*[.$A10]/3.6)/1000" office:value-type="float" office:value="0.291666666666667">
            <text:p>,29</text:p>
          </table:table-cell>
          <table:table-cell table:formula="of:=SUM([.G10:.J10])" office:value-type="float" office:value="17.7586293402778">
            <text:p>17,76</text:p>
          </table:table-cell>
          <table:table-cell table:formula="of:=[.B10]*[.$I$5]" office:value-type="float" office:value="20.601">
            <text:p>20,6</text:p>
          </table:table-cell>
          <table:table-cell table:formula="of:=[.C10]*[.$I$5]" office:value-type="float" office:value="1234.8">
            <text:p>1234,8</text:p>
          </table:table-cell>
          <table:table-cell table:formula="of:=[.D10]*[.$I$5]" office:value-type="float" office:value="2.2203125">
            <text:p>2,22</text:p>
          </table:table-cell>
          <table:table-cell table:formula="of:=[.E10]*[.$I$5]" office:value-type="float" office:value="21">
            <text:p>21</text:p>
          </table:table-cell>
          <table:table-cell table:formula="of:=SUM([.L10:.O10])" office:value-type="float" office:value="1278.6213125">
            <text:p>1278,62</text:p>
          </table:table-cell>
          <table:table-cell table:formula="of:=[.K10]/((([.A10]/3600)/(0.3*3.1415))*2*3.1415)" office:value-type="float" office:value="639.31065625">
            <text:p>639,3106562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[.$R$5]*[.$B$5]*9.81" office:value-type="float" office:value="68.67">
            <text:p>68,67</text:p>
          </table:table-cell>
          <table:table-cell table:formula="of:=[.$B$5]*9.8*[.$F$5]" office:value-type="float" office:value="4116">
            <text:p>4116</text:p>
          </table:table-cell>
          <table:table-cell table:formula="of:=0.5*1.2*[.$D$5]*POWER([.A11]/3.6;2)" office:value-type="float" office:value="13.1574074074074">
            <text:p>13,16</text:p>
          </table:table-cell>
          <table:table-cell table:formula="of:=[.$B$5]*[.$O$5]" office:value-type="float" office:value="70">
            <text:p>70</text:p>
          </table:table-cell>
          <table:table-cell table:formula="of:=SUM([.B11:.E11])" office:value-type="float" office:value="4267.82740740741">
            <text:p>4267,83</text:p>
          </table:table-cell>
          <table:table-cell table:formula="of:=([.B11]*[.$A11]/3.6)/1000" office:value-type="float" office:value="0.3815">
            <text:p>,38</text:p>
          </table:table-cell>
          <table:table-cell table:formula="of:=([.C11]*[.$A11]/3.6)/1000" office:value-type="float" office:value="22.8666666666667">
            <text:p>22,87</text:p>
          </table:table-cell>
          <table:table-cell table:formula="of:=([.D11]*[.$A11]/3.6)/1000" office:value-type="float" office:value="0.07309670781893">
            <text:p>,07</text:p>
          </table:table-cell>
          <table:table-cell table:formula="of:=([.E11]*[.$A11]/3.6)/1000" office:value-type="float" office:value="0.388888888888889">
            <text:p>,39</text:p>
          </table:table-cell>
          <table:table-cell table:formula="of:=SUM([.G11:.J11])" office:value-type="float" office:value="23.7101522633745">
            <text:p>23,71</text:p>
          </table:table-cell>
          <table:table-cell table:formula="of:=[.B11]*[.$I$5]" office:value-type="float" office:value="20.601">
            <text:p>20,6</text:p>
          </table:table-cell>
          <table:table-cell table:formula="of:=[.C11]*[.$I$5]" office:value-type="float" office:value="1234.8">
            <text:p>1234,8</text:p>
          </table:table-cell>
          <table:table-cell table:formula="of:=[.D11]*[.$I$5]" office:value-type="float" office:value="3.94722222222222">
            <text:p>3,95</text:p>
          </table:table-cell>
          <table:table-cell table:formula="of:=[.E11]*[.$I$5]" office:value-type="float" office:value="21">
            <text:p>21</text:p>
          </table:table-cell>
          <table:table-cell table:formula="of:=SUM([.L11:.O11])" office:value-type="float" office:value="1280.34822222222">
            <text:p>1280,35</text:p>
          </table:table-cell>
          <table:table-cell table:formula="of:=[.K11]/((([.A11]/3600)/(0.3*3.1415))*2*3.1415)" office:value-type="float" office:value="640.174111111111">
            <text:p>640,174111111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$R$5]*[.$B$5]*9.81" office:value-type="float" office:value="68.67">
            <text:p>68,67</text:p>
          </table:table-cell>
          <table:table-cell table:formula="of:=[.$B$5]*9.8*[.$F$5]" office:value-type="float" office:value="4116">
            <text:p>4116</text:p>
          </table:table-cell>
          <table:table-cell table:formula="of:=0.5*1.2*[.$D$5]*POWER([.A12]/3.6;2)" office:value-type="float" office:value="20.5584490740741">
            <text:p>20,56</text:p>
          </table:table-cell>
          <table:table-cell table:formula="of:=[.$B$5]*[.$O$5]" office:value-type="float" office:value="70">
            <text:p>70</text:p>
          </table:table-cell>
          <table:table-cell table:formula="of:=SUM([.B12:.E12])" office:value-type="float" office:value="4275.22844907408">
            <text:p>4275,23</text:p>
          </table:table-cell>
          <table:table-cell table:formula="of:=([.B12]*[.$A12]/3.6)/1000" office:value-type="float" office:value="0.476875">
            <text:p>,48</text:p>
          </table:table-cell>
          <table:table-cell table:formula="of:=([.C12]*[.$A12]/3.6)/1000" office:value-type="float" office:value="28.5833333333333">
            <text:p>28,58</text:p>
          </table:table-cell>
          <table:table-cell table:formula="of:=([.D12]*[.$A12]/3.6)/1000" office:value-type="float" office:value="0.142767007458848">
            <text:p>,14</text:p>
          </table:table-cell>
          <table:table-cell table:formula="of:=([.E12]*[.$A12]/3.6)/1000" office:value-type="float" office:value="0.486111111111111">
            <text:p>,49</text:p>
          </table:table-cell>
          <table:table-cell table:formula="of:=SUM([.G12:.J12])" office:value-type="float" office:value="29.6890864519033">
            <text:p>29,69</text:p>
          </table:table-cell>
          <table:table-cell table:formula="of:=[.B12]*[.$I$5]" office:value-type="float" office:value="20.601">
            <text:p>20,6</text:p>
          </table:table-cell>
          <table:table-cell table:formula="of:=[.C12]*[.$I$5]" office:value-type="float" office:value="1234.8">
            <text:p>1234,8</text:p>
          </table:table-cell>
          <table:table-cell table:formula="of:=[.D12]*[.$I$5]" office:value-type="float" office:value="6.16753472222222">
            <text:p>6,17</text:p>
          </table:table-cell>
          <table:table-cell table:formula="of:=[.E12]*[.$I$5]" office:value-type="float" office:value="21">
            <text:p>21</text:p>
          </table:table-cell>
          <table:table-cell table:formula="of:=SUM([.L12:.O12])" office:value-type="float" office:value="1282.56853472222">
            <text:p>1282,57</text:p>
          </table:table-cell>
          <table:table-cell table:formula="of:=[.K12]/((([.A12]/3600)/(0.3*3.1415))*2*3.1415)" office:value-type="float" office:value="641.284267361111">
            <text:p>641,2842673611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[.$R$5]*[.$B$5]*9.81" office:value-type="float" office:value="68.67">
            <text:p>68,67</text:p>
          </table:table-cell>
          <table:table-cell table:formula="of:=[.$B$5]*9.8*[.$F$5]" office:value-type="float" office:value="4116">
            <text:p>4116</text:p>
          </table:table-cell>
          <table:table-cell table:formula="of:=0.5*1.2*[.$D$5]*POWER([.A13]/3.6;2)" office:value-type="float" office:value="29.6041666666667">
            <text:p>29,6</text:p>
          </table:table-cell>
          <table:table-cell table:formula="of:=[.$B$5]*[.$O$5]" office:value-type="float" office:value="70">
            <text:p>70</text:p>
          </table:table-cell>
          <table:table-cell table:formula="of:=SUM([.B13:.E13])" office:value-type="float" office:value="4284.27416666667">
            <text:p>4284,27</text:p>
          </table:table-cell>
          <table:table-cell table:formula="of:=([.B13]*[.$A13]/3.6)/1000" office:value-type="float" office:value="0.57225">
            <text:p>,57</text:p>
          </table:table-cell>
          <table:table-cell table:formula="of:=([.C13]*[.$A13]/3.6)/1000" office:value-type="float" office:value="34.3">
            <text:p>34,3</text:p>
          </table:table-cell>
          <table:table-cell table:formula="of:=([.D13]*[.$A13]/3.6)/1000" office:value-type="float" office:value="0.246701388888889">
            <text:p>,25</text:p>
          </table:table-cell>
          <table:table-cell table:formula="of:=([.E13]*[.$A13]/3.6)/1000" office:value-type="float" office:value="0.583333333333333">
            <text:p>,58</text:p>
          </table:table-cell>
          <table:table-cell table:formula="of:=SUM([.G13:.J13])" office:value-type="float" office:value="35.7022847222222">
            <text:p>35,7</text:p>
          </table:table-cell>
          <table:table-cell table:formula="of:=[.B13]*[.$I$5]" office:value-type="float" office:value="20.601">
            <text:p>20,6</text:p>
          </table:table-cell>
          <table:table-cell table:formula="of:=[.C13]*[.$I$5]" office:value-type="float" office:value="1234.8">
            <text:p>1234,8</text:p>
          </table:table-cell>
          <table:table-cell table:formula="of:=[.D13]*[.$I$5]" office:value-type="float" office:value="8.88125">
            <text:p>8,88</text:p>
          </table:table-cell>
          <table:table-cell table:formula="of:=[.E13]*[.$I$5]" office:value-type="float" office:value="21">
            <text:p>21</text:p>
          </table:table-cell>
          <table:table-cell table:formula="of:=SUM([.L13:.O13])" office:value-type="float" office:value="1285.28225">
            <text:p>1285,28</text:p>
          </table:table-cell>
          <table:table-cell table:formula="of:=[.K13]/((([.A13]/3600)/(0.3*3.1415))*2*3.1415)" office:value-type="float" office:value="642.641125">
            <text:p>642,641125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[.$R$5]*[.$B$5]*9.81" office:value-type="float" office:value="68.67">
            <text:p>68,67</text:p>
          </table:table-cell>
          <table:table-cell table:formula="of:=[.$B$5]*9.8*[.$F$5]" office:value-type="float" office:value="4116">
            <text:p>4116</text:p>
          </table:table-cell>
          <table:table-cell table:formula="of:=0.5*1.2*[.$D$5]*POWER([.A14]/3.6;2)" office:value-type="float" office:value="40.2945601851852">
            <text:p>40,29</text:p>
          </table:table-cell>
          <table:table-cell table:formula="of:=[.$B$5]*[.$O$5]" office:value-type="float" office:value="70">
            <text:p>70</text:p>
          </table:table-cell>
          <table:table-cell table:formula="of:=SUM([.B14:.E14])" office:value-type="float" office:value="4294.96456018519">
            <text:p>4294,96</text:p>
          </table:table-cell>
          <table:table-cell table:formula="of:=([.B14]*[.$A14]/3.6)/1000" office:value-type="float" office:value="0.667625">
            <text:p>,67</text:p>
          </table:table-cell>
          <table:table-cell table:formula="of:=([.C14]*[.$A14]/3.6)/1000" office:value-type="float" office:value="40.0166666666667">
            <text:p>40,02</text:p>
          </table:table-cell>
          <table:table-cell table:formula="of:=([.D14]*[.$A14]/3.6)/1000" office:value-type="float" office:value="0.391752668467078">
            <text:p>,39</text:p>
          </table:table-cell>
          <table:table-cell table:formula="of:=([.E14]*[.$A14]/3.6)/1000" office:value-type="float" office:value="0.680555555555556">
            <text:p>,68</text:p>
          </table:table-cell>
          <table:table-cell table:formula="of:=SUM([.G14:.J14])" office:value-type="float" office:value="41.7565998906893">
            <text:p>41,76</text:p>
          </table:table-cell>
          <table:table-cell table:formula="of:=[.B14]*[.$I$5]" office:value-type="float" office:value="20.601">
            <text:p>20,6</text:p>
          </table:table-cell>
          <table:table-cell table:formula="of:=[.C14]*[.$I$5]" office:value-type="float" office:value="1234.8">
            <text:p>1234,8</text:p>
          </table:table-cell>
          <table:table-cell table:formula="of:=[.D14]*[.$I$5]" office:value-type="float" office:value="12.0883680555556">
            <text:p>12,09</text:p>
          </table:table-cell>
          <table:table-cell table:formula="of:=[.E14]*[.$I$5]" office:value-type="float" office:value="21">
            <text:p>21</text:p>
          </table:table-cell>
          <table:table-cell table:formula="of:=SUM([.L14:.O14])" office:value-type="float" office:value="1288.48936805556">
            <text:p>1288,49</text:p>
          </table:table-cell>
          <table:table-cell table:formula="of:=[.K14]/((([.A14]/3600)/(0.3*3.1415))*2*3.1415)" office:value-type="float" office:value="644.244684027778">
            <text:p>644,2446840278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[.$R$5]*[.$B$5]*9.81" office:value-type="float" office:value="68.67">
            <text:p>68,67</text:p>
          </table:table-cell>
          <table:table-cell table:formula="of:=[.$B$5]*9.8*[.$F$5]" office:value-type="float" office:value="4116">
            <text:p>4116</text:p>
          </table:table-cell>
          <table:table-cell table:formula="of:=0.5*1.2*[.$D$5]*POWER([.A15]/3.6;2)" office:value-type="float" office:value="52.6296296296296">
            <text:p>52,63</text:p>
          </table:table-cell>
          <table:table-cell table:formula="of:=[.$B$5]*[.$O$5]" office:value-type="float" office:value="70">
            <text:p>70</text:p>
          </table:table-cell>
          <table:table-cell table:formula="of:=SUM([.B15:.E15])" office:value-type="float" office:value="4307.29962962963">
            <text:p>4307,3</text:p>
          </table:table-cell>
          <table:table-cell table:formula="of:=([.B15]*[.$A15]/3.6)/1000" office:value-type="float" office:value="0.763">
            <text:p>,76</text:p>
          </table:table-cell>
          <table:table-cell table:formula="of:=([.C15]*[.$A15]/3.6)/1000" office:value-type="float" office:value="45.7333333333333">
            <text:p>45,73</text:p>
          </table:table-cell>
          <table:table-cell table:formula="of:=([.D15]*[.$A15]/3.6)/1000" office:value-type="float" office:value="0.58477366255144">
            <text:p>,58</text:p>
          </table:table-cell>
          <table:table-cell table:formula="of:=([.E15]*[.$A15]/3.6)/1000" office:value-type="float" office:value="0.777777777777778">
            <text:p>,78</text:p>
          </table:table-cell>
          <table:table-cell table:formula="of:=SUM([.G15:.J15])" office:value-type="float" office:value="47.8588847736626">
            <text:p>47,86</text:p>
          </table:table-cell>
          <table:table-cell table:formula="of:=[.B15]*[.$I$5]" office:value-type="float" office:value="20.601">
            <text:p>20,6</text:p>
          </table:table-cell>
          <table:table-cell table:formula="of:=[.C15]*[.$I$5]" office:value-type="float" office:value="1234.8">
            <text:p>1234,8</text:p>
          </table:table-cell>
          <table:table-cell table:formula="of:=[.D15]*[.$I$5]" office:value-type="float" office:value="15.7888888888889">
            <text:p>15,79</text:p>
          </table:table-cell>
          <table:table-cell table:formula="of:=[.E15]*[.$I$5]" office:value-type="float" office:value="21">
            <text:p>21</text:p>
          </table:table-cell>
          <table:table-cell table:formula="of:=SUM([.L15:.O15])" office:value-type="float" office:value="1292.18988888889">
            <text:p>1292,19</text:p>
          </table:table-cell>
          <table:table-cell table:formula="of:=[.K15]/((([.A15]/3600)/(0.3*3.1415))*2*3.1415)" office:value-type="float" office:value="646.094944444445">
            <text:p>646,0949444444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[.$R$5]*[.$B$5]*9.81" office:value-type="float" office:value="68.67">
            <text:p>68,67</text:p>
          </table:table-cell>
          <table:table-cell table:formula="of:=[.$B$5]*9.8*[.$F$5]" office:value-type="float" office:value="4116">
            <text:p>4116</text:p>
          </table:table-cell>
          <table:table-cell table:formula="of:=0.5*1.2*[.$D$5]*POWER([.A16]/3.6;2)" office:value-type="float" office:value="66.609375">
            <text:p>66,61</text:p>
          </table:table-cell>
          <table:table-cell table:formula="of:=[.$B$5]*[.$O$5]" office:value-type="float" office:value="70">
            <text:p>70</text:p>
          </table:table-cell>
          <table:table-cell table:formula="of:=SUM([.B16:.E16])" office:value-type="float" office:value="4321.279375">
            <text:p>4321,28</text:p>
          </table:table-cell>
          <table:table-cell table:formula="of:=([.B16]*[.$A16]/3.6)/1000" office:value-type="float" office:value="0.858375">
            <text:p>,86</text:p>
          </table:table-cell>
          <table:table-cell table:formula="of:=([.C16]*[.$A16]/3.6)/1000" office:value-type="float" office:value="51.45">
            <text:p>51,45</text:p>
          </table:table-cell>
          <table:table-cell table:formula="of:=([.D16]*[.$A16]/3.6)/1000" office:value-type="float" office:value="0.8326171875">
            <text:p>,83</text:p>
          </table:table-cell>
          <table:table-cell table:formula="of:=([.E16]*[.$A16]/3.6)/1000" office:value-type="float" office:value="0.875">
            <text:p>,88</text:p>
          </table:table-cell>
          <table:table-cell table:formula="of:=SUM([.G16:.J16])" office:value-type="float" office:value="54.0159921875">
            <text:p>54,02</text:p>
          </table:table-cell>
          <table:table-cell table:formula="of:=[.B16]*[.$I$5]" office:value-type="float" office:value="20.601">
            <text:p>20,6</text:p>
          </table:table-cell>
          <table:table-cell table:formula="of:=[.C16]*[.$I$5]" office:value-type="float" office:value="1234.8">
            <text:p>1234,8</text:p>
          </table:table-cell>
          <table:table-cell table:formula="of:=[.D16]*[.$I$5]" office:value-type="float" office:value="19.9828125">
            <text:p>19,98</text:p>
          </table:table-cell>
          <table:table-cell table:formula="of:=[.E16]*[.$I$5]" office:value-type="float" office:value="21">
            <text:p>21</text:p>
          </table:table-cell>
          <table:table-cell table:formula="of:=SUM([.L16:.O16])" office:value-type="float" office:value="1296.3838125">
            <text:p>1296,38</text:p>
          </table:table-cell>
          <table:table-cell table:formula="of:=[.K16]/((([.A16]/3600)/(0.3*3.1415))*2*3.1415)" office:value-type="float" office:value="648.19190625">
            <text:p>648,19190625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[.$R$5]*[.$B$5]*9.81" office:value-type="float" office:value="68.67">
            <text:p>68,67</text:p>
          </table:table-cell>
          <table:table-cell table:formula="of:=[.$B$5]*9.8*[.$F$5]" office:value-type="float" office:value="4116">
            <text:p>4116</text:p>
          </table:table-cell>
          <table:table-cell table:formula="of:=0.5*1.2*[.$D$5]*POWER([.A17]/3.6;2)" office:value-type="float" office:value="82.2337962962963">
            <text:p>82,23</text:p>
          </table:table-cell>
          <table:table-cell table:formula="of:=[.$B$5]*[.$O$5]" office:value-type="float" office:value="70">
            <text:p>70</text:p>
          </table:table-cell>
          <table:table-cell table:formula="of:=SUM([.B17:.E17])" office:value-type="float" office:value="4336.9037962963">
            <text:p>4336,9</text:p>
          </table:table-cell>
          <table:table-cell table:formula="of:=([.B17]*[.$A17]/3.6)/1000" office:value-type="float" office:value="0.95375">
            <text:p>,95</text:p>
          </table:table-cell>
          <table:table-cell table:formula="of:=([.C17]*[.$A17]/3.6)/1000" office:value-type="float" office:value="57.1666666666667">
            <text:p>57,17</text:p>
          </table:table-cell>
          <table:table-cell table:formula="of:=([.D17]*[.$A17]/3.6)/1000" office:value-type="float" office:value="1.14213605967078">
            <text:p>1,14</text:p>
          </table:table-cell>
          <table:table-cell table:formula="of:=([.E17]*[.$A17]/3.6)/1000" office:value-type="float" office:value="0.972222222222222">
            <text:p>,97</text:p>
          </table:table-cell>
          <table:table-cell table:formula="of:=SUM([.G17:.J17])" office:value-type="float" office:value="60.2347749485597">
            <text:p>60,23</text:p>
          </table:table-cell>
          <table:table-cell table:formula="of:=[.B17]*[.$I$5]" office:value-type="float" office:value="20.601">
            <text:p>20,6</text:p>
          </table:table-cell>
          <table:table-cell table:formula="of:=[.C17]*[.$I$5]" office:value-type="float" office:value="1234.8">
            <text:p>1234,8</text:p>
          </table:table-cell>
          <table:table-cell table:formula="of:=[.D17]*[.$I$5]" office:value-type="float" office:value="24.6701388888889">
            <text:p>24,67</text:p>
          </table:table-cell>
          <table:table-cell table:formula="of:=[.E17]*[.$I$5]" office:value-type="float" office:value="21">
            <text:p>21</text:p>
          </table:table-cell>
          <table:table-cell table:formula="of:=SUM([.L17:.O17])" office:value-type="float" office:value="1301.07113888889">
            <text:p>1301,07</text:p>
          </table:table-cell>
          <table:table-cell table:formula="of:=[.K17]/((([.A17]/3600)/(0.3*3.1415))*2*3.1415)" office:value-type="float" office:value="650.535569444445">
            <text:p>650,5355694444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[.$R$5]*[.$B$5]*9.81" office:value-type="float" office:value="68.67">
            <text:p>68,67</text:p>
          </table:table-cell>
          <table:table-cell table:formula="of:=[.$B$5]*9.8*[.$F$5]" office:value-type="float" office:value="4116">
            <text:p>4116</text:p>
          </table:table-cell>
          <table:table-cell table:formula="of:=0.5*1.2*[.$D$5]*POWER([.A18]/3.6;2)" office:value-type="float" office:value="99.5028935185185">
            <text:p>99,5</text:p>
          </table:table-cell>
          <table:table-cell table:formula="of:=[.$B$5]*[.$O$5]" office:value-type="float" office:value="70">
            <text:p>70</text:p>
          </table:table-cell>
          <table:table-cell table:formula="of:=SUM([.B18:.E18])" office:value-type="float" office:value="4354.17289351852">
            <text:p>4354,17</text:p>
          </table:table-cell>
          <table:table-cell table:formula="of:=([.B18]*[.$A18]/3.6)/1000" office:value-type="float" office:value="1.049125">
            <text:p>1,05</text:p>
          </table:table-cell>
          <table:table-cell table:formula="of:=([.C18]*[.$A18]/3.6)/1000" office:value-type="float" office:value="62.8833333333334">
            <text:p>62,88</text:p>
          </table:table-cell>
          <table:table-cell table:formula="of:=([.D18]*[.$A18]/3.6)/1000" office:value-type="float" office:value="1.52018309542181">
            <text:p>1,52</text:p>
          </table:table-cell>
          <table:table-cell table:formula="of:=([.E18]*[.$A18]/3.6)/1000" office:value-type="float" office:value="1.06944444444444">
            <text:p>1,07</text:p>
          </table:table-cell>
          <table:table-cell table:formula="of:=SUM([.G18:.J18])" office:value-type="float" office:value="66.5220858731996">
            <text:p>66,52</text:p>
          </table:table-cell>
          <table:table-cell table:formula="of:=[.B18]*[.$I$5]" office:value-type="float" office:value="20.601">
            <text:p>20,6</text:p>
          </table:table-cell>
          <table:table-cell table:formula="of:=[.C18]*[.$I$5]" office:value-type="float" office:value="1234.8">
            <text:p>1234,8</text:p>
          </table:table-cell>
          <table:table-cell table:formula="of:=[.D18]*[.$I$5]" office:value-type="float" office:value="29.8508680555556">
            <text:p>29,85</text:p>
          </table:table-cell>
          <table:table-cell table:formula="of:=[.E18]*[.$I$5]" office:value-type="float" office:value="21">
            <text:p>21</text:p>
          </table:table-cell>
          <table:table-cell table:formula="of:=SUM([.L18:.O18])" office:value-type="float" office:value="1306.25186805556">
            <text:p>1306,25</text:p>
          </table:table-cell>
          <table:table-cell table:formula="of:=[.K18]/((([.A18]/3600)/(0.3*3.1415))*2*3.1415)" office:value-type="float" office:value="653.125934027778">
            <text:p>653,1259340278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[.$R$5]*[.$B$5]*9.81" office:value-type="float" office:value="68.67">
            <text:p>68,67</text:p>
          </table:table-cell>
          <table:table-cell table:formula="of:=[.$B$5]*9.8*[.$F$5]" office:value-type="float" office:value="4116">
            <text:p>4116</text:p>
          </table:table-cell>
          <table:table-cell table:formula="of:=0.5*1.2*[.$D$5]*POWER([.A19]/3.6;2)" office:value-type="float" office:value="118.416666666667">
            <text:p>118,42</text:p>
          </table:table-cell>
          <table:table-cell table:formula="of:=[.$B$5]*[.$O$5]" office:value-type="float" office:value="70">
            <text:p>70</text:p>
          </table:table-cell>
          <table:table-cell table:formula="of:=SUM([.B19:.E19])" office:value-type="float" office:value="4373.08666666667">
            <text:p>4373,09</text:p>
          </table:table-cell>
          <table:table-cell table:formula="of:=([.B19]*[.$A19]/3.6)/1000" office:value-type="float" office:value="1.1445">
            <text:p>1,14</text:p>
          </table:table-cell>
          <table:table-cell table:formula="of:=([.C19]*[.$A19]/3.6)/1000" office:value-type="float" office:value="68.6">
            <text:p>68,6</text:p>
          </table:table-cell>
          <table:table-cell table:formula="of:=([.D19]*[.$A19]/3.6)/1000" office:value-type="float" office:value="1.97361111111111">
            <text:p>1,97</text:p>
          </table:table-cell>
          <table:table-cell table:formula="of:=([.E19]*[.$A19]/3.6)/1000" office:value-type="float" office:value="1.16666666666667">
            <text:p>1,17</text:p>
          </table:table-cell>
          <table:table-cell table:formula="of:=SUM([.G19:.J19])" office:value-type="float" office:value="72.8847777777778">
            <text:p>72,88</text:p>
          </table:table-cell>
          <table:table-cell table:formula="of:=[.B19]*[.$I$5]" office:value-type="float" office:value="20.601">
            <text:p>20,6</text:p>
          </table:table-cell>
          <table:table-cell table:formula="of:=[.C19]*[.$I$5]" office:value-type="float" office:value="1234.8">
            <text:p>1234,8</text:p>
          </table:table-cell>
          <table:table-cell table:formula="of:=[.D19]*[.$I$5]" office:value-type="float" office:value="35.525">
            <text:p>35,53</text:p>
          </table:table-cell>
          <table:table-cell table:formula="of:=[.E19]*[.$I$5]" office:value-type="float" office:value="21">
            <text:p>21</text:p>
          </table:table-cell>
          <table:table-cell table:formula="of:=SUM([.L19:.O19])" office:value-type="float" office:value="1311.926">
            <text:p>1311,93</text:p>
          </table:table-cell>
          <table:table-cell table:formula="of:=[.K19]/((([.A19]/3600)/(0.3*3.1415))*2*3.1415)" office:value-type="float" office:value="655.963">
            <text:p>655,963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[.$R$5]*[.$B$5]*9.81" office:value-type="float" office:value="68.67">
            <text:p>68,67</text:p>
          </table:table-cell>
          <table:table-cell table:formula="of:=[.$B$5]*9.8*[.$F$5]" office:value-type="float" office:value="4116">
            <text:p>4116</text:p>
          </table:table-cell>
          <table:table-cell table:formula="of:=0.5*1.2*[.$D$5]*POWER([.A20]/3.6;2)" office:value-type="float" office:value="138.975115740741">
            <text:p>138,98</text:p>
          </table:table-cell>
          <table:table-cell table:formula="of:=[.$B$5]*[.$O$5]" office:value-type="float" office:value="70">
            <text:p>70</text:p>
          </table:table-cell>
          <table:table-cell table:formula="of:=SUM([.B20:.E20])" office:value-type="float" office:value="4393.64511574074">
            <text:p>4393,65</text:p>
          </table:table-cell>
          <table:table-cell table:formula="of:=([.B20]*[.$A20]/3.6)/1000" office:value-type="float" office:value="1.239875">
            <text:p>1,24</text:p>
          </table:table-cell>
          <table:table-cell table:formula="of:=([.C20]*[.$A20]/3.6)/1000" office:value-type="float" office:value="74.3166666666667">
            <text:p>74,32</text:p>
          </table:table-cell>
          <table:table-cell table:formula="of:=([.D20]*[.$A20]/3.6)/1000" office:value-type="float" office:value="2.50927292309671">
            <text:p>2,51</text:p>
          </table:table-cell>
          <table:table-cell table:formula="of:=([.E20]*[.$A20]/3.6)/1000" office:value-type="float" office:value="1.26388888888889">
            <text:p>1,26</text:p>
          </table:table-cell>
          <table:table-cell table:formula="of:=SUM([.G20:.J20])" office:value-type="float" office:value="79.3297034786523">
            <text:p>79,33</text:p>
          </table:table-cell>
          <table:table-cell table:formula="of:=[.B20]*[.$I$5]" office:value-type="float" office:value="20.601">
            <text:p>20,6</text:p>
          </table:table-cell>
          <table:table-cell table:formula="of:=[.C20]*[.$I$5]" office:value-type="float" office:value="1234.8">
            <text:p>1234,8</text:p>
          </table:table-cell>
          <table:table-cell table:formula="of:=[.D20]*[.$I$5]" office:value-type="float" office:value="41.6925347222222">
            <text:p>41,69</text:p>
          </table:table-cell>
          <table:table-cell table:formula="of:=[.E20]*[.$I$5]" office:value-type="float" office:value="21">
            <text:p>21</text:p>
          </table:table-cell>
          <table:table-cell table:formula="of:=SUM([.L20:.O20])" office:value-type="float" office:value="1318.09353472222">
            <text:p>1318,09</text:p>
          </table:table-cell>
          <table:table-cell table:formula="of:=[.K20]/((([.A20]/3600)/(0.3*3.1415))*2*3.1415)" office:value-type="float" office:value="659.046767361111">
            <text:p>659,0467673611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[.$R$5]*[.$B$5]*9.81" office:value-type="float" office:value="68.67">
            <text:p>68,67</text:p>
          </table:table-cell>
          <table:table-cell table:formula="of:=[.$B$5]*9.8*[.$F$5]" office:value-type="float" office:value="4116">
            <text:p>4116</text:p>
          </table:table-cell>
          <table:table-cell table:formula="of:=0.5*1.2*[.$D$5]*POWER([.A21]/3.6;2)" office:value-type="float" office:value="161.178240740741">
            <text:p>161,18</text:p>
          </table:table-cell>
          <table:table-cell table:formula="of:=[.$B$5]*[.$O$5]" office:value-type="float" office:value="70">
            <text:p>70</text:p>
          </table:table-cell>
          <table:table-cell table:formula="of:=SUM([.B21:.E21])" office:value-type="float" office:value="4415.84824074074">
            <text:p>4415,85</text:p>
          </table:table-cell>
          <table:table-cell table:formula="of:=([.B21]*[.$A21]/3.6)/1000" office:value-type="float" office:value="1.33525">
            <text:p>1,34</text:p>
          </table:table-cell>
          <table:table-cell table:formula="of:=([.C21]*[.$A21]/3.6)/1000" office:value-type="float" office:value="80.0333333333333">
            <text:p>80,03</text:p>
          </table:table-cell>
          <table:table-cell table:formula="of:=([.D21]*[.$A21]/3.6)/1000" office:value-type="float" office:value="3.13402134773663">
            <text:p>3,13</text:p>
          </table:table-cell>
          <table:table-cell table:formula="of:=([.E21]*[.$A21]/3.6)/1000" office:value-type="float" office:value="1.36111111111111">
            <text:p>1,36</text:p>
          </table:table-cell>
          <table:table-cell table:formula="of:=SUM([.G21:.J21])" office:value-type="float" office:value="85.8637157921811">
            <text:p>85,86</text:p>
          </table:table-cell>
          <table:table-cell table:formula="of:=[.B21]*[.$I$5]" office:value-type="float" office:value="20.601">
            <text:p>20,6</text:p>
          </table:table-cell>
          <table:table-cell table:formula="of:=[.C21]*[.$I$5]" office:value-type="float" office:value="1234.8">
            <text:p>1234,8</text:p>
          </table:table-cell>
          <table:table-cell table:formula="of:=[.D21]*[.$I$5]" office:value-type="float" office:value="48.3534722222222">
            <text:p>48,35</text:p>
          </table:table-cell>
          <table:table-cell table:formula="of:=[.E21]*[.$I$5]" office:value-type="float" office:value="21">
            <text:p>21</text:p>
          </table:table-cell>
          <table:table-cell table:formula="of:=SUM([.L21:.O21])" office:value-type="float" office:value="1324.75447222222">
            <text:p>1324,75</text:p>
          </table:table-cell>
          <table:table-cell table:formula="of:=[.K21]/((([.A21]/3600)/(0.3*3.1415))*2*3.1415)" office:value-type="float" office:value="662.377236111111">
            <text:p>662,3772361111</text:p>
          </table:table-cell>
          <table:table-cell/>
        </table:table-row>
        <table:table-row table:style-name="ro1" table:number-rows-repeated="3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ce22" office:value-type="string">
            <text:p>Configuration 2 : Pleine charge (350 kg soit 4 personnes à bord) démarrage en côte sévère</text:p>
          </table:table-cell>
          <table:table-cell table:style-name="ce22" table:number-columns-repeated="4"/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Default" office:value-type="string">
            <text:p>Poids (kg) :</text:p>
          </table:table-cell>
          <table:table-cell table:style-name="ce3" table:formula="of:=350+350" office:value-type="float" office:value="700">
            <office:annotation draw:style-name="gr2" draw:text-style-name="P1" svg:width="2.899cm" svg:height="0.991cm" svg:x="5.39cm" svg:y="11.67cm" draw:caption-point-x="-0.592cm" draw:caption-point-y="0.055cm">
              <dc:creator>AM</dc:creator>
              <dc:date>2011-01-24T00:00:00</dc:date>
              <text:p text:style-name="P1"><text:span text:style-name="T1">Ex : 600 pour 600 kg</text:span></text:p>
            </office:annotation>
            <text:p>700</text:p>
          </table:table-cell>
          <table:table-cell table:style-name="Default" office:value-type="string">
            <text:p>Scx :</text:p>
          </table:table-cell>
          <table:table-cell table:style-name="ce3" table:formula="of:=0.49*1.45" office:value-type="float" office:value="0.7105">
            <office:annotation draw:style-name="gr2" draw:text-style-name="P1" svg:width="2.899cm" svg:height="2.176cm" svg:x="9.637cm" svg:y="11.67cm" draw:caption-point-x="-0.576cm" draw:caption-point-y="0.055cm">
              <dc:creator>AM</dc:creator>
              <dc:date>2011-05-10T00:00:00</dc:date>
              <text:p text:style-name="P1"><text:span text:style-name="T1">Multiplication du Cx (0,49 estimé) par la surface frontale (1,45 estimé)</text:span></text:p>
            </office:annotation>
            <text:p>0,7105</text:p>
          </table:table-cell>
          <table:table-cell table:style-name="Default" office:value-type="string">
            <text:p>% pente :</text:p>
          </table:table-cell>
          <table:table-cell table:style-name="ce3" office:value-type="float" office:value="0.45">
            <text:p>0,45</text:p>
          </table:table-cell>
          <table:table-cell table:style-name="Default" office:value-type="string">
            <text:p>rayon roue (m) :</text:p>
          </table:table-cell>
          <table:table-cell table:style-name="Default"/>
          <table:table-cell table:style-name="ce3" office:value-type="float" office:value="0.3">
            <office:annotation draw:style-name="gr2" draw:text-style-name="P1" svg:width="2.899cm" svg:height="1.781cm" svg:x="21.617cm" svg:y="11.67cm" draw:caption-point-x="-0.531cm" draw:caption-point-y="0.055cm">
              <dc:creator>AM</dc:creator>
              <dc:date>2011-01-24T00:00:00</dc:date>
              <text:p text:style-name="P1"><text:span text:style-name="T1">Ex : 0,3 pour 30 cm de rayon (roue de 2cv en 15 pouces)</text:span></text:p>
            </office:annotation>
            <text:p>0,3</text:p>
          </table:table-cell>
          <table:table-cell table:style-name="Default" table:number-columns-repeated="3"/>
          <table:table-cell table:style-name="Default" office:value-type="string">
            <text:p>Accélération (m/s²) :</text:p>
          </table:table-cell>
          <table:table-cell table:style-name="Default"/>
          <table:table-cell table:style-name="ce3" office:value-type="float" office:value="0.1">
            <text:p>0,1</text:p>
          </table:table-cell>
          <table:table-cell table:style-name="Default" office:value-type="string">
            <text:p>Coeff résistance roulement :</text:p>
          </table:table-cell>
          <table:table-cell/>
          <table:table-cell table:style-name="ce3" office:value-type="float" office:value="0.01">
            <office:annotation draw:style-name="gr2" draw:text-style-name="P1" svg:width="2.899cm" svg:height="2.571cm" svg:x="41.641cm" svg:y="11.67cm" draw:caption-point-x="-0.456cm" draw:caption-point-y="0.055cm">
              <dc:creator>AM</dc:creator>
              <dc:date>2011-02-07T00:00:00</dc:date>
              <text:p text:style-name="P1"><text:span text:style-name="T1">0,012 pour une voiture moderne, moins pour une voiture à pneus plus fins (0,01 pour une 2cv)</text:span></text:p>
            </office:annotation>
            <text:p>0,01</text:p>
          </table:table-cell>
        </table:table-row>
        <table:table-row table:style-name="ro1">
          <table:table-cell table:style-name="Default"/>
          <table:table-cell table:style-name="ce4" office:value-type="string">
            <text:p>Forces s'opposant à l'avancement (N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Puissances dissipées (kW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Couple résistant exercé sur la roue (N.m)</text:p>
          </table:table-cell>
          <table:table-cell table:style-name="ce7" table:number-columns-repeated="2"/>
          <table:table-cell table:style-name="Default"/>
          <table:table-cell table:style-name="ce10"/>
          <table:table-cell>
            <draw:frame table:end-cell-address="RA_Tesla.Z44" table:end-x="0.066cm" table:end-y="0.344cm" draw:z-index="1" draw:style-name="gr1" svg:width="19.799cm" svg:height="7.331cm" svg:x="0.605cm" svg:y="0.238cm">
              <draw:object draw:notify-on-update-of-ranges="RA_Tesla.A30:RA_Tesla.A43 RA_Tesla.K29:RA_Tesla.K29 RA_Tesla.K30:RA_Tesla.K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1">
          <table:table-cell table:style-name="ce1" office:value-type="string">
            <text:p>Vitesse (km/h)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F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P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.$R$27]*[.$B$27]*9.81" office:value-type="float" office:value="68.67">
            <text:p>68,67</text:p>
          </table:table-cell>
          <table:table-cell table:formula="of:=[.$B$27]*9.8*[.$F$27]" office:value-type="float" office:value="3087">
            <text:p>3087</text:p>
          </table:table-cell>
          <table:table-cell table:formula="of:=0.5*1.2*[.$D$27]*POWER([.A30]/3.6;2)" office:value-type="float" office:value="0.822337962962963">
            <text:p>,82</text:p>
          </table:table-cell>
          <table:table-cell table:formula="of:=[.$B$27]*[.$O$27]" office:value-type="float" office:value="70">
            <text:p>70</text:p>
          </table:table-cell>
          <table:table-cell table:formula="of:=SUM([.B30:.E30])" office:value-type="float" office:value="3226.49233796296">
            <text:p>3226,49</text:p>
          </table:table-cell>
          <table:table-cell table:formula="of:=([.B30]*[.$A30]/3.6)/1000" office:value-type="float" office:value="0.095375">
            <text:p>,1</text:p>
          </table:table-cell>
          <table:table-cell table:formula="of:=([.C30]*[.$A30]/3.6)/1000" office:value-type="float" office:value="4.2875">
            <text:p>4,29</text:p>
          </table:table-cell>
          <table:table-cell table:formula="of:=([.D30]*[.$A30]/3.6)/1000" office:value-type="float" office:value="0.00114213605967078">
            <text:p>,</text:p>
          </table:table-cell>
          <table:table-cell table:formula="of:=([.E30]*[.$A30]/3.6)/1000" office:value-type="float" office:value="0.0972222222222222">
            <text:p>,1</text:p>
          </table:table-cell>
          <table:table-cell table:formula="of:=SUM([.G30:.J30])" office:value-type="float" office:value="4.48123935828189">
            <text:p>4,48</text:p>
          </table:table-cell>
          <table:table-cell table:formula="of:=[.B30]*[.$I$27]" office:value-type="float" office:value="20.601">
            <text:p>20,6</text:p>
          </table:table-cell>
          <table:table-cell table:formula="of:=[.C30]*[.$I$27]" office:value-type="float" office:value="926.1">
            <text:p>926,1</text:p>
          </table:table-cell>
          <table:table-cell table:formula="of:=[.D30]*[.$I$27]" office:value-type="float" office:value="0.246701388888889">
            <text:p>,25</text:p>
          </table:table-cell>
          <table:table-cell table:formula="of:=[.E30]*[.$I$27]" office:value-type="float" office:value="21">
            <text:p>21</text:p>
          </table:table-cell>
          <table:table-cell table:style-name="ce24" table:formula="of:=SUM([.L30:.O30])" office:value-type="float" office:value="967.947701388889">
            <text:p>967,9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.$R$27]*[.$B$27]*9.81" office:value-type="float" office:value="68.67">
            <text:p>68,67</text:p>
          </table:table-cell>
          <table:table-cell table:formula="of:=[.$B$27]*9.8*[.$F$27]" office:value-type="float" office:value="3087">
            <text:p>3087</text:p>
          </table:table-cell>
          <table:table-cell table:formula="of:=0.5*1.2*[.$D$27]*POWER([.A31]/3.6;2)" office:value-type="float" office:value="3.28935185185185">
            <text:p>3,29</text:p>
          </table:table-cell>
          <table:table-cell table:formula="of:=[.$B$27]*[.$O$27]" office:value-type="float" office:value="70">
            <text:p>70</text:p>
          </table:table-cell>
          <table:table-cell table:formula="of:=SUM([.B31:.E31])" office:value-type="float" office:value="3228.95935185185">
            <text:p>3228,96</text:p>
          </table:table-cell>
          <table:table-cell table:formula="of:=([.B31]*[.$A31]/3.6)/1000" office:value-type="float" office:value="0.19075">
            <text:p>,19</text:p>
          </table:table-cell>
          <table:table-cell table:formula="of:=([.C31]*[.$A31]/3.6)/1000" office:value-type="float" office:value="8.575">
            <text:p>8,58</text:p>
          </table:table-cell>
          <table:table-cell table:formula="of:=([.D31]*[.$A31]/3.6)/1000" office:value-type="float" office:value="0.00913708847736626">
            <text:p>,01</text:p>
          </table:table-cell>
          <table:table-cell table:formula="of:=([.E31]*[.$A31]/3.6)/1000" office:value-type="float" office:value="0.194444444444444">
            <text:p>,19</text:p>
          </table:table-cell>
          <table:table-cell table:style-name="ce23" table:formula="of:=SUM([.G31:.J31])" office:value-type="float" office:value="8.96933153292181">
            <text:p>8,97</text:p>
          </table:table-cell>
          <table:table-cell table:formula="of:=[.B31]*[.$I$27]" office:value-type="float" office:value="20.601">
            <text:p>20,6</text:p>
          </table:table-cell>
          <table:table-cell table:formula="of:=[.C31]*[.$I$27]" office:value-type="float" office:value="926.1">
            <text:p>926,1</text:p>
          </table:table-cell>
          <table:table-cell table:formula="of:=[.D31]*[.$I$27]" office:value-type="float" office:value="0.986805555555556">
            <text:p>,99</text:p>
          </table:table-cell>
          <table:table-cell table:formula="of:=[.E31]*[.$I$27]" office:value-type="float" office:value="21">
            <text:p>21</text:p>
          </table:table-cell>
          <table:table-cell table:style-name="ce23" table:formula="of:=SUM([.L31:.O31])" office:value-type="float" office:value="968.687805555556">
            <text:p>968,6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.$R$27]*[.$B$27]*9.81" office:value-type="float" office:value="68.67">
            <text:p>68,67</text:p>
          </table:table-cell>
          <table:table-cell table:formula="of:=[.$B$27]*9.8*[.$F$27]" office:value-type="float" office:value="3087">
            <text:p>3087</text:p>
          </table:table-cell>
          <table:table-cell table:formula="of:=0.5*1.2*[.$D$27]*POWER([.A32]/3.6;2)" office:value-type="float" office:value="7.40104166666667">
            <text:p>7,4</text:p>
          </table:table-cell>
          <table:table-cell table:formula="of:=[.$B$27]*[.$O$27]" office:value-type="float" office:value="70">
            <text:p>70</text:p>
          </table:table-cell>
          <table:table-cell table:formula="of:=SUM([.B32:.E32])" office:value-type="float" office:value="3233.07104166667">
            <text:p>3233,07</text:p>
          </table:table-cell>
          <table:table-cell table:formula="of:=([.B32]*[.$A32]/3.6)/1000" office:value-type="float" office:value="0.286125">
            <text:p>,29</text:p>
          </table:table-cell>
          <table:table-cell table:formula="of:=([.C32]*[.$A32]/3.6)/1000" office:value-type="float" office:value="12.8625">
            <text:p>12,86</text:p>
          </table:table-cell>
          <table:table-cell table:formula="of:=([.D32]*[.$A32]/3.6)/1000" office:value-type="float" office:value="0.0308376736111111">
            <text:p>,03</text:p>
          </table:table-cell>
          <table:table-cell table:formula="of:=([.E32]*[.$A32]/3.6)/1000" office:value-type="float" office:value="0.291666666666667">
            <text:p>,29</text:p>
          </table:table-cell>
          <table:table-cell table:formula="of:=SUM([.G32:.J32])" office:value-type="float" office:value="13.4711293402778">
            <text:p>13,47</text:p>
          </table:table-cell>
          <table:table-cell table:formula="of:=[.B32]*[.$I$27]" office:value-type="float" office:value="20.601">
            <text:p>20,6</text:p>
          </table:table-cell>
          <table:table-cell table:formula="of:=[.C32]*[.$I$27]" office:value-type="float" office:value="926.1">
            <text:p>926,1</text:p>
          </table:table-cell>
          <table:table-cell table:formula="of:=[.D32]*[.$I$27]" office:value-type="float" office:value="2.2203125">
            <text:p>2,22</text:p>
          </table:table-cell>
          <table:table-cell table:formula="of:=[.E32]*[.$I$27]" office:value-type="float" office:value="21">
            <text:p>21</text:p>
          </table:table-cell>
          <table:table-cell table:formula="of:=SUM([.L32:.O32])" office:value-type="float" office:value="969.9213125">
            <text:p>969,92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.$R$27]*[.$B$27]*9.81" office:value-type="float" office:value="68.67">
            <text:p>68,67</text:p>
          </table:table-cell>
          <table:table-cell table:formula="of:=[.$B$27]*9.8*[.$F$27]" office:value-type="float" office:value="3087">
            <text:p>3087</text:p>
          </table:table-cell>
          <table:table-cell table:formula="of:=0.5*1.2*[.$D$27]*POWER([.A33]/3.6;2)" office:value-type="float" office:value="13.1574074074074">
            <text:p>13,16</text:p>
          </table:table-cell>
          <table:table-cell table:formula="of:=[.$B$27]*[.$O$27]" office:value-type="float" office:value="70">
            <text:p>70</text:p>
          </table:table-cell>
          <table:table-cell table:formula="of:=SUM([.B33:.E33])" office:value-type="float" office:value="3238.82740740741">
            <text:p>3238,83</text:p>
          </table:table-cell>
          <table:table-cell table:formula="of:=([.B33]*[.$A33]/3.6)/1000" office:value-type="float" office:value="0.3815">
            <text:p>,38</text:p>
          </table:table-cell>
          <table:table-cell table:formula="of:=([.C33]*[.$A33]/3.6)/1000" office:value-type="float" office:value="17.15">
            <text:p>17,15</text:p>
          </table:table-cell>
          <table:table-cell table:formula="of:=([.D33]*[.$A33]/3.6)/1000" office:value-type="float" office:value="0.07309670781893">
            <text:p>,07</text:p>
          </table:table-cell>
          <table:table-cell table:formula="of:=([.E33]*[.$A33]/3.6)/1000" office:value-type="float" office:value="0.388888888888889">
            <text:p>,39</text:p>
          </table:table-cell>
          <table:table-cell table:formula="of:=SUM([.G33:.J33])" office:value-type="float" office:value="17.9934855967078">
            <text:p>17,99</text:p>
          </table:table-cell>
          <table:table-cell table:formula="of:=[.B33]*[.$I$27]" office:value-type="float" office:value="20.601">
            <text:p>20,6</text:p>
          </table:table-cell>
          <table:table-cell table:formula="of:=[.C33]*[.$I$27]" office:value-type="float" office:value="926.1">
            <text:p>926,1</text:p>
          </table:table-cell>
          <table:table-cell table:formula="of:=[.D33]*[.$I$27]" office:value-type="float" office:value="3.94722222222222">
            <text:p>3,95</text:p>
          </table:table-cell>
          <table:table-cell table:formula="of:=[.E33]*[.$I$27]" office:value-type="float" office:value="21">
            <text:p>21</text:p>
          </table:table-cell>
          <table:table-cell table:formula="of:=SUM([.L33:.O33])" office:value-type="float" office:value="971.648222222222">
            <text:p>971,65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.$R$27]*[.$B$27]*9.81" office:value-type="float" office:value="68.67">
            <text:p>68,67</text:p>
          </table:table-cell>
          <table:table-cell table:formula="of:=[.$B$27]*9.8*[.$F$27]" office:value-type="float" office:value="3087">
            <text:p>3087</text:p>
          </table:table-cell>
          <table:table-cell table:formula="of:=0.5*1.2*[.$D$27]*POWER([.A34]/3.6;2)" office:value-type="float" office:value="20.5584490740741">
            <text:p>20,56</text:p>
          </table:table-cell>
          <table:table-cell table:formula="of:=[.$B$27]*[.$O$27]" office:value-type="float" office:value="70">
            <text:p>70</text:p>
          </table:table-cell>
          <table:table-cell table:formula="of:=SUM([.B34:.E34])" office:value-type="float" office:value="3246.22844907407">
            <text:p>3246,23</text:p>
          </table:table-cell>
          <table:table-cell table:formula="of:=([.B34]*[.$A34]/3.6)/1000" office:value-type="float" office:value="0.476875">
            <text:p>,48</text:p>
          </table:table-cell>
          <table:table-cell table:formula="of:=([.C34]*[.$A34]/3.6)/1000" office:value-type="float" office:value="21.4375">
            <text:p>21,44</text:p>
          </table:table-cell>
          <table:table-cell table:formula="of:=([.D34]*[.$A34]/3.6)/1000" office:value-type="float" office:value="0.142767007458848">
            <text:p>,14</text:p>
          </table:table-cell>
          <table:table-cell table:formula="of:=([.E34]*[.$A34]/3.6)/1000" office:value-type="float" office:value="0.486111111111111">
            <text:p>,49</text:p>
          </table:table-cell>
          <table:table-cell table:formula="of:=SUM([.G34:.J34])" office:value-type="float" office:value="22.54325311857">
            <text:p>22,54</text:p>
          </table:table-cell>
          <table:table-cell table:formula="of:=[.B34]*[.$I$27]" office:value-type="float" office:value="20.601">
            <text:p>20,6</text:p>
          </table:table-cell>
          <table:table-cell table:formula="of:=[.C34]*[.$I$27]" office:value-type="float" office:value="926.1">
            <text:p>926,1</text:p>
          </table:table-cell>
          <table:table-cell table:formula="of:=[.D34]*[.$I$27]" office:value-type="float" office:value="6.16753472222222">
            <text:p>6,17</text:p>
          </table:table-cell>
          <table:table-cell table:formula="of:=[.E34]*[.$I$27]" office:value-type="float" office:value="21">
            <text:p>21</text:p>
          </table:table-cell>
          <table:table-cell table:formula="of:=SUM([.L34:.O34])" office:value-type="float" office:value="973.868534722222">
            <text:p>973,87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.$R$27]*[.$B$27]*9.81" office:value-type="float" office:value="68.67">
            <text:p>68,67</text:p>
          </table:table-cell>
          <table:table-cell table:formula="of:=[.$B$27]*9.8*[.$F$27]" office:value-type="float" office:value="3087">
            <text:p>3087</text:p>
          </table:table-cell>
          <table:table-cell table:formula="of:=0.5*1.2*[.$D$27]*POWER([.A35]/3.6;2)" office:value-type="float" office:value="29.6041666666667">
            <text:p>29,6</text:p>
          </table:table-cell>
          <table:table-cell table:formula="of:=[.$B$27]*[.$O$27]" office:value-type="float" office:value="70">
            <text:p>70</text:p>
          </table:table-cell>
          <table:table-cell table:formula="of:=SUM([.B35:.E35])" office:value-type="float" office:value="3255.27416666667">
            <text:p>3255,27</text:p>
          </table:table-cell>
          <table:table-cell table:formula="of:=([.B35]*[.$A35]/3.6)/1000" office:value-type="float" office:value="0.57225">
            <text:p>,57</text:p>
          </table:table-cell>
          <table:table-cell table:formula="of:=([.C35]*[.$A35]/3.6)/1000" office:value-type="float" office:value="25.725">
            <text:p>25,73</text:p>
          </table:table-cell>
          <table:table-cell table:formula="of:=([.D35]*[.$A35]/3.6)/1000" office:value-type="float" office:value="0.246701388888889">
            <text:p>,25</text:p>
          </table:table-cell>
          <table:table-cell table:formula="of:=([.E35]*[.$A35]/3.6)/1000" office:value-type="float" office:value="0.583333333333333">
            <text:p>,58</text:p>
          </table:table-cell>
          <table:table-cell table:formula="of:=SUM([.G35:.J35])" office:value-type="float" office:value="27.1272847222222">
            <text:p>27,13</text:p>
          </table:table-cell>
          <table:table-cell table:formula="of:=[.B35]*[.$I$27]" office:value-type="float" office:value="20.601">
            <text:p>20,6</text:p>
          </table:table-cell>
          <table:table-cell table:formula="of:=[.C35]*[.$I$27]" office:value-type="float" office:value="926.1">
            <text:p>926,1</text:p>
          </table:table-cell>
          <table:table-cell table:formula="of:=[.D35]*[.$I$27]" office:value-type="float" office:value="8.88125">
            <text:p>8,88</text:p>
          </table:table-cell>
          <table:table-cell table:formula="of:=[.E35]*[.$I$27]" office:value-type="float" office:value="21">
            <text:p>21</text:p>
          </table:table-cell>
          <table:table-cell table:formula="of:=SUM([.L35:.O35])" office:value-type="float" office:value="976.58225">
            <text:p>976,58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.$R$27]*[.$B$27]*9.81" office:value-type="float" office:value="68.67">
            <text:p>68,67</text:p>
          </table:table-cell>
          <table:table-cell table:formula="of:=[.$B$27]*9.8*[.$F$27]" office:value-type="float" office:value="3087">
            <text:p>3087</text:p>
          </table:table-cell>
          <table:table-cell table:formula="of:=0.5*1.2*[.$D$27]*POWER([.A36]/3.6;2)" office:value-type="float" office:value="40.2945601851852">
            <text:p>40,29</text:p>
          </table:table-cell>
          <table:table-cell table:formula="of:=[.$B$27]*[.$O$27]" office:value-type="float" office:value="70">
            <text:p>70</text:p>
          </table:table-cell>
          <table:table-cell table:formula="of:=SUM([.B36:.E36])" office:value-type="float" office:value="3265.96456018519">
            <text:p>3265,96</text:p>
          </table:table-cell>
          <table:table-cell table:formula="of:=([.B36]*[.$A36]/3.6)/1000" office:value-type="float" office:value="0.667625">
            <text:p>,67</text:p>
          </table:table-cell>
          <table:table-cell table:formula="of:=([.C36]*[.$A36]/3.6)/1000" office:value-type="float" office:value="30.0125">
            <text:p>30,01</text:p>
          </table:table-cell>
          <table:table-cell table:formula="of:=([.D36]*[.$A36]/3.6)/1000" office:value-type="float" office:value="0.391752668467078">
            <text:p>,39</text:p>
          </table:table-cell>
          <table:table-cell table:formula="of:=([.E36]*[.$A36]/3.6)/1000" office:value-type="float" office:value="0.680555555555556">
            <text:p>,68</text:p>
          </table:table-cell>
          <table:table-cell table:formula="of:=SUM([.G36:.J36])" office:value-type="float" office:value="31.7524332240226">
            <text:p>31,75</text:p>
          </table:table-cell>
          <table:table-cell table:formula="of:=[.B36]*[.$I$27]" office:value-type="float" office:value="20.601">
            <text:p>20,6</text:p>
          </table:table-cell>
          <table:table-cell table:formula="of:=[.C36]*[.$I$27]" office:value-type="float" office:value="926.1">
            <text:p>926,1</text:p>
          </table:table-cell>
          <table:table-cell table:formula="of:=[.D36]*[.$I$27]" office:value-type="float" office:value="12.0883680555556">
            <text:p>12,09</text:p>
          </table:table-cell>
          <table:table-cell table:formula="of:=[.E36]*[.$I$27]" office:value-type="float" office:value="21">
            <text:p>21</text:p>
          </table:table-cell>
          <table:table-cell table:formula="of:=SUM([.L36:.O36])" office:value-type="float" office:value="979.789368055556">
            <text:p>979,79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.$R$27]*[.$B$27]*9.81" office:value-type="float" office:value="68.67">
            <text:p>68,67</text:p>
          </table:table-cell>
          <table:table-cell table:formula="of:=[.$B$27]*9.8*[.$F$27]" office:value-type="float" office:value="3087">
            <text:p>3087</text:p>
          </table:table-cell>
          <table:table-cell table:formula="of:=0.5*1.2*[.$D$27]*POWER([.A37]/3.6;2)" office:value-type="float" office:value="52.6296296296296">
            <text:p>52,63</text:p>
          </table:table-cell>
          <table:table-cell table:formula="of:=[.$B$27]*[.$O$27]" office:value-type="float" office:value="70">
            <text:p>70</text:p>
          </table:table-cell>
          <table:table-cell table:formula="of:=SUM([.B37:.E37])" office:value-type="float" office:value="3278.29962962963">
            <text:p>3278,3</text:p>
          </table:table-cell>
          <table:table-cell table:formula="of:=([.B37]*[.$A37]/3.6)/1000" office:value-type="float" office:value="0.763">
            <text:p>,76</text:p>
          </table:table-cell>
          <table:table-cell table:formula="of:=([.C37]*[.$A37]/3.6)/1000" office:value-type="float" office:value="34.3">
            <text:p>34,3</text:p>
          </table:table-cell>
          <table:table-cell table:formula="of:=([.D37]*[.$A37]/3.6)/1000" office:value-type="float" office:value="0.58477366255144">
            <text:p>,58</text:p>
          </table:table-cell>
          <table:table-cell table:formula="of:=([.E37]*[.$A37]/3.6)/1000" office:value-type="float" office:value="0.777777777777778">
            <text:p>,78</text:p>
          </table:table-cell>
          <table:table-cell table:formula="of:=SUM([.G37:.J37])" office:value-type="float" office:value="36.4255514403292">
            <text:p>36,43</text:p>
          </table:table-cell>
          <table:table-cell table:formula="of:=[.B37]*[.$I$27]" office:value-type="float" office:value="20.601">
            <text:p>20,6</text:p>
          </table:table-cell>
          <table:table-cell table:formula="of:=[.C37]*[.$I$27]" office:value-type="float" office:value="926.1">
            <text:p>926,1</text:p>
          </table:table-cell>
          <table:table-cell table:formula="of:=[.D37]*[.$I$27]" office:value-type="float" office:value="15.7888888888889">
            <text:p>15,79</text:p>
          </table:table-cell>
          <table:table-cell table:formula="of:=[.E37]*[.$I$27]" office:value-type="float" office:value="21">
            <text:p>21</text:p>
          </table:table-cell>
          <table:table-cell table:formula="of:=SUM([.L37:.O37])" office:value-type="float" office:value="983.489888888889">
            <text:p>983,49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[.$R$27]*[.$B$27]*9.81" office:value-type="float" office:value="68.67">
            <text:p>68,67</text:p>
          </table:table-cell>
          <table:table-cell table:formula="of:=[.$B$27]*9.8*[.$F$27]" office:value-type="float" office:value="3087">
            <text:p>3087</text:p>
          </table:table-cell>
          <table:table-cell table:formula="of:=0.5*1.2*[.$D$27]*POWER([.A38]/3.6;2)" office:value-type="float" office:value="66.609375">
            <text:p>66,61</text:p>
          </table:table-cell>
          <table:table-cell table:formula="of:=[.$B$27]*[.$O$27]" office:value-type="float" office:value="70">
            <text:p>70</text:p>
          </table:table-cell>
          <table:table-cell table:formula="of:=SUM([.B38:.E38])" office:value-type="float" office:value="3292.279375">
            <text:p>3292,28</text:p>
          </table:table-cell>
          <table:table-cell table:formula="of:=([.B38]*[.$A38]/3.6)/1000" office:value-type="float" office:value="0.858375">
            <text:p>,86</text:p>
          </table:table-cell>
          <table:table-cell table:formula="of:=([.C38]*[.$A38]/3.6)/1000" office:value-type="float" office:value="38.5875">
            <text:p>38,59</text:p>
          </table:table-cell>
          <table:table-cell table:formula="of:=([.D38]*[.$A38]/3.6)/1000" office:value-type="float" office:value="0.8326171875">
            <text:p>,83</text:p>
          </table:table-cell>
          <table:table-cell table:formula="of:=([.E38]*[.$A38]/3.6)/1000" office:value-type="float" office:value="0.875">
            <text:p>,88</text:p>
          </table:table-cell>
          <table:table-cell table:formula="of:=SUM([.G38:.J38])" office:value-type="float" office:value="41.1534921875">
            <text:p>41,15</text:p>
          </table:table-cell>
          <table:table-cell table:formula="of:=[.B38]*[.$I$27]" office:value-type="float" office:value="20.601">
            <text:p>20,6</text:p>
          </table:table-cell>
          <table:table-cell table:formula="of:=[.C38]*[.$I$27]" office:value-type="float" office:value="926.1">
            <text:p>926,1</text:p>
          </table:table-cell>
          <table:table-cell table:formula="of:=[.D38]*[.$I$27]" office:value-type="float" office:value="19.9828125">
            <text:p>19,98</text:p>
          </table:table-cell>
          <table:table-cell table:formula="of:=[.E38]*[.$I$27]" office:value-type="float" office:value="21">
            <text:p>21</text:p>
          </table:table-cell>
          <table:table-cell table:formula="of:=SUM([.L38:.O38])" office:value-type="float" office:value="987.6838125">
            <text:p>987,68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[.$R$27]*[.$B$27]*9.81" office:value-type="float" office:value="68.67">
            <text:p>68,67</text:p>
          </table:table-cell>
          <table:table-cell table:formula="of:=[.$B$27]*9.8*[.$F$27]" office:value-type="float" office:value="3087">
            <text:p>3087</text:p>
          </table:table-cell>
          <table:table-cell table:formula="of:=0.5*1.2*[.$D$27]*POWER([.A39]/3.6;2)" office:value-type="float" office:value="82.2337962962963">
            <text:p>82,23</text:p>
          </table:table-cell>
          <table:table-cell table:formula="of:=[.$B$27]*[.$O$27]" office:value-type="float" office:value="70">
            <text:p>70</text:p>
          </table:table-cell>
          <table:table-cell table:formula="of:=SUM([.B39:.E39])" office:value-type="float" office:value="3307.9037962963">
            <text:p>3307,9</text:p>
          </table:table-cell>
          <table:table-cell table:formula="of:=([.B39]*[.$A39]/3.6)/1000" office:value-type="float" office:value="0.95375">
            <text:p>,95</text:p>
          </table:table-cell>
          <table:table-cell table:formula="of:=([.C39]*[.$A39]/3.6)/1000" office:value-type="float" office:value="42.875">
            <text:p>42,88</text:p>
          </table:table-cell>
          <table:table-cell table:formula="of:=([.D39]*[.$A39]/3.6)/1000" office:value-type="float" office:value="1.14213605967078">
            <text:p>1,14</text:p>
          </table:table-cell>
          <table:table-cell table:formula="of:=([.E39]*[.$A39]/3.6)/1000" office:value-type="float" office:value="0.972222222222222">
            <text:p>,97</text:p>
          </table:table-cell>
          <table:table-cell table:formula="of:=SUM([.G39:.J39])" office:value-type="float" office:value="45.943108281893">
            <text:p>45,94</text:p>
          </table:table-cell>
          <table:table-cell table:formula="of:=[.B39]*[.$I$27]" office:value-type="float" office:value="20.601">
            <text:p>20,6</text:p>
          </table:table-cell>
          <table:table-cell table:formula="of:=[.C39]*[.$I$27]" office:value-type="float" office:value="926.1">
            <text:p>926,1</text:p>
          </table:table-cell>
          <table:table-cell table:formula="of:=[.D39]*[.$I$27]" office:value-type="float" office:value="24.6701388888889">
            <text:p>24,67</text:p>
          </table:table-cell>
          <table:table-cell table:formula="of:=[.E39]*[.$I$27]" office:value-type="float" office:value="21">
            <text:p>21</text:p>
          </table:table-cell>
          <table:table-cell table:formula="of:=SUM([.L39:.O39])" office:value-type="float" office:value="992.371138888889">
            <text:p>992,37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[.$R$27]*[.$B$27]*9.81" office:value-type="float" office:value="68.67">
            <text:p>68,67</text:p>
          </table:table-cell>
          <table:table-cell table:formula="of:=[.$B$27]*9.8*[.$F$27]" office:value-type="float" office:value="3087">
            <text:p>3087</text:p>
          </table:table-cell>
          <table:table-cell table:formula="of:=0.5*1.2*[.$D$27]*POWER([.A40]/3.6;2)" office:value-type="float" office:value="99.5028935185185">
            <text:p>99,5</text:p>
          </table:table-cell>
          <table:table-cell table:formula="of:=[.$B$27]*[.$O$27]" office:value-type="float" office:value="70">
            <text:p>70</text:p>
          </table:table-cell>
          <table:table-cell table:formula="of:=SUM([.B40:.E40])" office:value-type="float" office:value="3325.17289351852">
            <text:p>3325,17</text:p>
          </table:table-cell>
          <table:table-cell table:formula="of:=([.B40]*[.$A40]/3.6)/1000" office:value-type="float" office:value="1.049125">
            <text:p>1,05</text:p>
          </table:table-cell>
          <table:table-cell table:formula="of:=([.C40]*[.$A40]/3.6)/1000" office:value-type="float" office:value="47.1625">
            <text:p>47,16</text:p>
          </table:table-cell>
          <table:table-cell table:formula="of:=([.D40]*[.$A40]/3.6)/1000" office:value-type="float" office:value="1.52018309542181">
            <text:p>1,52</text:p>
          </table:table-cell>
          <table:table-cell table:formula="of:=([.E40]*[.$A40]/3.6)/1000" office:value-type="float" office:value="1.06944444444444">
            <text:p>1,07</text:p>
          </table:table-cell>
          <table:table-cell table:formula="of:=SUM([.G40:.J40])" office:value-type="float" office:value="50.8012525398663">
            <text:p>50,8</text:p>
          </table:table-cell>
          <table:table-cell table:formula="of:=[.B40]*[.$I$27]" office:value-type="float" office:value="20.601">
            <text:p>20,6</text:p>
          </table:table-cell>
          <table:table-cell table:formula="of:=[.C40]*[.$I$27]" office:value-type="float" office:value="926.1">
            <text:p>926,1</text:p>
          </table:table-cell>
          <table:table-cell table:formula="of:=[.D40]*[.$I$27]" office:value-type="float" office:value="29.8508680555556">
            <text:p>29,85</text:p>
          </table:table-cell>
          <table:table-cell table:formula="of:=[.E40]*[.$I$27]" office:value-type="float" office:value="21">
            <text:p>21</text:p>
          </table:table-cell>
          <table:table-cell table:formula="of:=SUM([.L40:.O40])" office:value-type="float" office:value="997.551868055556">
            <text:p>997,55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[.$R$27]*[.$B$27]*9.81" office:value-type="float" office:value="68.67">
            <text:p>68,67</text:p>
          </table:table-cell>
          <table:table-cell table:formula="of:=[.$B$27]*9.8*[.$F$27]" office:value-type="float" office:value="3087">
            <text:p>3087</text:p>
          </table:table-cell>
          <table:table-cell table:formula="of:=0.5*1.2*[.$D$27]*POWER([.A41]/3.6;2)" office:value-type="float" office:value="118.416666666667">
            <text:p>118,42</text:p>
          </table:table-cell>
          <table:table-cell table:formula="of:=[.$B$27]*[.$O$27]" office:value-type="float" office:value="70">
            <text:p>70</text:p>
          </table:table-cell>
          <table:table-cell table:formula="of:=SUM([.B41:.E41])" office:value-type="float" office:value="3344.08666666667">
            <text:p>3344,09</text:p>
          </table:table-cell>
          <table:table-cell table:formula="of:=([.B41]*[.$A41]/3.6)/1000" office:value-type="float" office:value="1.1445">
            <text:p>1,14</text:p>
          </table:table-cell>
          <table:table-cell table:formula="of:=([.C41]*[.$A41]/3.6)/1000" office:value-type="float" office:value="51.45">
            <text:p>51,45</text:p>
          </table:table-cell>
          <table:table-cell table:formula="of:=([.D41]*[.$A41]/3.6)/1000" office:value-type="float" office:value="1.97361111111111">
            <text:p>1,97</text:p>
          </table:table-cell>
          <table:table-cell table:formula="of:=([.E41]*[.$A41]/3.6)/1000" office:value-type="float" office:value="1.16666666666667">
            <text:p>1,17</text:p>
          </table:table-cell>
          <table:table-cell table:formula="of:=SUM([.G41:.J41])" office:value-type="float" office:value="55.7347777777778">
            <text:p>55,73</text:p>
          </table:table-cell>
          <table:table-cell table:formula="of:=[.B41]*[.$I$27]" office:value-type="float" office:value="20.601">
            <text:p>20,6</text:p>
          </table:table-cell>
          <table:table-cell table:formula="of:=[.C41]*[.$I$27]" office:value-type="float" office:value="926.1">
            <text:p>926,1</text:p>
          </table:table-cell>
          <table:table-cell table:formula="of:=[.D41]*[.$I$27]" office:value-type="float" office:value="35.525">
            <text:p>35,53</text:p>
          </table:table-cell>
          <table:table-cell table:formula="of:=[.E41]*[.$I$27]" office:value-type="float" office:value="21">
            <text:p>21</text:p>
          </table:table-cell>
          <table:table-cell table:formula="of:=SUM([.L41:.O41])" office:value-type="float" office:value="1003.226">
            <text:p>1003,23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[.$R$27]*[.$B$27]*9.81" office:value-type="float" office:value="68.67">
            <text:p>68,67</text:p>
          </table:table-cell>
          <table:table-cell table:formula="of:=[.$B$27]*9.8*[.$F$27]" office:value-type="float" office:value="3087">
            <text:p>3087</text:p>
          </table:table-cell>
          <table:table-cell table:formula="of:=0.5*1.2*[.$D$27]*POWER([.A42]/3.6;2)" office:value-type="float" office:value="138.975115740741">
            <text:p>138,98</text:p>
          </table:table-cell>
          <table:table-cell table:formula="of:=[.$B$27]*[.$O$27]" office:value-type="float" office:value="70">
            <text:p>70</text:p>
          </table:table-cell>
          <table:table-cell table:formula="of:=SUM([.B42:.E42])" office:value-type="float" office:value="3364.64511574074">
            <text:p>3364,65</text:p>
          </table:table-cell>
          <table:table-cell table:formula="of:=([.B42]*[.$A42]/3.6)/1000" office:value-type="float" office:value="1.239875">
            <text:p>1,24</text:p>
          </table:table-cell>
          <table:table-cell table:formula="of:=([.C42]*[.$A42]/3.6)/1000" office:value-type="float" office:value="55.7375">
            <text:p>55,74</text:p>
          </table:table-cell>
          <table:table-cell table:formula="of:=([.D42]*[.$A42]/3.6)/1000" office:value-type="float" office:value="2.50927292309671">
            <text:p>2,51</text:p>
          </table:table-cell>
          <table:table-cell table:formula="of:=([.E42]*[.$A42]/3.6)/1000" office:value-type="float" office:value="1.26388888888889">
            <text:p>1,26</text:p>
          </table:table-cell>
          <table:table-cell table:formula="of:=SUM([.G42:.J42])" office:value-type="float" office:value="60.7505368119856">
            <text:p>60,75</text:p>
          </table:table-cell>
          <table:table-cell table:formula="of:=[.B42]*[.$I$27]" office:value-type="float" office:value="20.601">
            <text:p>20,6</text:p>
          </table:table-cell>
          <table:table-cell table:formula="of:=[.C42]*[.$I$27]" office:value-type="float" office:value="926.1">
            <text:p>926,1</text:p>
          </table:table-cell>
          <table:table-cell table:formula="of:=[.D42]*[.$I$27]" office:value-type="float" office:value="41.6925347222222">
            <text:p>41,69</text:p>
          </table:table-cell>
          <table:table-cell table:formula="of:=[.E42]*[.$I$27]" office:value-type="float" office:value="21">
            <text:p>21</text:p>
          </table:table-cell>
          <table:table-cell table:formula="of:=SUM([.L42:.O42])" office:value-type="float" office:value="1009.39353472222">
            <text:p>1009,39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[.$R$27]*[.$B$27]*9.81" office:value-type="float" office:value="68.67">
            <text:p>68,67</text:p>
          </table:table-cell>
          <table:table-cell table:formula="of:=[.$B$27]*9.8*[.$F$27]" office:value-type="float" office:value="3087">
            <text:p>3087</text:p>
          </table:table-cell>
          <table:table-cell table:formula="of:=0.5*1.2*[.$D$27]*POWER([.A43]/3.6;2)" office:value-type="float" office:value="161.178240740741">
            <text:p>161,18</text:p>
          </table:table-cell>
          <table:table-cell table:formula="of:=[.$B$27]*[.$O$27]" office:value-type="float" office:value="70">
            <text:p>70</text:p>
          </table:table-cell>
          <table:table-cell table:formula="of:=SUM([.B43:.E43])" office:value-type="float" office:value="3386.84824074074">
            <text:p>3386,85</text:p>
          </table:table-cell>
          <table:table-cell table:formula="of:=([.B43]*[.$A43]/3.6)/1000" office:value-type="float" office:value="1.33525">
            <text:p>1,34</text:p>
          </table:table-cell>
          <table:table-cell table:formula="of:=([.C43]*[.$A43]/3.6)/1000" office:value-type="float" office:value="60.025">
            <text:p>60,03</text:p>
          </table:table-cell>
          <table:table-cell table:formula="of:=([.D43]*[.$A43]/3.6)/1000" office:value-type="float" office:value="3.13402134773663">
            <text:p>3,13</text:p>
          </table:table-cell>
          <table:table-cell table:formula="of:=([.E43]*[.$A43]/3.6)/1000" office:value-type="float" office:value="1.36111111111111">
            <text:p>1,36</text:p>
          </table:table-cell>
          <table:table-cell table:formula="of:=SUM([.G43:.J43])" office:value-type="float" office:value="65.8553824588477">
            <text:p>65,86</text:p>
          </table:table-cell>
          <table:table-cell table:formula="of:=[.B43]*[.$I$27]" office:value-type="float" office:value="20.601">
            <text:p>20,6</text:p>
          </table:table-cell>
          <table:table-cell table:formula="of:=[.C43]*[.$I$27]" office:value-type="float" office:value="926.1">
            <text:p>926,1</text:p>
          </table:table-cell>
          <table:table-cell table:formula="of:=[.D43]*[.$I$27]" office:value-type="float" office:value="48.3534722222222">
            <text:p>48,35</text:p>
          </table:table-cell>
          <table:table-cell table:formula="of:=[.E43]*[.$I$27]" office:value-type="float" office:value="21">
            <text:p>21</text:p>
          </table:table-cell>
          <table:table-cell table:formula="of:=SUM([.L43:.O43])" office:value-type="float" office:value="1016.05447222222">
            <text:p>1016,05</text:p>
          </table:table-cell>
          <table:table-cell table:number-columns-repeated="2"/>
        </table:table-row>
        <table:table-row table:style-name="ro1" table:number-rows-repeated="4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ce22" office:value-type="string">
            <text:p>Configuration 3 : Demie charge (130 kg soit 2 personnes à bord+outillage) démarrage en côte sévère</text:p>
          </table:table-cell>
          <table:table-cell table:style-name="ce22" table:number-columns-repeated="4"/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Default" office:value-type="string">
            <text:p>Poids (kg) :</text:p>
          </table:table-cell>
          <table:table-cell table:style-name="ce3" table:formula="of:=350+130" office:value-type="float" office:value="480">
            <office:annotation draw:style-name="gr2" draw:text-style-name="P1" svg:width="2.899cm" svg:height="0.991cm" svg:x="5.39cm" svg:y="22.017cm" draw:caption-point-x="-0.592cm" draw:caption-point-y="0.094cm">
              <dc:creator>AM</dc:creator>
              <dc:date>2011-01-24T00:00:00</dc:date>
              <text:p text:style-name="P1"><text:span text:style-name="T1">Ex : 600 pour 600 kg</text:span></text:p>
            </office:annotation>
            <text:p>480</text:p>
          </table:table-cell>
          <table:table-cell table:style-name="Default" office:value-type="string">
            <text:p>Scx :</text:p>
          </table:table-cell>
          <table:table-cell table:style-name="ce3" table:formula="of:=0.49*1.45" office:value-type="float" office:value="0.7105">
            <office:annotation draw:style-name="gr2" draw:text-style-name="P1" svg:width="2.899cm" svg:height="2.176cm" svg:x="9.637cm" svg:y="22.017cm" draw:caption-point-x="-0.576cm" draw:caption-point-y="0.094cm">
              <dc:creator>AM</dc:creator>
              <dc:date>2011-05-10T00:00:00</dc:date>
              <text:p text:style-name="P1"><text:span text:style-name="T1">Multiplication du Cx (0,49 estimé) par la surface frontale (1,45 estimé)</text:span></text:p>
            </office:annotation>
            <text:p>0,7105</text:p>
          </table:table-cell>
          <table:table-cell table:style-name="Default" office:value-type="string">
            <text:p>% pente :</text:p>
          </table:table-cell>
          <table:table-cell table:style-name="ce3" office:value-type="float" office:value="0.6">
            <text:p>0,6</text:p>
          </table:table-cell>
          <table:table-cell table:style-name="Default" office:value-type="string">
            <text:p>rayon roue (m) :</text:p>
          </table:table-cell>
          <table:table-cell table:style-name="Default"/>
          <table:table-cell table:style-name="ce3" office:value-type="float" office:value="0.3">
            <office:annotation draw:style-name="gr2" draw:text-style-name="P1" svg:width="2.899cm" svg:height="1.781cm" svg:x="21.617cm" svg:y="22.017cm" draw:caption-point-x="-0.531cm" draw:caption-point-y="0.094cm">
              <dc:creator>AM</dc:creator>
              <dc:date>2011-01-24T00:00:00</dc:date>
              <text:p text:style-name="P1"><text:span text:style-name="T1">Ex : 0,3 pour 30 cm de rayon (roue de 2cv en 15 pouces)</text:span></text:p>
            </office:annotation>
            <text:p>0,3</text:p>
          </table:table-cell>
          <table:table-cell table:style-name="Default" table:number-columns-repeated="3"/>
          <table:table-cell table:style-name="Default" office:value-type="string">
            <text:p>Accélération (m/s²) :</text:p>
          </table:table-cell>
          <table:table-cell table:style-name="Default"/>
          <table:table-cell table:style-name="ce3" office:value-type="float" office:value="0.1">
            <text:p>0,1</text:p>
          </table:table-cell>
          <table:table-cell table:style-name="Default" office:value-type="string">
            <text:p>Coeff résistance roulement :</text:p>
          </table:table-cell>
          <table:table-cell>
            <draw:frame table:end-cell-address="RA_Tesla.Z67" table:end-x="0.203cm" table:end-y="0.081cm" draw:z-index="2" draw:style-name="gr1" svg:width="19.799cm" svg:height="7.332cm" svg:x="0.742cm" svg:y="0.426cm">
              <draw:object draw:notify-on-update-of-ranges="RA_Tesla.A53:RA_Tesla.A66 RA_Tesla.K52:RA_Tesla.K52 RA_Tesla.K53:RA_Tesla.K6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" office:value-type="float" office:value="0.01">
            <office:annotation draw:style-name="gr2" draw:text-style-name="P1" svg:width="2.899cm" svg:height="2.571cm" svg:x="41.641cm" svg:y="22.017cm" draw:caption-point-x="-0.456cm" draw:caption-point-y="0.094cm">
              <dc:creator>AM</dc:creator>
              <dc:date>2011-02-07T00:00:00</dc:date>
              <text:p text:style-name="P1"><text:span text:style-name="T1">0,012 pour une voiture moderne, moins pour une voiture à pneus plus fins (0,01 pour une 2cv)</text:span></text:p>
            </office:annotation>
            <text:p>0,01</text:p>
          </table:table-cell>
        </table:table-row>
        <table:table-row table:style-name="ro1">
          <table:table-cell table:style-name="Default"/>
          <table:table-cell table:style-name="ce4" office:value-type="string">
            <text:p>Forces s'opposant à l'avancement (N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Puissances dissipées (kW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Couple résistant exercé sur la roue (N.m)</text:p>
          </table:table-cell>
          <table:table-cell table:style-name="ce7" table:number-columns-repeated="3"/>
          <table:table-cell table:style-name="ce10"/>
          <table:table-cell table:number-columns-repeated="2"/>
        </table:table-row>
        <table:table-row table:style-name="ro1">
          <table:table-cell table:style-name="ce1" office:value-type="string">
            <text:p>Vitesse (km/h)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F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P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.$R$50]*[.$B$50]*9.81" office:value-type="float" office:value="47.088">
            <text:p>47,09</text:p>
          </table:table-cell>
          <table:table-cell table:formula="of:=[.$B$50]*9.8*[.$F$50]" office:value-type="float" office:value="2822.4">
            <text:p>2822,4</text:p>
          </table:table-cell>
          <table:table-cell table:formula="of:=0.5*1.2*[.$D$50]*POWER([.A53]/3.6;2)" office:value-type="float" office:value="0.822337962962963">
            <text:p>,82</text:p>
          </table:table-cell>
          <table:table-cell table:formula="of:=[.$B$50]*[.$O$50]" office:value-type="float" office:value="48">
            <text:p>48</text:p>
          </table:table-cell>
          <table:table-cell table:formula="of:=SUM([.B53:.E53])" office:value-type="float" office:value="2918.31033796296">
            <text:p>2918,31</text:p>
          </table:table-cell>
          <table:table-cell table:formula="of:=([.B53]*[.$A53]/3.6)/1000" office:value-type="float" office:value="0.0654">
            <text:p>,07</text:p>
          </table:table-cell>
          <table:table-cell table:formula="of:=([.C53]*[.$A53]/3.6)/1000" office:value-type="float" office:value="3.92">
            <text:p>3,92</text:p>
          </table:table-cell>
          <table:table-cell table:formula="of:=([.D53]*[.$A53]/3.6)/1000" office:value-type="float" office:value="0.00114213605967078">
            <text:p>,</text:p>
          </table:table-cell>
          <table:table-cell table:formula="of:=([.E53]*[.$A53]/3.6)/1000" office:value-type="float" office:value="0.0666666666666667">
            <text:p>,07</text:p>
          </table:table-cell>
          <table:table-cell table:formula="of:=SUM([.G53:.J53])" office:value-type="float" office:value="4.05320880272634">
            <text:p>4,05</text:p>
          </table:table-cell>
          <table:table-cell table:formula="of:=[.B53]*[.$I$50]" office:value-type="float" office:value="14.1264">
            <text:p>14,13</text:p>
          </table:table-cell>
          <table:table-cell table:formula="of:=[.C53]*[.$I$50]" office:value-type="float" office:value="846.72">
            <text:p>846,72</text:p>
          </table:table-cell>
          <table:table-cell table:formula="of:=[.D53]*[.$I$50]" office:value-type="float" office:value="0.246701388888889">
            <text:p>,25</text:p>
          </table:table-cell>
          <table:table-cell table:formula="of:=[.E53]*[.$I$50]" office:value-type="float" office:value="14.4">
            <text:p>14,4</text:p>
          </table:table-cell>
          <table:table-cell table:formula="of:=SUM([.L53:.O53])" office:value-type="float" office:value="875.493101388889">
            <text:p>875,4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.$R$50]*[.$B$50]*9.81" office:value-type="float" office:value="47.088">
            <text:p>47,09</text:p>
          </table:table-cell>
          <table:table-cell table:formula="of:=[.$B$50]*9.8*[.$F$50]" office:value-type="float" office:value="2822.4">
            <text:p>2822,4</text:p>
          </table:table-cell>
          <table:table-cell table:formula="of:=0.5*1.2*[.$D$50]*POWER([.A54]/3.6;2)" office:value-type="float" office:value="3.28935185185185">
            <text:p>3,29</text:p>
          </table:table-cell>
          <table:table-cell table:formula="of:=[.$B$50]*[.$O$50]" office:value-type="float" office:value="48">
            <text:p>48</text:p>
          </table:table-cell>
          <table:table-cell table:formula="of:=SUM([.B54:.E54])" office:value-type="float" office:value="2920.77735185185">
            <text:p>2920,78</text:p>
          </table:table-cell>
          <table:table-cell table:formula="of:=([.B54]*[.$A54]/3.6)/1000" office:value-type="float" office:value="0.1308">
            <text:p>,13</text:p>
          </table:table-cell>
          <table:table-cell table:formula="of:=([.C54]*[.$A54]/3.6)/1000" office:value-type="float" office:value="7.84">
            <text:p>7,84</text:p>
          </table:table-cell>
          <table:table-cell table:formula="of:=([.D54]*[.$A54]/3.6)/1000" office:value-type="float" office:value="0.00913708847736626">
            <text:p>,01</text:p>
          </table:table-cell>
          <table:table-cell table:formula="of:=([.E54]*[.$A54]/3.6)/1000" office:value-type="float" office:value="0.133333333333333">
            <text:p>,13</text:p>
          </table:table-cell>
          <table:table-cell table:style-name="ce23" table:formula="of:=SUM([.G54:.J54])" office:value-type="float" office:value="8.1132704218107">
            <text:p>8,11</text:p>
          </table:table-cell>
          <table:table-cell table:formula="of:=[.B54]*[.$I$50]" office:value-type="float" office:value="14.1264">
            <text:p>14,13</text:p>
          </table:table-cell>
          <table:table-cell table:formula="of:=[.C54]*[.$I$50]" office:value-type="float" office:value="846.72">
            <text:p>846,72</text:p>
          </table:table-cell>
          <table:table-cell table:formula="of:=[.D54]*[.$I$50]" office:value-type="float" office:value="0.986805555555556">
            <text:p>,99</text:p>
          </table:table-cell>
          <table:table-cell table:formula="of:=[.E54]*[.$I$50]" office:value-type="float" office:value="14.4">
            <text:p>14,4</text:p>
          </table:table-cell>
          <table:table-cell table:style-name="ce23" table:formula="of:=SUM([.L54:.O54])" office:value-type="float" office:value="876.233205555556">
            <text:p>876,23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.$R$50]*[.$B$50]*9.81" office:value-type="float" office:value="47.088">
            <text:p>47,09</text:p>
          </table:table-cell>
          <table:table-cell table:formula="of:=[.$B$50]*9.8*[.$F$50]" office:value-type="float" office:value="2822.4">
            <text:p>2822,4</text:p>
          </table:table-cell>
          <table:table-cell table:formula="of:=0.5*1.2*[.$D$50]*POWER([.A55]/3.6;2)" office:value-type="float" office:value="7.40104166666667">
            <text:p>7,4</text:p>
          </table:table-cell>
          <table:table-cell table:formula="of:=[.$B$50]*[.$O$50]" office:value-type="float" office:value="48">
            <text:p>48</text:p>
          </table:table-cell>
          <table:table-cell table:formula="of:=SUM([.B55:.E55])" office:value-type="float" office:value="2924.88904166667">
            <text:p>2924,89</text:p>
          </table:table-cell>
          <table:table-cell table:formula="of:=([.B55]*[.$A55]/3.6)/1000" office:value-type="float" office:value="0.1962">
            <text:p>,2</text:p>
          </table:table-cell>
          <table:table-cell table:formula="of:=([.C55]*[.$A55]/3.6)/1000" office:value-type="float" office:value="11.76">
            <text:p>11,76</text:p>
          </table:table-cell>
          <table:table-cell table:formula="of:=([.D55]*[.$A55]/3.6)/1000" office:value-type="float" office:value="0.0308376736111111">
            <text:p>,03</text:p>
          </table:table-cell>
          <table:table-cell table:formula="of:=([.E55]*[.$A55]/3.6)/1000" office:value-type="float" office:value="0.2">
            <text:p>,2</text:p>
          </table:table-cell>
          <table:table-cell table:formula="of:=SUM([.G55:.J55])" office:value-type="float" office:value="12.1870376736111">
            <text:p>12,19</text:p>
          </table:table-cell>
          <table:table-cell table:formula="of:=[.B55]*[.$I$50]" office:value-type="float" office:value="14.1264">
            <text:p>14,13</text:p>
          </table:table-cell>
          <table:table-cell table:formula="of:=[.C55]*[.$I$50]" office:value-type="float" office:value="846.72">
            <text:p>846,72</text:p>
          </table:table-cell>
          <table:table-cell table:formula="of:=[.D55]*[.$I$50]" office:value-type="float" office:value="2.2203125">
            <text:p>2,22</text:p>
          </table:table-cell>
          <table:table-cell table:formula="of:=[.E55]*[.$I$50]" office:value-type="float" office:value="14.4">
            <text:p>14,4</text:p>
          </table:table-cell>
          <table:table-cell table:formula="of:=SUM([.L55:.O55])" office:value-type="float" office:value="877.4667125">
            <text:p>877,47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.$R$50]*[.$B$50]*9.81" office:value-type="float" office:value="47.088">
            <text:p>47,09</text:p>
          </table:table-cell>
          <table:table-cell table:formula="of:=[.$B$50]*9.8*[.$F$50]" office:value-type="float" office:value="2822.4">
            <text:p>2822,4</text:p>
          </table:table-cell>
          <table:table-cell table:formula="of:=0.5*1.2*[.$D$50]*POWER([.A56]/3.6;2)" office:value-type="float" office:value="13.1574074074074">
            <text:p>13,16</text:p>
          </table:table-cell>
          <table:table-cell table:formula="of:=[.$B$50]*[.$O$50]" office:value-type="float" office:value="48">
            <text:p>48</text:p>
          </table:table-cell>
          <table:table-cell table:formula="of:=SUM([.B56:.E56])" office:value-type="float" office:value="2930.64540740741">
            <text:p>2930,65</text:p>
          </table:table-cell>
          <table:table-cell table:formula="of:=([.B56]*[.$A56]/3.6)/1000" office:value-type="float" office:value="0.2616">
            <text:p>,26</text:p>
          </table:table-cell>
          <table:table-cell table:formula="of:=([.C56]*[.$A56]/3.6)/1000" office:value-type="float" office:value="15.68">
            <text:p>15,68</text:p>
          </table:table-cell>
          <table:table-cell table:formula="of:=([.D56]*[.$A56]/3.6)/1000" office:value-type="float" office:value="0.07309670781893">
            <text:p>,07</text:p>
          </table:table-cell>
          <table:table-cell table:formula="of:=([.E56]*[.$A56]/3.6)/1000" office:value-type="float" office:value="0.266666666666667">
            <text:p>,27</text:p>
          </table:table-cell>
          <table:table-cell table:style-name="ce24" table:formula="of:=SUM([.G56:.J56])" office:value-type="float" office:value="16.2813633744856">
            <text:p>16,28</text:p>
          </table:table-cell>
          <table:table-cell table:formula="of:=[.B56]*[.$I$50]" office:value-type="float" office:value="14.1264">
            <text:p>14,13</text:p>
          </table:table-cell>
          <table:table-cell table:formula="of:=[.C56]*[.$I$50]" office:value-type="float" office:value="846.72">
            <text:p>846,72</text:p>
          </table:table-cell>
          <table:table-cell table:formula="of:=[.D56]*[.$I$50]" office:value-type="float" office:value="3.94722222222222">
            <text:p>3,95</text:p>
          </table:table-cell>
          <table:table-cell table:formula="of:=[.E56]*[.$I$50]" office:value-type="float" office:value="14.4">
            <text:p>14,4</text:p>
          </table:table-cell>
          <table:table-cell table:style-name="ce24" table:formula="of:=SUM([.L56:.O56])" office:value-type="float" office:value="879.193622222222">
            <text:p>879,19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.$R$50]*[.$B$50]*9.81" office:value-type="float" office:value="47.088">
            <text:p>47,09</text:p>
          </table:table-cell>
          <table:table-cell table:formula="of:=[.$B$50]*9.8*[.$F$50]" office:value-type="float" office:value="2822.4">
            <text:p>2822,4</text:p>
          </table:table-cell>
          <table:table-cell table:formula="of:=0.5*1.2*[.$D$50]*POWER([.A57]/3.6;2)" office:value-type="float" office:value="20.5584490740741">
            <text:p>20,56</text:p>
          </table:table-cell>
          <table:table-cell table:formula="of:=[.$B$50]*[.$O$50]" office:value-type="float" office:value="48">
            <text:p>48</text:p>
          </table:table-cell>
          <table:table-cell table:formula="of:=SUM([.B57:.E57])" office:value-type="float" office:value="2938.04644907407">
            <text:p>2938,05</text:p>
          </table:table-cell>
          <table:table-cell table:formula="of:=([.B57]*[.$A57]/3.6)/1000" office:value-type="float" office:value="0.327">
            <text:p>,33</text:p>
          </table:table-cell>
          <table:table-cell table:formula="of:=([.C57]*[.$A57]/3.6)/1000" office:value-type="float" office:value="19.6">
            <text:p>19,6</text:p>
          </table:table-cell>
          <table:table-cell table:formula="of:=([.D57]*[.$A57]/3.6)/1000" office:value-type="float" office:value="0.142767007458848">
            <text:p>,14</text:p>
          </table:table-cell>
          <table:table-cell table:formula="of:=([.E57]*[.$A57]/3.6)/1000" office:value-type="float" office:value="0.333333333333333">
            <text:p>,33</text:p>
          </table:table-cell>
          <table:table-cell table:formula="of:=SUM([.G57:.J57])" office:value-type="float" office:value="20.4031003407922">
            <text:p>20,4</text:p>
          </table:table-cell>
          <table:table-cell table:formula="of:=[.B57]*[.$I$50]" office:value-type="float" office:value="14.1264">
            <text:p>14,13</text:p>
          </table:table-cell>
          <table:table-cell table:formula="of:=[.C57]*[.$I$50]" office:value-type="float" office:value="846.72">
            <text:p>846,72</text:p>
          </table:table-cell>
          <table:table-cell table:formula="of:=[.D57]*[.$I$50]" office:value-type="float" office:value="6.16753472222222">
            <text:p>6,17</text:p>
          </table:table-cell>
          <table:table-cell table:formula="of:=[.E57]*[.$I$50]" office:value-type="float" office:value="14.4">
            <text:p>14,4</text:p>
          </table:table-cell>
          <table:table-cell table:formula="of:=SUM([.L57:.O57])" office:value-type="float" office:value="881.413934722222">
            <text:p>881,41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.$R$50]*[.$B$50]*9.81" office:value-type="float" office:value="47.088">
            <text:p>47,09</text:p>
          </table:table-cell>
          <table:table-cell table:formula="of:=[.$B$50]*9.8*[.$F$50]" office:value-type="float" office:value="2822.4">
            <text:p>2822,4</text:p>
          </table:table-cell>
          <table:table-cell table:formula="of:=0.5*1.2*[.$D$50]*POWER([.A58]/3.6;2)" office:value-type="float" office:value="29.6041666666667">
            <text:p>29,6</text:p>
          </table:table-cell>
          <table:table-cell table:formula="of:=[.$B$50]*[.$O$50]" office:value-type="float" office:value="48">
            <text:p>48</text:p>
          </table:table-cell>
          <table:table-cell table:formula="of:=SUM([.B58:.E58])" office:value-type="float" office:value="2947.09216666667">
            <text:p>2947,09</text:p>
          </table:table-cell>
          <table:table-cell table:formula="of:=([.B58]*[.$A58]/3.6)/1000" office:value-type="float" office:value="0.3924">
            <text:p>,39</text:p>
          </table:table-cell>
          <table:table-cell table:formula="of:=([.C58]*[.$A58]/3.6)/1000" office:value-type="float" office:value="23.52">
            <text:p>23,52</text:p>
          </table:table-cell>
          <table:table-cell table:formula="of:=([.D58]*[.$A58]/3.6)/1000" office:value-type="float" office:value="0.246701388888889">
            <text:p>,25</text:p>
          </table:table-cell>
          <table:table-cell table:formula="of:=([.E58]*[.$A58]/3.6)/1000" office:value-type="float" office:value="0.4">
            <text:p>,4</text:p>
          </table:table-cell>
          <table:table-cell table:formula="of:=SUM([.G58:.J58])" office:value-type="float" office:value="24.5591013888889">
            <text:p>24,56</text:p>
          </table:table-cell>
          <table:table-cell table:formula="of:=[.B58]*[.$I$50]" office:value-type="float" office:value="14.1264">
            <text:p>14,13</text:p>
          </table:table-cell>
          <table:table-cell table:formula="of:=[.C58]*[.$I$50]" office:value-type="float" office:value="846.72">
            <text:p>846,72</text:p>
          </table:table-cell>
          <table:table-cell table:formula="of:=[.D58]*[.$I$50]" office:value-type="float" office:value="8.88125">
            <text:p>8,88</text:p>
          </table:table-cell>
          <table:table-cell table:formula="of:=[.E58]*[.$I$50]" office:value-type="float" office:value="14.4">
            <text:p>14,4</text:p>
          </table:table-cell>
          <table:table-cell table:formula="of:=SUM([.L58:.O58])" office:value-type="float" office:value="884.12765">
            <text:p>884,13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.$R$50]*[.$B$50]*9.81" office:value-type="float" office:value="47.088">
            <text:p>47,09</text:p>
          </table:table-cell>
          <table:table-cell table:formula="of:=[.$B$50]*9.8*[.$F$50]" office:value-type="float" office:value="2822.4">
            <text:p>2822,4</text:p>
          </table:table-cell>
          <table:table-cell table:formula="of:=0.5*1.2*[.$D$50]*POWER([.A59]/3.6;2)" office:value-type="float" office:value="40.2945601851852">
            <text:p>40,29</text:p>
          </table:table-cell>
          <table:table-cell table:formula="of:=[.$B$50]*[.$O$50]" office:value-type="float" office:value="48">
            <text:p>48</text:p>
          </table:table-cell>
          <table:table-cell table:formula="of:=SUM([.B59:.E59])" office:value-type="float" office:value="2957.78256018519">
            <text:p>2957,78</text:p>
          </table:table-cell>
          <table:table-cell table:formula="of:=([.B59]*[.$A59]/3.6)/1000" office:value-type="float" office:value="0.4578">
            <text:p>,46</text:p>
          </table:table-cell>
          <table:table-cell table:formula="of:=([.C59]*[.$A59]/3.6)/1000" office:value-type="float" office:value="27.44">
            <text:p>27,44</text:p>
          </table:table-cell>
          <table:table-cell table:formula="of:=([.D59]*[.$A59]/3.6)/1000" office:value-type="float" office:value="0.391752668467078">
            <text:p>,39</text:p>
          </table:table-cell>
          <table:table-cell table:formula="of:=([.E59]*[.$A59]/3.6)/1000" office:value-type="float" office:value="0.466666666666667">
            <text:p>,47</text:p>
          </table:table-cell>
          <table:table-cell table:formula="of:=SUM([.G59:.J59])" office:value-type="float" office:value="28.7562193351337">
            <text:p>28,76</text:p>
          </table:table-cell>
          <table:table-cell table:formula="of:=[.B59]*[.$I$50]" office:value-type="float" office:value="14.1264">
            <text:p>14,13</text:p>
          </table:table-cell>
          <table:table-cell table:formula="of:=[.C59]*[.$I$50]" office:value-type="float" office:value="846.72">
            <text:p>846,72</text:p>
          </table:table-cell>
          <table:table-cell table:formula="of:=[.D59]*[.$I$50]" office:value-type="float" office:value="12.0883680555556">
            <text:p>12,09</text:p>
          </table:table-cell>
          <table:table-cell table:formula="of:=[.E59]*[.$I$50]" office:value-type="float" office:value="14.4">
            <text:p>14,4</text:p>
          </table:table-cell>
          <table:table-cell table:formula="of:=SUM([.L59:.O59])" office:value-type="float" office:value="887.334768055556">
            <text:p>887,33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.$R$50]*[.$B$50]*9.81" office:value-type="float" office:value="47.088">
            <text:p>47,09</text:p>
          </table:table-cell>
          <table:table-cell table:formula="of:=[.$B$50]*9.8*[.$F$50]" office:value-type="float" office:value="2822.4">
            <text:p>2822,4</text:p>
          </table:table-cell>
          <table:table-cell table:formula="of:=0.5*1.2*[.$D$50]*POWER([.A60]/3.6;2)" office:value-type="float" office:value="52.6296296296296">
            <text:p>52,63</text:p>
          </table:table-cell>
          <table:table-cell table:formula="of:=[.$B$50]*[.$O$50]" office:value-type="float" office:value="48">
            <text:p>48</text:p>
          </table:table-cell>
          <table:table-cell table:formula="of:=SUM([.B60:.E60])" office:value-type="float" office:value="2970.11762962963">
            <text:p>2970,12</text:p>
          </table:table-cell>
          <table:table-cell table:formula="of:=([.B60]*[.$A60]/3.6)/1000" office:value-type="float" office:value="0.5232">
            <text:p>,52</text:p>
          </table:table-cell>
          <table:table-cell table:formula="of:=([.C60]*[.$A60]/3.6)/1000" office:value-type="float" office:value="31.36">
            <text:p>31,36</text:p>
          </table:table-cell>
          <table:table-cell table:formula="of:=([.D60]*[.$A60]/3.6)/1000" office:value-type="float" office:value="0.58477366255144">
            <text:p>,58</text:p>
          </table:table-cell>
          <table:table-cell table:formula="of:=([.E60]*[.$A60]/3.6)/1000" office:value-type="float" office:value="0.533333333333333">
            <text:p>,53</text:p>
          </table:table-cell>
          <table:table-cell table:formula="of:=SUM([.G60:.J60])" office:value-type="float" office:value="33.0013069958848">
            <text:p>33</text:p>
          </table:table-cell>
          <table:table-cell table:formula="of:=[.B60]*[.$I$50]" office:value-type="float" office:value="14.1264">
            <text:p>14,13</text:p>
          </table:table-cell>
          <table:table-cell table:formula="of:=[.C60]*[.$I$50]" office:value-type="float" office:value="846.72">
            <text:p>846,72</text:p>
          </table:table-cell>
          <table:table-cell table:formula="of:=[.D60]*[.$I$50]" office:value-type="float" office:value="15.7888888888889">
            <text:p>15,79</text:p>
          </table:table-cell>
          <table:table-cell table:formula="of:=[.E60]*[.$I$50]" office:value-type="float" office:value="14.4">
            <text:p>14,4</text:p>
          </table:table-cell>
          <table:table-cell table:formula="of:=SUM([.L60:.O60])" office:value-type="float" office:value="891.035288888889">
            <text:p>891,04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[.$R$50]*[.$B$50]*9.81" office:value-type="float" office:value="47.088">
            <text:p>47,09</text:p>
          </table:table-cell>
          <table:table-cell table:formula="of:=[.$B$50]*9.8*[.$F$50]" office:value-type="float" office:value="2822.4">
            <text:p>2822,4</text:p>
          </table:table-cell>
          <table:table-cell table:formula="of:=0.5*1.2*[.$D$50]*POWER([.A61]/3.6;2)" office:value-type="float" office:value="66.609375">
            <text:p>66,61</text:p>
          </table:table-cell>
          <table:table-cell table:formula="of:=[.$B$50]*[.$O$50]" office:value-type="float" office:value="48">
            <text:p>48</text:p>
          </table:table-cell>
          <table:table-cell table:formula="of:=SUM([.B61:.E61])" office:value-type="float" office:value="2984.097375">
            <text:p>2984,1</text:p>
          </table:table-cell>
          <table:table-cell table:formula="of:=([.B61]*[.$A61]/3.6)/1000" office:value-type="float" office:value="0.5886">
            <text:p>,59</text:p>
          </table:table-cell>
          <table:table-cell table:formula="of:=([.C61]*[.$A61]/3.6)/1000" office:value-type="float" office:value="35.28">
            <text:p>35,28</text:p>
          </table:table-cell>
          <table:table-cell table:formula="of:=([.D61]*[.$A61]/3.6)/1000" office:value-type="float" office:value="0.8326171875">
            <text:p>,83</text:p>
          </table:table-cell>
          <table:table-cell table:formula="of:=([.E61]*[.$A61]/3.6)/1000" office:value-type="float" office:value="0.6">
            <text:p>,6</text:p>
          </table:table-cell>
          <table:table-cell table:formula="of:=SUM([.G61:.J61])" office:value-type="float" office:value="37.3012171875">
            <text:p>37,3</text:p>
          </table:table-cell>
          <table:table-cell table:formula="of:=[.B61]*[.$I$50]" office:value-type="float" office:value="14.1264">
            <text:p>14,13</text:p>
          </table:table-cell>
          <table:table-cell table:formula="of:=[.C61]*[.$I$50]" office:value-type="float" office:value="846.72">
            <text:p>846,72</text:p>
          </table:table-cell>
          <table:table-cell table:formula="of:=[.D61]*[.$I$50]" office:value-type="float" office:value="19.9828125">
            <text:p>19,98</text:p>
          </table:table-cell>
          <table:table-cell table:formula="of:=[.E61]*[.$I$50]" office:value-type="float" office:value="14.4">
            <text:p>14,4</text:p>
          </table:table-cell>
          <table:table-cell table:formula="of:=SUM([.L61:.O61])" office:value-type="float" office:value="895.2292125">
            <text:p>895,23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[.$R$50]*[.$B$50]*9.81" office:value-type="float" office:value="47.088">
            <text:p>47,09</text:p>
          </table:table-cell>
          <table:table-cell table:formula="of:=[.$B$50]*9.8*[.$F$50]" office:value-type="float" office:value="2822.4">
            <text:p>2822,4</text:p>
          </table:table-cell>
          <table:table-cell table:formula="of:=0.5*1.2*[.$D$50]*POWER([.A62]/3.6;2)" office:value-type="float" office:value="82.2337962962963">
            <text:p>82,23</text:p>
          </table:table-cell>
          <table:table-cell table:formula="of:=[.$B$50]*[.$O$50]" office:value-type="float" office:value="48">
            <text:p>48</text:p>
          </table:table-cell>
          <table:table-cell table:formula="of:=SUM([.B62:.E62])" office:value-type="float" office:value="2999.7217962963">
            <text:p>2999,72</text:p>
          </table:table-cell>
          <table:table-cell table:formula="of:=([.B62]*[.$A62]/3.6)/1000" office:value-type="float" office:value="0.654">
            <text:p>,65</text:p>
          </table:table-cell>
          <table:table-cell table:formula="of:=([.C62]*[.$A62]/3.6)/1000" office:value-type="float" office:value="39.2">
            <text:p>39,2</text:p>
          </table:table-cell>
          <table:table-cell table:formula="of:=([.D62]*[.$A62]/3.6)/1000" office:value-type="float" office:value="1.14213605967078">
            <text:p>1,14</text:p>
          </table:table-cell>
          <table:table-cell table:formula="of:=([.E62]*[.$A62]/3.6)/1000" office:value-type="float" office:value="0.666666666666667">
            <text:p>,67</text:p>
          </table:table-cell>
          <table:table-cell table:formula="of:=SUM([.G62:.J62])" office:value-type="float" office:value="41.6628027263375">
            <text:p>41,66</text:p>
          </table:table-cell>
          <table:table-cell table:formula="of:=[.B62]*[.$I$50]" office:value-type="float" office:value="14.1264">
            <text:p>14,13</text:p>
          </table:table-cell>
          <table:table-cell table:formula="of:=[.C62]*[.$I$50]" office:value-type="float" office:value="846.72">
            <text:p>846,72</text:p>
          </table:table-cell>
          <table:table-cell table:formula="of:=[.D62]*[.$I$50]" office:value-type="float" office:value="24.6701388888889">
            <text:p>24,67</text:p>
          </table:table-cell>
          <table:table-cell table:formula="of:=[.E62]*[.$I$50]" office:value-type="float" office:value="14.4">
            <text:p>14,4</text:p>
          </table:table-cell>
          <table:table-cell table:formula="of:=SUM([.L62:.O62])" office:value-type="float" office:value="899.916538888889">
            <text:p>899,92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[.$R$50]*[.$B$50]*9.81" office:value-type="float" office:value="47.088">
            <text:p>47,09</text:p>
          </table:table-cell>
          <table:table-cell table:formula="of:=[.$B$50]*9.8*[.$F$50]" office:value-type="float" office:value="2822.4">
            <text:p>2822,4</text:p>
          </table:table-cell>
          <table:table-cell table:formula="of:=0.5*1.2*[.$D$50]*POWER([.A63]/3.6;2)" office:value-type="float" office:value="99.5028935185185">
            <text:p>99,5</text:p>
          </table:table-cell>
          <table:table-cell table:formula="of:=[.$B$50]*[.$O$50]" office:value-type="float" office:value="48">
            <text:p>48</text:p>
          </table:table-cell>
          <table:table-cell table:formula="of:=SUM([.B63:.E63])" office:value-type="float" office:value="3016.99089351852">
            <text:p>3016,99</text:p>
          </table:table-cell>
          <table:table-cell table:formula="of:=([.B63]*[.$A63]/3.6)/1000" office:value-type="float" office:value="0.7194">
            <text:p>,72</text:p>
          </table:table-cell>
          <table:table-cell table:formula="of:=([.C63]*[.$A63]/3.6)/1000" office:value-type="float" office:value="43.12">
            <text:p>43,12</text:p>
          </table:table-cell>
          <table:table-cell table:formula="of:=([.D63]*[.$A63]/3.6)/1000" office:value-type="float" office:value="1.52018309542181">
            <text:p>1,52</text:p>
          </table:table-cell>
          <table:table-cell table:formula="of:=([.E63]*[.$A63]/3.6)/1000" office:value-type="float" office:value="0.733333333333333">
            <text:p>,73</text:p>
          </table:table-cell>
          <table:table-cell table:formula="of:=SUM([.G63:.J63])" office:value-type="float" office:value="46.0929164287552">
            <text:p>46,09</text:p>
          </table:table-cell>
          <table:table-cell table:formula="of:=[.B63]*[.$I$50]" office:value-type="float" office:value="14.1264">
            <text:p>14,13</text:p>
          </table:table-cell>
          <table:table-cell table:formula="of:=[.C63]*[.$I$50]" office:value-type="float" office:value="846.72">
            <text:p>846,72</text:p>
          </table:table-cell>
          <table:table-cell table:formula="of:=[.D63]*[.$I$50]" office:value-type="float" office:value="29.8508680555556">
            <text:p>29,85</text:p>
          </table:table-cell>
          <table:table-cell table:formula="of:=[.E63]*[.$I$50]" office:value-type="float" office:value="14.4">
            <text:p>14,4</text:p>
          </table:table-cell>
          <table:table-cell table:formula="of:=SUM([.L63:.O63])" office:value-type="float" office:value="905.097268055556">
            <text:p>905,1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[.$R$50]*[.$B$50]*9.81" office:value-type="float" office:value="47.088">
            <text:p>47,09</text:p>
          </table:table-cell>
          <table:table-cell table:formula="of:=[.$B$50]*9.8*[.$F$50]" office:value-type="float" office:value="2822.4">
            <text:p>2822,4</text:p>
          </table:table-cell>
          <table:table-cell table:formula="of:=0.5*1.2*[.$D$50]*POWER([.A64]/3.6;2)" office:value-type="float" office:value="118.416666666667">
            <text:p>118,42</text:p>
          </table:table-cell>
          <table:table-cell table:formula="of:=[.$B$50]*[.$O$50]" office:value-type="float" office:value="48">
            <text:p>48</text:p>
          </table:table-cell>
          <table:table-cell table:formula="of:=SUM([.B64:.E64])" office:value-type="float" office:value="3035.90466666667">
            <text:p>3035,9</text:p>
          </table:table-cell>
          <table:table-cell table:formula="of:=([.B64]*[.$A64]/3.6)/1000" office:value-type="float" office:value="0.7848">
            <text:p>,78</text:p>
          </table:table-cell>
          <table:table-cell table:formula="of:=([.C64]*[.$A64]/3.6)/1000" office:value-type="float" office:value="47.04">
            <text:p>47,04</text:p>
          </table:table-cell>
          <table:table-cell table:formula="of:=([.D64]*[.$A64]/3.6)/1000" office:value-type="float" office:value="1.97361111111111">
            <text:p>1,97</text:p>
          </table:table-cell>
          <table:table-cell table:formula="of:=([.E64]*[.$A64]/3.6)/1000" office:value-type="float" office:value="0.8">
            <text:p>,8</text:p>
          </table:table-cell>
          <table:table-cell table:formula="of:=SUM([.G64:.J64])" office:value-type="float" office:value="50.5984111111111">
            <text:p>50,6</text:p>
          </table:table-cell>
          <table:table-cell table:formula="of:=[.B64]*[.$I$50]" office:value-type="float" office:value="14.1264">
            <text:p>14,13</text:p>
          </table:table-cell>
          <table:table-cell table:formula="of:=[.C64]*[.$I$50]" office:value-type="float" office:value="846.72">
            <text:p>846,72</text:p>
          </table:table-cell>
          <table:table-cell table:formula="of:=[.D64]*[.$I$50]" office:value-type="float" office:value="35.525">
            <text:p>35,53</text:p>
          </table:table-cell>
          <table:table-cell table:formula="of:=[.E64]*[.$I$50]" office:value-type="float" office:value="14.4">
            <text:p>14,4</text:p>
          </table:table-cell>
          <table:table-cell table:formula="of:=SUM([.L64:.O64])" office:value-type="float" office:value="910.7714">
            <text:p>910,77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[.$R$50]*[.$B$50]*9.81" office:value-type="float" office:value="47.088">
            <text:p>47,09</text:p>
          </table:table-cell>
          <table:table-cell table:formula="of:=[.$B$50]*9.8*[.$F$50]" office:value-type="float" office:value="2822.4">
            <text:p>2822,4</text:p>
          </table:table-cell>
          <table:table-cell table:formula="of:=0.5*1.2*[.$D$50]*POWER([.A65]/3.6;2)" office:value-type="float" office:value="138.975115740741">
            <text:p>138,98</text:p>
          </table:table-cell>
          <table:table-cell table:formula="of:=[.$B$50]*[.$O$50]" office:value-type="float" office:value="48">
            <text:p>48</text:p>
          </table:table-cell>
          <table:table-cell table:formula="of:=SUM([.B65:.E65])" office:value-type="float" office:value="3056.46311574074">
            <text:p>3056,46</text:p>
          </table:table-cell>
          <table:table-cell table:formula="of:=([.B65]*[.$A65]/3.6)/1000" office:value-type="float" office:value="0.8502">
            <text:p>,85</text:p>
          </table:table-cell>
          <table:table-cell table:formula="of:=([.C65]*[.$A65]/3.6)/1000" office:value-type="float" office:value="50.96">
            <text:p>50,96</text:p>
          </table:table-cell>
          <table:table-cell table:formula="of:=([.D65]*[.$A65]/3.6)/1000" office:value-type="float" office:value="2.50927292309671">
            <text:p>2,51</text:p>
          </table:table-cell>
          <table:table-cell table:formula="of:=([.E65]*[.$A65]/3.6)/1000" office:value-type="float" office:value="0.866666666666667">
            <text:p>,87</text:p>
          </table:table-cell>
          <table:table-cell table:formula="of:=SUM([.G65:.J65])" office:value-type="float" office:value="55.1861395897634">
            <text:p>55,19</text:p>
          </table:table-cell>
          <table:table-cell table:formula="of:=[.B65]*[.$I$50]" office:value-type="float" office:value="14.1264">
            <text:p>14,13</text:p>
          </table:table-cell>
          <table:table-cell table:formula="of:=[.C65]*[.$I$50]" office:value-type="float" office:value="846.72">
            <text:p>846,72</text:p>
          </table:table-cell>
          <table:table-cell table:formula="of:=[.D65]*[.$I$50]" office:value-type="float" office:value="41.6925347222222">
            <text:p>41,69</text:p>
          </table:table-cell>
          <table:table-cell table:formula="of:=[.E65]*[.$I$50]" office:value-type="float" office:value="14.4">
            <text:p>14,4</text:p>
          </table:table-cell>
          <table:table-cell table:formula="of:=SUM([.L65:.O65])" office:value-type="float" office:value="916.938934722223">
            <text:p>916,94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[.$R$50]*[.$B$50]*9.81" office:value-type="float" office:value="47.088">
            <text:p>47,09</text:p>
          </table:table-cell>
          <table:table-cell table:formula="of:=[.$B$50]*9.8*[.$F$50]" office:value-type="float" office:value="2822.4">
            <text:p>2822,4</text:p>
          </table:table-cell>
          <table:table-cell table:formula="of:=0.5*1.2*[.$D$50]*POWER([.A66]/3.6;2)" office:value-type="float" office:value="161.178240740741">
            <text:p>161,18</text:p>
          </table:table-cell>
          <table:table-cell table:formula="of:=[.$B$50]*[.$O$50]" office:value-type="float" office:value="48">
            <text:p>48</text:p>
          </table:table-cell>
          <table:table-cell table:formula="of:=SUM([.B66:.E66])" office:value-type="float" office:value="3078.66624074074">
            <text:p>3078,67</text:p>
          </table:table-cell>
          <table:table-cell table:formula="of:=([.B66]*[.$A66]/3.6)/1000" office:value-type="float" office:value="0.9156">
            <text:p>,92</text:p>
          </table:table-cell>
          <table:table-cell table:formula="of:=([.C66]*[.$A66]/3.6)/1000" office:value-type="float" office:value="54.88">
            <text:p>54,88</text:p>
          </table:table-cell>
          <table:table-cell table:formula="of:=([.D66]*[.$A66]/3.6)/1000" office:value-type="float" office:value="3.13402134773663">
            <text:p>3,13</text:p>
          </table:table-cell>
          <table:table-cell table:formula="of:=([.E66]*[.$A66]/3.6)/1000" office:value-type="float" office:value="0.933333333333333">
            <text:p>,93</text:p>
          </table:table-cell>
          <table:table-cell table:formula="of:=SUM([.G66:.J66])" office:value-type="float" office:value="59.86295468107">
            <text:p>59,86</text:p>
          </table:table-cell>
          <table:table-cell table:formula="of:=[.B66]*[.$I$50]" office:value-type="float" office:value="14.1264">
            <text:p>14,13</text:p>
          </table:table-cell>
          <table:table-cell table:formula="of:=[.C66]*[.$I$50]" office:value-type="float" office:value="846.72">
            <text:p>846,72</text:p>
          </table:table-cell>
          <table:table-cell table:formula="of:=[.D66]*[.$I$50]" office:value-type="float" office:value="48.3534722222222">
            <text:p>48,35</text:p>
          </table:table-cell>
          <table:table-cell table:formula="of:=[.E66]*[.$I$50]" office:value-type="float" office:value="14.4">
            <text:p>14,4</text:p>
          </table:table-cell>
          <table:table-cell table:formula="of:=SUM([.L66:.O66])" office:value-type="float" office:value="923.599872222222">
            <text:p>923,6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ce22" office:value-type="string">
            <text:p>Configuration 4 : Pleine charge (350 kg soit 4 personnes à bord) descente très sévère</text:p>
          </table:table-cell>
          <table:table-cell table:style-name="ce22" table:number-columns-repeated="4"/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Default" office:value-type="string">
            <text:p>Poids (kg) :</text:p>
          </table:table-cell>
          <table:table-cell table:style-name="ce3" table:formula="of:=350+350" office:value-type="float" office:value="700">
            <office:annotation draw:style-name="gr2" draw:text-style-name="P1" svg:width="2.899cm" svg:height="0.991cm" svg:x="5.39cm" svg:y="31.465cm" draw:caption-point-x="-0.592cm" draw:caption-point-y="0.129cm">
              <dc:creator>AM</dc:creator>
              <dc:date>2011-01-24T00:00:00</dc:date>
              <text:p text:style-name="P1"><text:span text:style-name="T1">Ex : 600 pour 600 kg</text:span></text:p>
            </office:annotation>
            <text:p>700</text:p>
          </table:table-cell>
          <table:table-cell table:style-name="Default" office:value-type="string">
            <text:p>Scx :</text:p>
          </table:table-cell>
          <table:table-cell table:style-name="ce3" table:formula="of:=0.49*1.45" office:value-type="float" office:value="0.7105">
            <office:annotation draw:style-name="gr2" draw:text-style-name="P1" svg:width="2.899cm" svg:height="2.176cm" svg:x="9.637cm" svg:y="31.465cm" draw:caption-point-x="-0.576cm" draw:caption-point-y="0.129cm">
              <dc:creator>AM</dc:creator>
              <dc:date>2011-05-10T00:00:00</dc:date>
              <text:p text:style-name="P1"><text:span text:style-name="T1">Multiplication du Cx (0,49 estimé) par la surface frontale (1,45 estimé)</text:span></text:p>
            </office:annotation>
            <text:p>0,7105</text:p>
          </table:table-cell>
          <table:table-cell table:style-name="Default" office:value-type="string">
            <text:p>% pente :</text:p>
          </table:table-cell>
          <table:table-cell table:style-name="ce3" office:value-type="float" office:value="-0.6">
            <text:p>-0,6</text:p>
          </table:table-cell>
          <table:table-cell table:style-name="Default" office:value-type="string">
            <text:p>rayon roue (m) :</text:p>
          </table:table-cell>
          <table:table-cell table:style-name="Default"/>
          <table:table-cell table:style-name="ce3" office:value-type="float" office:value="0.3">
            <office:annotation draw:style-name="gr2" draw:text-style-name="P1" svg:width="2.899cm" svg:height="1.781cm" svg:x="21.617cm" svg:y="31.465cm" draw:caption-point-x="-0.531cm" draw:caption-point-y="0.129cm">
              <dc:creator>AM</dc:creator>
              <dc:date>2011-01-24T00:00:00</dc:date>
              <text:p text:style-name="P1"><text:span text:style-name="T1">Ex : 0,3 pour 30 cm de rayon (roue de 2cv en 15 pouces)</text:span></text:p>
            </office:annotation>
            <text:p>0,3</text:p>
          </table:table-cell>
          <table:table-cell table:style-name="Default" table:number-columns-repeated="3"/>
          <table:table-cell table:style-name="Default" office:value-type="string">
            <text:p>Accélération (m/s²) :</text:p>
          </table:table-cell>
          <table:table-cell table:style-name="Default"/>
          <table:table-cell table:style-name="ce3" office:value-type="float" office:value="-2">
            <text:p>-2</text:p>
          </table:table-cell>
          <table:table-cell table:style-name="Default" office:value-type="string">
            <text:p>Coeff résistance roulement :</text:p>
          </table:table-cell>
          <table:table-cell/>
          <table:table-cell table:style-name="ce3" office:value-type="float" office:value="0.01">
            <office:annotation draw:style-name="gr2" draw:text-style-name="P1" svg:width="2.899cm" svg:height="2.571cm" svg:x="41.641cm" svg:y="31.465cm" draw:caption-point-x="-0.456cm" draw:caption-point-y="0.129cm">
              <dc:creator>AM</dc:creator>
              <dc:date>2011-02-07T00:00:00</dc:date>
              <text:p text:style-name="P1"><text:span text:style-name="T1">0,012 pour une voiture moderne, moins pour une voiture à pneus plus fins (0,01 pour une 2cv)</text:span></text:p>
            </office:annotation>
            <text:p>0,01</text:p>
          </table:table-cell>
        </table:table-row>
        <table:table-row table:style-name="ro1">
          <table:table-cell table:style-name="Default"/>
          <table:table-cell table:style-name="ce4" office:value-type="string">
            <text:p>Forces s'opposant à l'avancement (N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Puissances dissipées (kW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Couple résistant exercé sur la roue (N.m)</text:p>
          </table:table-cell>
          <table:table-cell table:style-name="ce7" table:number-columns-repeated="3"/>
          <table:table-cell table:style-name="ce10"/>
          <table:table-cell table:number-columns-repeated="2"/>
        </table:table-row>
        <table:table-row table:style-name="ro1">
          <table:table-cell table:style-name="ce1" office:value-type="string">
            <text:p>Vitesse (km/h)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F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P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>
            <draw:frame table:end-cell-address="RA_Tesla.Y89" table:end-x="1.718cm" table:end-y="0.107cm" draw:z-index="3" draw:style-name="gr1" svg:width="19.799cm" svg:height="7.331cm" svg:x="-0.001cm" svg:y="0.001cm">
              <draw:object draw:notify-on-update-of-ranges="RA_Tesla.A74:RA_Tesla.A87 RA_Tesla.K73:RA_Tesla.K73 RA_Tesla.K74:RA_Tesla.K8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$R$71]*[.$B$71]*9.81" office:value-type="float" office:value="68.67">
            <text:p>68,67</text:p>
          </table:table-cell>
          <table:table-cell table:formula="of:=[.$B$71]*9.8*[.$F$71]" office:value-type="float" office:value="-4116">
            <text:p>-4116</text:p>
          </table:table-cell>
          <table:table-cell table:formula="of:=0.5*1.2*[.$D$71]*POWER([.A74]/3.6;2)" office:value-type="float" office:value="0.822337962962963">
            <text:p>,82</text:p>
          </table:table-cell>
          <table:table-cell table:formula="of:=[.$B$71]*[.$O$71]" office:value-type="float" office:value="-1400">
            <text:p>-1400</text:p>
          </table:table-cell>
          <table:table-cell table:formula="of:=SUM([.B74:.E74])" office:value-type="float" office:value="-5446.50766203704">
            <text:p>-5446,51</text:p>
          </table:table-cell>
          <table:table-cell table:formula="of:=([.B74]*[.$A74]/3.6)/1000" office:value-type="float" office:value="0.095375">
            <text:p>,1</text:p>
          </table:table-cell>
          <table:table-cell table:formula="of:=([.C74]*[.$A74]/3.6)/1000" office:value-type="float" office:value="-5.71666666666667">
            <text:p>-5,72</text:p>
          </table:table-cell>
          <table:table-cell table:formula="of:=([.D74]*[.$A74]/3.6)/1000" office:value-type="float" office:value="0.00114213605967078">
            <text:p>,</text:p>
          </table:table-cell>
          <table:table-cell table:formula="of:=([.E74]*[.$A74]/3.6)/1000" office:value-type="float" office:value="-1.94444444444444">
            <text:p>-1,94</text:p>
          </table:table-cell>
          <table:table-cell table:formula="of:=SUM([.G74:.J74])" office:value-type="float" office:value="-7.56459397505144">
            <text:p>-7,56</text:p>
          </table:table-cell>
          <table:table-cell table:formula="of:=[.B74]*[.$I$71]" office:value-type="float" office:value="20.601">
            <text:p>20,6</text:p>
          </table:table-cell>
          <table:table-cell table:formula="of:=[.C74]*[.$I$71]" office:value-type="float" office:value="-1234.8">
            <text:p>-1234,8</text:p>
          </table:table-cell>
          <table:table-cell table:formula="of:=[.D74]*[.$I$71]" office:value-type="float" office:value="0.246701388888889">
            <text:p>,25</text:p>
          </table:table-cell>
          <table:table-cell table:formula="of:=[.E74]*[.$I$71]" office:value-type="float" office:value="-420">
            <text:p>-420</text:p>
          </table:table-cell>
          <table:table-cell table:formula="of:=SUM([.L74:.O74])" office:value-type="float" office:value="-1633.95229861111">
            <text:p>-1633,9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.$R$71]*[.$B$71]*9.81" office:value-type="float" office:value="68.67">
            <text:p>68,67</text:p>
          </table:table-cell>
          <table:table-cell table:formula="of:=[.$B$71]*9.8*[.$F$71]" office:value-type="float" office:value="-4116">
            <text:p>-4116</text:p>
          </table:table-cell>
          <table:table-cell table:formula="of:=0.5*1.2*[.$D$71]*POWER([.A75]/3.6;2)" office:value-type="float" office:value="3.28935185185185">
            <text:p>3,29</text:p>
          </table:table-cell>
          <table:table-cell table:formula="of:=[.$B$71]*[.$O$71]" office:value-type="float" office:value="-1400">
            <text:p>-1400</text:p>
          </table:table-cell>
          <table:table-cell table:formula="of:=SUM([.B75:.E75])" office:value-type="float" office:value="-5444.04064814815">
            <text:p>-5444,04</text:p>
          </table:table-cell>
          <table:table-cell table:formula="of:=([.B75]*[.$A75]/3.6)/1000" office:value-type="float" office:value="0.19075">
            <text:p>,19</text:p>
          </table:table-cell>
          <table:table-cell table:formula="of:=([.C75]*[.$A75]/3.6)/1000" office:value-type="float" office:value="-11.4333333333333">
            <text:p>-11,43</text:p>
          </table:table-cell>
          <table:table-cell table:formula="of:=([.D75]*[.$A75]/3.6)/1000" office:value-type="float" office:value="0.00913708847736626">
            <text:p>,01</text:p>
          </table:table-cell>
          <table:table-cell table:formula="of:=([.E75]*[.$A75]/3.6)/1000" office:value-type="float" office:value="-3.88888888888889">
            <text:p>-3,89</text:p>
          </table:table-cell>
          <table:table-cell table:formula="of:=SUM([.G75:.J75])" office:value-type="float" office:value="-15.1223351337449">
            <text:p>-15,12</text:p>
          </table:table-cell>
          <table:table-cell table:formula="of:=[.B75]*[.$I$71]" office:value-type="float" office:value="20.601">
            <text:p>20,6</text:p>
          </table:table-cell>
          <table:table-cell table:formula="of:=[.C75]*[.$I$71]" office:value-type="float" office:value="-1234.8">
            <text:p>-1234,8</text:p>
          </table:table-cell>
          <table:table-cell table:formula="of:=[.D75]*[.$I$71]" office:value-type="float" office:value="0.986805555555556">
            <text:p>,99</text:p>
          </table:table-cell>
          <table:table-cell table:formula="of:=[.E75]*[.$I$71]" office:value-type="float" office:value="-420">
            <text:p>-420</text:p>
          </table:table-cell>
          <table:table-cell table:formula="of:=SUM([.L75:.O75])" office:value-type="float" office:value="-1633.21219444445">
            <text:p>-1633,21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.$R$71]*[.$B$71]*9.81" office:value-type="float" office:value="68.67">
            <text:p>68,67</text:p>
          </table:table-cell>
          <table:table-cell table:formula="of:=[.$B$71]*9.8*[.$F$71]" office:value-type="float" office:value="-4116">
            <text:p>-4116</text:p>
          </table:table-cell>
          <table:table-cell table:formula="of:=0.5*1.2*[.$D$71]*POWER([.A76]/3.6;2)" office:value-type="float" office:value="7.40104166666667">
            <text:p>7,4</text:p>
          </table:table-cell>
          <table:table-cell table:formula="of:=[.$B$71]*[.$O$71]" office:value-type="float" office:value="-1400">
            <text:p>-1400</text:p>
          </table:table-cell>
          <table:table-cell table:formula="of:=SUM([.B76:.E76])" office:value-type="float" office:value="-5439.92895833333">
            <text:p>-5439,93</text:p>
          </table:table-cell>
          <table:table-cell table:formula="of:=([.B76]*[.$A76]/3.6)/1000" office:value-type="float" office:value="0.286125">
            <text:p>,29</text:p>
          </table:table-cell>
          <table:table-cell table:formula="of:=([.C76]*[.$A76]/3.6)/1000" office:value-type="float" office:value="-17.15">
            <text:p>-17,15</text:p>
          </table:table-cell>
          <table:table-cell table:formula="of:=([.D76]*[.$A76]/3.6)/1000" office:value-type="float" office:value="0.0308376736111111">
            <text:p>,03</text:p>
          </table:table-cell>
          <table:table-cell table:formula="of:=([.E76]*[.$A76]/3.6)/1000" office:value-type="float" office:value="-5.83333333333333">
            <text:p>-5,83</text:p>
          </table:table-cell>
          <table:table-cell table:formula="of:=SUM([.G76:.J76])" office:value-type="float" office:value="-22.6663706597222">
            <text:p>-22,67</text:p>
          </table:table-cell>
          <table:table-cell table:formula="of:=[.B76]*[.$I$71]" office:value-type="float" office:value="20.601">
            <text:p>20,6</text:p>
          </table:table-cell>
          <table:table-cell table:formula="of:=[.C76]*[.$I$71]" office:value-type="float" office:value="-1234.8">
            <text:p>-1234,8</text:p>
          </table:table-cell>
          <table:table-cell table:formula="of:=[.D76]*[.$I$71]" office:value-type="float" office:value="2.2203125">
            <text:p>2,22</text:p>
          </table:table-cell>
          <table:table-cell table:formula="of:=[.E76]*[.$I$71]" office:value-type="float" office:value="-420">
            <text:p>-420</text:p>
          </table:table-cell>
          <table:table-cell table:formula="of:=SUM([.L76:.O76])" office:value-type="float" office:value="-1631.9786875">
            <text:p>-1631,9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.$R$71]*[.$B$71]*9.81" office:value-type="float" office:value="68.67">
            <text:p>68,67</text:p>
          </table:table-cell>
          <table:table-cell table:formula="of:=[.$B$71]*9.8*[.$F$71]" office:value-type="float" office:value="-4116">
            <text:p>-4116</text:p>
          </table:table-cell>
          <table:table-cell table:formula="of:=0.5*1.2*[.$D$71]*POWER([.A77]/3.6;2)" office:value-type="float" office:value="13.1574074074074">
            <text:p>13,16</text:p>
          </table:table-cell>
          <table:table-cell table:formula="of:=[.$B$71]*[.$O$71]" office:value-type="float" office:value="-1400">
            <text:p>-1400</text:p>
          </table:table-cell>
          <table:table-cell table:formula="of:=SUM([.B77:.E77])" office:value-type="float" office:value="-5434.17259259259">
            <text:p>-5434,17</text:p>
          </table:table-cell>
          <table:table-cell table:formula="of:=([.B77]*[.$A77]/3.6)/1000" office:value-type="float" office:value="0.3815">
            <text:p>,38</text:p>
          </table:table-cell>
          <table:table-cell table:formula="of:=([.C77]*[.$A77]/3.6)/1000" office:value-type="float" office:value="-22.8666666666667">
            <text:p>-22,87</text:p>
          </table:table-cell>
          <table:table-cell table:formula="of:=([.D77]*[.$A77]/3.6)/1000" office:value-type="float" office:value="0.07309670781893">
            <text:p>,07</text:p>
          </table:table-cell>
          <table:table-cell table:formula="of:=([.E77]*[.$A77]/3.6)/1000" office:value-type="float" office:value="-7.77777777777778">
            <text:p>-7,78</text:p>
          </table:table-cell>
          <table:table-cell table:formula="of:=SUM([.G77:.J77])" office:value-type="float" office:value="-30.1898477366255">
            <text:p>-30,19</text:p>
          </table:table-cell>
          <table:table-cell table:formula="of:=[.B77]*[.$I$71]" office:value-type="float" office:value="20.601">
            <text:p>20,6</text:p>
          </table:table-cell>
          <table:table-cell table:formula="of:=[.C77]*[.$I$71]" office:value-type="float" office:value="-1234.8">
            <text:p>-1234,8</text:p>
          </table:table-cell>
          <table:table-cell table:formula="of:=[.D77]*[.$I$71]" office:value-type="float" office:value="3.94722222222222">
            <text:p>3,95</text:p>
          </table:table-cell>
          <table:table-cell table:formula="of:=[.E77]*[.$I$71]" office:value-type="float" office:value="-420">
            <text:p>-420</text:p>
          </table:table-cell>
          <table:table-cell table:formula="of:=SUM([.L77:.O77])" office:value-type="float" office:value="-1630.25177777778">
            <text:p>-1630,25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.$R$71]*[.$B$71]*9.81" office:value-type="float" office:value="68.67">
            <text:p>68,67</text:p>
          </table:table-cell>
          <table:table-cell table:formula="of:=[.$B$71]*9.8*[.$F$71]" office:value-type="float" office:value="-4116">
            <text:p>-4116</text:p>
          </table:table-cell>
          <table:table-cell table:formula="of:=0.5*1.2*[.$D$71]*POWER([.A78]/3.6;2)" office:value-type="float" office:value="20.5584490740741">
            <text:p>20,56</text:p>
          </table:table-cell>
          <table:table-cell table:formula="of:=[.$B$71]*[.$O$71]" office:value-type="float" office:value="-1400">
            <text:p>-1400</text:p>
          </table:table-cell>
          <table:table-cell table:formula="of:=SUM([.B78:.E78])" office:value-type="float" office:value="-5426.77155092593">
            <text:p>-5426,77</text:p>
          </table:table-cell>
          <table:table-cell table:formula="of:=([.B78]*[.$A78]/3.6)/1000" office:value-type="float" office:value="0.476875">
            <text:p>,48</text:p>
          </table:table-cell>
          <table:table-cell table:formula="of:=([.C78]*[.$A78]/3.6)/1000" office:value-type="float" office:value="-28.5833333333333">
            <text:p>-28,58</text:p>
          </table:table-cell>
          <table:table-cell table:formula="of:=([.D78]*[.$A78]/3.6)/1000" office:value-type="float" office:value="0.142767007458848">
            <text:p>,14</text:p>
          </table:table-cell>
          <table:table-cell table:formula="of:=([.E78]*[.$A78]/3.6)/1000" office:value-type="float" office:value="-9.72222222222222">
            <text:p>-9,72</text:p>
          </table:table-cell>
          <table:table-cell table:formula="of:=SUM([.G78:.J78])" office:value-type="float" office:value="-37.6859135480967">
            <text:p>-37,69</text:p>
          </table:table-cell>
          <table:table-cell table:formula="of:=[.B78]*[.$I$71]" office:value-type="float" office:value="20.601">
            <text:p>20,6</text:p>
          </table:table-cell>
          <table:table-cell table:formula="of:=[.C78]*[.$I$71]" office:value-type="float" office:value="-1234.8">
            <text:p>-1234,8</text:p>
          </table:table-cell>
          <table:table-cell table:formula="of:=[.D78]*[.$I$71]" office:value-type="float" office:value="6.16753472222222">
            <text:p>6,17</text:p>
          </table:table-cell>
          <table:table-cell table:formula="of:=[.E78]*[.$I$71]" office:value-type="float" office:value="-420">
            <text:p>-420</text:p>
          </table:table-cell>
          <table:table-cell table:formula="of:=SUM([.L78:.O78])" office:value-type="float" office:value="-1628.03146527778">
            <text:p>-1628,03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.$R$71]*[.$B$71]*9.81" office:value-type="float" office:value="68.67">
            <text:p>68,67</text:p>
          </table:table-cell>
          <table:table-cell table:formula="of:=[.$B$71]*9.8*[.$F$71]" office:value-type="float" office:value="-4116">
            <text:p>-4116</text:p>
          </table:table-cell>
          <table:table-cell table:formula="of:=0.5*1.2*[.$D$71]*POWER([.A79]/3.6;2)" office:value-type="float" office:value="29.6041666666667">
            <text:p>29,6</text:p>
          </table:table-cell>
          <table:table-cell table:formula="of:=[.$B$71]*[.$O$71]" office:value-type="float" office:value="-1400">
            <text:p>-1400</text:p>
          </table:table-cell>
          <table:table-cell table:formula="of:=SUM([.B79:.E79])" office:value-type="float" office:value="-5417.72583333333">
            <text:p>-5417,73</text:p>
          </table:table-cell>
          <table:table-cell table:formula="of:=([.B79]*[.$A79]/3.6)/1000" office:value-type="float" office:value="0.57225">
            <text:p>,57</text:p>
          </table:table-cell>
          <table:table-cell table:formula="of:=([.C79]*[.$A79]/3.6)/1000" office:value-type="float" office:value="-34.3">
            <text:p>-34,3</text:p>
          </table:table-cell>
          <table:table-cell table:formula="of:=([.D79]*[.$A79]/3.6)/1000" office:value-type="float" office:value="0.246701388888889">
            <text:p>,25</text:p>
          </table:table-cell>
          <table:table-cell table:formula="of:=([.E79]*[.$A79]/3.6)/1000" office:value-type="float" office:value="-11.6666666666667">
            <text:p>-11,67</text:p>
          </table:table-cell>
          <table:table-cell table:formula="of:=SUM([.G79:.J79])" office:value-type="float" office:value="-45.1477152777778">
            <text:p>-45,15</text:p>
          </table:table-cell>
          <table:table-cell table:formula="of:=[.B79]*[.$I$71]" office:value-type="float" office:value="20.601">
            <text:p>20,6</text:p>
          </table:table-cell>
          <table:table-cell table:formula="of:=[.C79]*[.$I$71]" office:value-type="float" office:value="-1234.8">
            <text:p>-1234,8</text:p>
          </table:table-cell>
          <table:table-cell table:formula="of:=[.D79]*[.$I$71]" office:value-type="float" office:value="8.88125">
            <text:p>8,88</text:p>
          </table:table-cell>
          <table:table-cell table:formula="of:=[.E79]*[.$I$71]" office:value-type="float" office:value="-420">
            <text:p>-420</text:p>
          </table:table-cell>
          <table:table-cell table:formula="of:=SUM([.L79:.O79])" office:value-type="float" office:value="-1625.31775">
            <text:p>-1625,32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.$R$71]*[.$B$71]*9.81" office:value-type="float" office:value="68.67">
            <text:p>68,67</text:p>
          </table:table-cell>
          <table:table-cell table:formula="of:=[.$B$71]*9.8*[.$F$71]" office:value-type="float" office:value="-4116">
            <text:p>-4116</text:p>
          </table:table-cell>
          <table:table-cell table:formula="of:=0.5*1.2*[.$D$71]*POWER([.A80]/3.6;2)" office:value-type="float" office:value="40.2945601851852">
            <text:p>40,29</text:p>
          </table:table-cell>
          <table:table-cell table:formula="of:=[.$B$71]*[.$O$71]" office:value-type="float" office:value="-1400">
            <text:p>-1400</text:p>
          </table:table-cell>
          <table:table-cell table:formula="of:=SUM([.B80:.E80])" office:value-type="float" office:value="-5407.03543981482">
            <text:p>-5407,04</text:p>
          </table:table-cell>
          <table:table-cell table:formula="of:=([.B80]*[.$A80]/3.6)/1000" office:value-type="float" office:value="0.667625">
            <text:p>,67</text:p>
          </table:table-cell>
          <table:table-cell table:formula="of:=([.C80]*[.$A80]/3.6)/1000" office:value-type="float" office:value="-40.0166666666667">
            <text:p>-40,02</text:p>
          </table:table-cell>
          <table:table-cell table:formula="of:=([.D80]*[.$A80]/3.6)/1000" office:value-type="float" office:value="0.391752668467078">
            <text:p>,39</text:p>
          </table:table-cell>
          <table:table-cell table:formula="of:=([.E80]*[.$A80]/3.6)/1000" office:value-type="float" office:value="-13.6111111111111">
            <text:p>-13,61</text:p>
          </table:table-cell>
          <table:table-cell table:formula="of:=SUM([.G80:.J80])" office:value-type="float" office:value="-52.5684001093107">
            <text:p>-52,57</text:p>
          </table:table-cell>
          <table:table-cell table:formula="of:=[.B80]*[.$I$71]" office:value-type="float" office:value="20.601">
            <text:p>20,6</text:p>
          </table:table-cell>
          <table:table-cell table:formula="of:=[.C80]*[.$I$71]" office:value-type="float" office:value="-1234.8">
            <text:p>-1234,8</text:p>
          </table:table-cell>
          <table:table-cell table:formula="of:=[.D80]*[.$I$71]" office:value-type="float" office:value="12.0883680555556">
            <text:p>12,09</text:p>
          </table:table-cell>
          <table:table-cell table:formula="of:=[.E80]*[.$I$71]" office:value-type="float" office:value="-420">
            <text:p>-420</text:p>
          </table:table-cell>
          <table:table-cell table:formula="of:=SUM([.L80:.O80])" office:value-type="float" office:value="-1622.11063194444">
            <text:p>-1622,11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.$R$71]*[.$B$71]*9.81" office:value-type="float" office:value="68.67">
            <text:p>68,67</text:p>
          </table:table-cell>
          <table:table-cell table:formula="of:=[.$B$71]*9.8*[.$F$71]" office:value-type="float" office:value="-4116">
            <text:p>-4116</text:p>
          </table:table-cell>
          <table:table-cell table:formula="of:=0.5*1.2*[.$D$71]*POWER([.A81]/3.6;2)" office:value-type="float" office:value="52.6296296296296">
            <text:p>52,63</text:p>
          </table:table-cell>
          <table:table-cell table:formula="of:=[.$B$71]*[.$O$71]" office:value-type="float" office:value="-1400">
            <text:p>-1400</text:p>
          </table:table-cell>
          <table:table-cell table:formula="of:=SUM([.B81:.E81])" office:value-type="float" office:value="-5394.70037037037">
            <text:p>-5394,7</text:p>
          </table:table-cell>
          <table:table-cell table:formula="of:=([.B81]*[.$A81]/3.6)/1000" office:value-type="float" office:value="0.763">
            <text:p>,76</text:p>
          </table:table-cell>
          <table:table-cell table:formula="of:=([.C81]*[.$A81]/3.6)/1000" office:value-type="float" office:value="-45.7333333333333">
            <text:p>-45,73</text:p>
          </table:table-cell>
          <table:table-cell table:formula="of:=([.D81]*[.$A81]/3.6)/1000" office:value-type="float" office:value="0.58477366255144">
            <text:p>,58</text:p>
          </table:table-cell>
          <table:table-cell table:formula="of:=([.E81]*[.$A81]/3.6)/1000" office:value-type="float" office:value="-15.5555555555556">
            <text:p>-15,56</text:p>
          </table:table-cell>
          <table:table-cell table:formula="of:=SUM([.G81:.J81])" office:value-type="float" office:value="-59.9411152263375">
            <text:p>-59,94</text:p>
          </table:table-cell>
          <table:table-cell table:formula="of:=[.B81]*[.$I$71]" office:value-type="float" office:value="20.601">
            <text:p>20,6</text:p>
          </table:table-cell>
          <table:table-cell table:formula="of:=[.C81]*[.$I$71]" office:value-type="float" office:value="-1234.8">
            <text:p>-1234,8</text:p>
          </table:table-cell>
          <table:table-cell table:formula="of:=[.D81]*[.$I$71]" office:value-type="float" office:value="15.7888888888889">
            <text:p>15,79</text:p>
          </table:table-cell>
          <table:table-cell table:formula="of:=[.E81]*[.$I$71]" office:value-type="float" office:value="-420">
            <text:p>-420</text:p>
          </table:table-cell>
          <table:table-cell table:formula="of:=SUM([.L81:.O81])" office:value-type="float" office:value="-1618.41011111111">
            <text:p>-1618,41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[.$R$71]*[.$B$71]*9.81" office:value-type="float" office:value="68.67">
            <text:p>68,67</text:p>
          </table:table-cell>
          <table:table-cell table:formula="of:=[.$B$71]*9.8*[.$F$71]" office:value-type="float" office:value="-4116">
            <text:p>-4116</text:p>
          </table:table-cell>
          <table:table-cell table:formula="of:=0.5*1.2*[.$D$71]*POWER([.A82]/3.6;2)" office:value-type="float" office:value="66.609375">
            <text:p>66,61</text:p>
          </table:table-cell>
          <table:table-cell table:formula="of:=[.$B$71]*[.$O$71]" office:value-type="float" office:value="-1400">
            <text:p>-1400</text:p>
          </table:table-cell>
          <table:table-cell table:formula="of:=SUM([.B82:.E82])" office:value-type="float" office:value="-5380.720625">
            <text:p>-5380,72</text:p>
          </table:table-cell>
          <table:table-cell table:formula="of:=([.B82]*[.$A82]/3.6)/1000" office:value-type="float" office:value="0.858375">
            <text:p>,86</text:p>
          </table:table-cell>
          <table:table-cell table:formula="of:=([.C82]*[.$A82]/3.6)/1000" office:value-type="float" office:value="-51.45">
            <text:p>-51,45</text:p>
          </table:table-cell>
          <table:table-cell table:formula="of:=([.D82]*[.$A82]/3.6)/1000" office:value-type="float" office:value="0.8326171875">
            <text:p>,83</text:p>
          </table:table-cell>
          <table:table-cell table:formula="of:=([.E82]*[.$A82]/3.6)/1000" office:value-type="float" office:value="-17.5">
            <text:p>-17,5</text:p>
          </table:table-cell>
          <table:table-cell table:formula="of:=SUM([.G82:.J82])" office:value-type="float" office:value="-67.2590078125">
            <text:p>-67,26</text:p>
          </table:table-cell>
          <table:table-cell table:formula="of:=[.B82]*[.$I$71]" office:value-type="float" office:value="20.601">
            <text:p>20,6</text:p>
          </table:table-cell>
          <table:table-cell table:formula="of:=[.C82]*[.$I$71]" office:value-type="float" office:value="-1234.8">
            <text:p>-1234,8</text:p>
          </table:table-cell>
          <table:table-cell table:formula="of:=[.D82]*[.$I$71]" office:value-type="float" office:value="19.9828125">
            <text:p>19,98</text:p>
          </table:table-cell>
          <table:table-cell table:formula="of:=[.E82]*[.$I$71]" office:value-type="float" office:value="-420">
            <text:p>-420</text:p>
          </table:table-cell>
          <table:table-cell table:formula="of:=SUM([.L82:.O82])" office:value-type="float" office:value="-1614.2161875">
            <text:p>-1614,22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[.$R$71]*[.$B$71]*9.81" office:value-type="float" office:value="68.67">
            <text:p>68,67</text:p>
          </table:table-cell>
          <table:table-cell table:formula="of:=[.$B$71]*9.8*[.$F$71]" office:value-type="float" office:value="-4116">
            <text:p>-4116</text:p>
          </table:table-cell>
          <table:table-cell table:formula="of:=0.5*1.2*[.$D$71]*POWER([.A83]/3.6;2)" office:value-type="float" office:value="82.2337962962963">
            <text:p>82,23</text:p>
          </table:table-cell>
          <table:table-cell table:formula="of:=[.$B$71]*[.$O$71]" office:value-type="float" office:value="-1400">
            <text:p>-1400</text:p>
          </table:table-cell>
          <table:table-cell table:formula="of:=SUM([.B83:.E83])" office:value-type="float" office:value="-5365.0962037037">
            <text:p>-5365,1</text:p>
          </table:table-cell>
          <table:table-cell table:formula="of:=([.B83]*[.$A83]/3.6)/1000" office:value-type="float" office:value="0.95375">
            <text:p>,95</text:p>
          </table:table-cell>
          <table:table-cell table:formula="of:=([.C83]*[.$A83]/3.6)/1000" office:value-type="float" office:value="-57.1666666666667">
            <text:p>-57,17</text:p>
          </table:table-cell>
          <table:table-cell table:formula="of:=([.D83]*[.$A83]/3.6)/1000" office:value-type="float" office:value="1.14213605967078">
            <text:p>1,14</text:p>
          </table:table-cell>
          <table:table-cell table:formula="of:=([.E83]*[.$A83]/3.6)/1000" office:value-type="float" office:value="-19.4444444444444">
            <text:p>-19,44</text:p>
          </table:table-cell>
          <table:table-cell table:formula="of:=SUM([.G83:.J83])" office:value-type="float" office:value="-74.5152250514403">
            <text:p>-74,52</text:p>
          </table:table-cell>
          <table:table-cell table:formula="of:=[.B83]*[.$I$71]" office:value-type="float" office:value="20.601">
            <text:p>20,6</text:p>
          </table:table-cell>
          <table:table-cell table:formula="of:=[.C83]*[.$I$71]" office:value-type="float" office:value="-1234.8">
            <text:p>-1234,8</text:p>
          </table:table-cell>
          <table:table-cell table:formula="of:=[.D83]*[.$I$71]" office:value-type="float" office:value="24.6701388888889">
            <text:p>24,67</text:p>
          </table:table-cell>
          <table:table-cell table:formula="of:=[.E83]*[.$I$71]" office:value-type="float" office:value="-420">
            <text:p>-420</text:p>
          </table:table-cell>
          <table:table-cell table:formula="of:=SUM([.L83:.O83])" office:value-type="float" office:value="-1609.52886111111">
            <text:p>-1609,53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[.$R$71]*[.$B$71]*9.81" office:value-type="float" office:value="68.67">
            <text:p>68,67</text:p>
          </table:table-cell>
          <table:table-cell table:formula="of:=[.$B$71]*9.8*[.$F$71]" office:value-type="float" office:value="-4116">
            <text:p>-4116</text:p>
          </table:table-cell>
          <table:table-cell table:formula="of:=0.5*1.2*[.$D$71]*POWER([.A84]/3.6;2)" office:value-type="float" office:value="99.5028935185185">
            <text:p>99,5</text:p>
          </table:table-cell>
          <table:table-cell table:formula="of:=[.$B$71]*[.$O$71]" office:value-type="float" office:value="-1400">
            <text:p>-1400</text:p>
          </table:table-cell>
          <table:table-cell table:formula="of:=SUM([.B84:.E84])" office:value-type="float" office:value="-5347.82710648148">
            <text:p>-5347,83</text:p>
          </table:table-cell>
          <table:table-cell table:formula="of:=([.B84]*[.$A84]/3.6)/1000" office:value-type="float" office:value="1.049125">
            <text:p>1,05</text:p>
          </table:table-cell>
          <table:table-cell table:formula="of:=([.C84]*[.$A84]/3.6)/1000" office:value-type="float" office:value="-62.8833333333334">
            <text:p>-62,88</text:p>
          </table:table-cell>
          <table:table-cell table:formula="of:=([.D84]*[.$A84]/3.6)/1000" office:value-type="float" office:value="1.52018309542181">
            <text:p>1,52</text:p>
          </table:table-cell>
          <table:table-cell table:formula="of:=([.E84]*[.$A84]/3.6)/1000" office:value-type="float" office:value="-21.3888888888889">
            <text:p>-21,39</text:p>
          </table:table-cell>
          <table:table-cell table:formula="of:=SUM([.G84:.J84])" office:value-type="float" office:value="-81.7029141268004">
            <text:p>-81,7</text:p>
          </table:table-cell>
          <table:table-cell table:formula="of:=[.B84]*[.$I$71]" office:value-type="float" office:value="20.601">
            <text:p>20,6</text:p>
          </table:table-cell>
          <table:table-cell table:formula="of:=[.C84]*[.$I$71]" office:value-type="float" office:value="-1234.8">
            <text:p>-1234,8</text:p>
          </table:table-cell>
          <table:table-cell table:formula="of:=[.D84]*[.$I$71]" office:value-type="float" office:value="29.8508680555556">
            <text:p>29,85</text:p>
          </table:table-cell>
          <table:table-cell table:formula="of:=[.E84]*[.$I$71]" office:value-type="float" office:value="-420">
            <text:p>-420</text:p>
          </table:table-cell>
          <table:table-cell table:formula="of:=SUM([.L84:.O84])" office:value-type="float" office:value="-1604.34813194444">
            <text:p>-1604,35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[.$R$71]*[.$B$71]*9.81" office:value-type="float" office:value="68.67">
            <text:p>68,67</text:p>
          </table:table-cell>
          <table:table-cell table:formula="of:=[.$B$71]*9.8*[.$F$71]" office:value-type="float" office:value="-4116">
            <text:p>-4116</text:p>
          </table:table-cell>
          <table:table-cell table:formula="of:=0.5*1.2*[.$D$71]*POWER([.A85]/3.6;2)" office:value-type="float" office:value="118.416666666667">
            <text:p>118,42</text:p>
          </table:table-cell>
          <table:table-cell table:formula="of:=[.$B$71]*[.$O$71]" office:value-type="float" office:value="-1400">
            <text:p>-1400</text:p>
          </table:table-cell>
          <table:table-cell table:formula="of:=SUM([.B85:.E85])" office:value-type="float" office:value="-5328.91333333333">
            <text:p>-5328,91</text:p>
          </table:table-cell>
          <table:table-cell table:formula="of:=([.B85]*[.$A85]/3.6)/1000" office:value-type="float" office:value="1.1445">
            <text:p>1,14</text:p>
          </table:table-cell>
          <table:table-cell table:formula="of:=([.C85]*[.$A85]/3.6)/1000" office:value-type="float" office:value="-68.6">
            <text:p>-68,6</text:p>
          </table:table-cell>
          <table:table-cell table:formula="of:=([.D85]*[.$A85]/3.6)/1000" office:value-type="float" office:value="1.97361111111111">
            <text:p>1,97</text:p>
          </table:table-cell>
          <table:table-cell table:formula="of:=([.E85]*[.$A85]/3.6)/1000" office:value-type="float" office:value="-23.3333333333333">
            <text:p>-23,33</text:p>
          </table:table-cell>
          <table:table-cell table:formula="of:=SUM([.G85:.J85])" office:value-type="float" office:value="-88.8152222222222">
            <text:p>-88,82</text:p>
          </table:table-cell>
          <table:table-cell table:formula="of:=[.B85]*[.$I$71]" office:value-type="float" office:value="20.601">
            <text:p>20,6</text:p>
          </table:table-cell>
          <table:table-cell table:formula="of:=[.C85]*[.$I$71]" office:value-type="float" office:value="-1234.8">
            <text:p>-1234,8</text:p>
          </table:table-cell>
          <table:table-cell table:formula="of:=[.D85]*[.$I$71]" office:value-type="float" office:value="35.525">
            <text:p>35,53</text:p>
          </table:table-cell>
          <table:table-cell table:formula="of:=[.E85]*[.$I$71]" office:value-type="float" office:value="-420">
            <text:p>-420</text:p>
          </table:table-cell>
          <table:table-cell table:formula="of:=SUM([.L85:.O85])" office:value-type="float" office:value="-1598.674">
            <text:p>-1598,67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[.$R$71]*[.$B$71]*9.81" office:value-type="float" office:value="68.67">
            <text:p>68,67</text:p>
          </table:table-cell>
          <table:table-cell table:formula="of:=[.$B$71]*9.8*[.$F$71]" office:value-type="float" office:value="-4116">
            <text:p>-4116</text:p>
          </table:table-cell>
          <table:table-cell table:formula="of:=0.5*1.2*[.$D$71]*POWER([.A86]/3.6;2)" office:value-type="float" office:value="138.975115740741">
            <text:p>138,98</text:p>
          </table:table-cell>
          <table:table-cell table:formula="of:=[.$B$71]*[.$O$71]" office:value-type="float" office:value="-1400">
            <text:p>-1400</text:p>
          </table:table-cell>
          <table:table-cell table:formula="of:=SUM([.B86:.E86])" office:value-type="float" office:value="-5308.35488425926">
            <text:p>-5308,35</text:p>
          </table:table-cell>
          <table:table-cell table:formula="of:=([.B86]*[.$A86]/3.6)/1000" office:value-type="float" office:value="1.239875">
            <text:p>1,24</text:p>
          </table:table-cell>
          <table:table-cell table:formula="of:=([.C86]*[.$A86]/3.6)/1000" office:value-type="float" office:value="-74.3166666666667">
            <text:p>-74,32</text:p>
          </table:table-cell>
          <table:table-cell table:formula="of:=([.D86]*[.$A86]/3.6)/1000" office:value-type="float" office:value="2.50927292309671">
            <text:p>2,51</text:p>
          </table:table-cell>
          <table:table-cell table:formula="of:=([.E86]*[.$A86]/3.6)/1000" office:value-type="float" office:value="-25.2777777777778">
            <text:p>-25,28</text:p>
          </table:table-cell>
          <table:table-cell table:formula="of:=SUM([.G86:.J86])" office:value-type="float" office:value="-95.8452965213478">
            <text:p>-95,85</text:p>
          </table:table-cell>
          <table:table-cell table:formula="of:=[.B86]*[.$I$71]" office:value-type="float" office:value="20.601">
            <text:p>20,6</text:p>
          </table:table-cell>
          <table:table-cell table:formula="of:=[.C86]*[.$I$71]" office:value-type="float" office:value="-1234.8">
            <text:p>-1234,8</text:p>
          </table:table-cell>
          <table:table-cell table:formula="of:=[.D86]*[.$I$71]" office:value-type="float" office:value="41.6925347222222">
            <text:p>41,69</text:p>
          </table:table-cell>
          <table:table-cell table:formula="of:=[.E86]*[.$I$71]" office:value-type="float" office:value="-420">
            <text:p>-420</text:p>
          </table:table-cell>
          <table:table-cell table:formula="of:=SUM([.L86:.O86])" office:value-type="float" office:value="-1592.50646527778">
            <text:p>-1592,51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[.$R$71]*[.$B$71]*9.81" office:value-type="float" office:value="68.67">
            <text:p>68,67</text:p>
          </table:table-cell>
          <table:table-cell table:formula="of:=[.$B$71]*9.8*[.$F$71]" office:value-type="float" office:value="-4116">
            <text:p>-4116</text:p>
          </table:table-cell>
          <table:table-cell table:formula="of:=0.5*1.2*[.$D$71]*POWER([.A87]/3.6;2)" office:value-type="float" office:value="161.178240740741">
            <text:p>161,18</text:p>
          </table:table-cell>
          <table:table-cell table:formula="of:=[.$B$71]*[.$O$71]" office:value-type="float" office:value="-1400">
            <text:p>-1400</text:p>
          </table:table-cell>
          <table:table-cell table:formula="of:=SUM([.B87:.E87])" office:value-type="float" office:value="-5286.15175925926">
            <text:p>-5286,15</text:p>
          </table:table-cell>
          <table:table-cell table:formula="of:=([.B87]*[.$A87]/3.6)/1000" office:value-type="float" office:value="1.33525">
            <text:p>1,34</text:p>
          </table:table-cell>
          <table:table-cell table:formula="of:=([.C87]*[.$A87]/3.6)/1000" office:value-type="float" office:value="-80.0333333333333">
            <text:p>-80,03</text:p>
          </table:table-cell>
          <table:table-cell table:formula="of:=([.D87]*[.$A87]/3.6)/1000" office:value-type="float" office:value="3.13402134773663">
            <text:p>3,13</text:p>
          </table:table-cell>
          <table:table-cell table:formula="of:=([.E87]*[.$A87]/3.6)/1000" office:value-type="float" office:value="-27.2222222222222">
            <text:p>-27,22</text:p>
          </table:table-cell>
          <table:table-cell table:formula="of:=SUM([.G87:.J87])" office:value-type="float" office:value="-102.786284207819">
            <text:p>-102,79</text:p>
          </table:table-cell>
          <table:table-cell table:formula="of:=[.B87]*[.$I$71]" office:value-type="float" office:value="20.601">
            <text:p>20,6</text:p>
          </table:table-cell>
          <table:table-cell table:formula="of:=[.C87]*[.$I$71]" office:value-type="float" office:value="-1234.8">
            <text:p>-1234,8</text:p>
          </table:table-cell>
          <table:table-cell table:formula="of:=[.D87]*[.$I$71]" office:value-type="float" office:value="48.3534722222222">
            <text:p>48,35</text:p>
          </table:table-cell>
          <table:table-cell table:formula="of:=[.E87]*[.$I$71]" office:value-type="float" office:value="-420">
            <text:p>-420</text:p>
          </table:table-cell>
          <table:table-cell table:formula="of:=SUM([.L87:.O87])" office:value-type="float" office:value="-1585.84552777778">
            <text:p>-1585,85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ce22" office:value-type="string">
            <text:p>Configuration 5 : Pleine charge (350 kg soit 4 personnes à bord) sur le plat</text:p>
          </table:table-cell>
          <table:table-cell table:style-name="ce22" table:number-columns-repeated="4"/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Default" office:value-type="string">
            <text:p>Poids (kg) :</text:p>
          </table:table-cell>
          <table:table-cell table:style-name="ce3" table:formula="of:=350+350" office:value-type="float" office:value="700">
            <office:annotation draw:style-name="gr2" draw:text-style-name="P1" svg:width="2.899cm" svg:height="0.991cm" svg:x="5.39cm" svg:y="40.912cm" draw:caption-point-x="-0.592cm" draw:caption-point-y="0.164cm">
              <dc:creator>AM</dc:creator>
              <dc:date>2011-01-24T00:00:00</dc:date>
              <text:p text:style-name="P1"><text:span text:style-name="T1">Ex : 600 pour 600 kg</text:span></text:p>
            </office:annotation>
            <text:p>700</text:p>
          </table:table-cell>
          <table:table-cell table:style-name="Default" office:value-type="string">
            <text:p>Scx :</text:p>
          </table:table-cell>
          <table:table-cell table:style-name="ce3" table:formula="of:=0.49*1.45" office:value-type="float" office:value="0.7105">
            <office:annotation draw:style-name="gr2" draw:text-style-name="P1" svg:width="2.899cm" svg:height="2.176cm" svg:x="9.637cm" svg:y="40.912cm" draw:caption-point-x="-0.576cm" draw:caption-point-y="0.164cm">
              <dc:creator>AM</dc:creator>
              <dc:date>2011-05-10T00:00:00</dc:date>
              <text:p text:style-name="P1"><text:span text:style-name="T1">Multiplication du Cx (0,49 estimé) par la surface frontale (1,45 estimé)</text:span></text:p>
            </office:annotation>
            <text:p>0,7105</text:p>
          </table:table-cell>
          <table:table-cell table:style-name="Default" office:value-type="string">
            <text:p>% pente :</text:p>
          </table:table-cell>
          <table:table-cell table:style-name="ce3" office:value-type="float" office:value="0">
            <text:p>0</text:p>
          </table:table-cell>
          <table:table-cell table:style-name="Default" office:value-type="string">
            <text:p>rayon roue (m) :</text:p>
          </table:table-cell>
          <table:table-cell table:style-name="Default"/>
          <table:table-cell table:style-name="ce3" office:value-type="float" office:value="0.3">
            <office:annotation draw:style-name="gr2" draw:text-style-name="P1" svg:width="2.899cm" svg:height="1.781cm" svg:x="21.617cm" svg:y="40.912cm" draw:caption-point-x="-0.531cm" draw:caption-point-y="0.164cm">
              <dc:creator>AM</dc:creator>
              <dc:date>2011-01-24T00:00:00</dc:date>
              <text:p text:style-name="P1"><text:span text:style-name="T1">Ex : 0,3 pour 30 cm de rayon (roue de 2cv en 15 pouces)</text:span></text:p>
            </office:annotation>
            <text:p>0,3</text:p>
          </table:table-cell>
          <table:table-cell table:style-name="Default" table:number-columns-repeated="3"/>
          <table:table-cell table:style-name="Default" office:value-type="string">
            <text:p>Accélération (m/s²) :</text:p>
          </table:table-cell>
          <table:table-cell table:style-name="Default"/>
          <table:table-cell table:style-name="ce3" office:value-type="float" office:value="0.1">
            <text:p>0,1</text:p>
          </table:table-cell>
          <table:table-cell table:style-name="Default" office:value-type="string">
            <text:p>Coeff résistance roulement :</text:p>
          </table:table-cell>
          <table:table-cell/>
          <table:table-cell table:style-name="ce3" office:value-type="float" office:value="0.01">
            <office:annotation draw:style-name="gr2" draw:text-style-name="P1" svg:width="2.899cm" svg:height="2.571cm" svg:x="41.641cm" svg:y="40.912cm" draw:caption-point-x="-0.456cm" draw:caption-point-y="0.164cm">
              <dc:creator>AM</dc:creator>
              <dc:date>2011-02-07T00:00:00</dc:date>
              <text:p text:style-name="P1"><text:span text:style-name="T1">0,012 pour une voiture moderne, moins pour une voiture à pneus plus fins (0,01 pour une 2cv)</text:span></text:p>
            </office:annotation>
            <text:p>0,01</text:p>
          </table:table-cell>
        </table:table-row>
        <table:table-row table:style-name="ro1">
          <table:table-cell table:style-name="Default"/>
          <table:table-cell table:style-name="ce4" office:value-type="string">
            <text:p>Forces s'opposant à l'avancement (N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Puissances dissipées (kW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Couple résistant exercé sur la roue (N.m)</text:p>
          </table:table-cell>
          <table:table-cell table:style-name="ce7" table:number-columns-repeated="3"/>
          <table:table-cell table:style-name="ce10"/>
          <table:table-cell office:value-type="string">
            <text:p>Couples et Puissances moteur (avec rendement de BV et transmissions)</text:p>
          </table:table-cell>
          <table:table-cell/>
        </table:table-row>
        <table:table-row table:style-name="ro1">
          <table:table-cell table:style-name="ce1" office:value-type="string">
            <text:p>Vitesse (km/h)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F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P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.$R$92]*[.$B$92]*9.81" office:value-type="float" office:value="68.67">
            <text:p>68,67</text:p>
          </table:table-cell>
          <table:table-cell table:formula="of:=[.$B$92]*9.8*[.$F$92]" office:value-type="float" office:value="0">
            <text:p>,</text:p>
          </table:table-cell>
          <table:table-cell table:formula="of:=0.5*1.2*[.$D$92]*POWER([.A95]/3.6;2)" office:value-type="float" office:value="0.822337962962963">
            <text:p>,82</text:p>
          </table:table-cell>
          <table:table-cell table:formula="of:=[.$B$92]*[.$O$92]" office:value-type="float" office:value="70">
            <text:p>70</text:p>
          </table:table-cell>
          <table:table-cell table:formula="of:=SUM([.B95:.E95])" office:value-type="float" office:value="139.492337962963">
            <text:p>139,49</text:p>
          </table:table-cell>
          <table:table-cell table:formula="of:=([.B95]*[.$A95]/3.6)/1000" office:value-type="float" office:value="0.095375">
            <text:p>,1</text:p>
          </table:table-cell>
          <table:table-cell table:formula="of:=([.C95]*[.$A95]/3.6)/1000" office:value-type="float" office:value="0">
            <text:p>,</text:p>
          </table:table-cell>
          <table:table-cell table:formula="of:=([.D95]*[.$A95]/3.6)/1000" office:value-type="float" office:value="0.00114213605967078">
            <text:p>,</text:p>
          </table:table-cell>
          <table:table-cell table:formula="of:=([.E95]*[.$A95]/3.6)/1000" office:value-type="float" office:value="0.0972222222222222">
            <text:p>,1</text:p>
          </table:table-cell>
          <table:table-cell table:formula="of:=SUM([.G95:.J95])" office:value-type="float" office:value="0.193739358281893">
            <text:p>,19</text:p>
          </table:table-cell>
          <table:table-cell table:formula="of:=[.B95]*[.$I$92]" office:value-type="float" office:value="20.601">
            <text:p>20,6</text:p>
          </table:table-cell>
          <table:table-cell table:formula="of:=[.C95]*[.$I$92]" office:value-type="float" office:value="0">
            <text:p>,</text:p>
          </table:table-cell>
          <table:table-cell table:formula="of:=[.D95]*[.$I$92]" office:value-type="float" office:value="0.246701388888889">
            <text:p>,25</text:p>
          </table:table-cell>
          <table:table-cell table:formula="of:=[.E95]*[.$I$92]" office:value-type="float" office:value="21">
            <text:p>21</text:p>
          </table:table-cell>
          <table:table-cell table:formula="of:=SUM([.L95:.O95])" office:value-type="float" office:value="41.8477013888889">
            <text:p>41,85</text:p>
          </table:table-cell>
          <table:table-cell>
            <draw:frame table:end-cell-address="RA_Tesla.Y111" table:end-x="1.718cm" table:end-y="0.106cm" draw:z-index="4" draw:style-name="gr1" svg:width="19.799cm" svg:height="7.33cm" svg:x="-0.001cm" svg:y="0.001cm">
              <draw:object draw:notify-on-update-of-ranges="RA_Tesla.A95:RA_Tesla.A108 RA_Tesla.K94:RA_Tesla.K94 RA_Tesla.K95:RA_Tesla.K10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.$R$92]*[.$B$92]*9.81" office:value-type="float" office:value="68.67">
            <text:p>68,67</text:p>
          </table:table-cell>
          <table:table-cell table:formula="of:=[.$B$92]*9.8*[.$F$92]" office:value-type="float" office:value="0">
            <text:p>,</text:p>
          </table:table-cell>
          <table:table-cell table:formula="of:=0.5*1.2*[.$D$92]*POWER([.A96]/3.6;2)" office:value-type="float" office:value="3.28935185185185">
            <text:p>3,29</text:p>
          </table:table-cell>
          <table:table-cell table:formula="of:=[.$B$92]*[.$O$92]" office:value-type="float" office:value="70">
            <text:p>70</text:p>
          </table:table-cell>
          <table:table-cell table:formula="of:=SUM([.B96:.E96])" office:value-type="float" office:value="141.959351851852">
            <text:p>141,96</text:p>
          </table:table-cell>
          <table:table-cell table:formula="of:=([.B96]*[.$A96]/3.6)/1000" office:value-type="float" office:value="0.19075">
            <text:p>,19</text:p>
          </table:table-cell>
          <table:table-cell table:formula="of:=([.C96]*[.$A96]/3.6)/1000" office:value-type="float" office:value="0">
            <text:p>,</text:p>
          </table:table-cell>
          <table:table-cell table:formula="of:=([.D96]*[.$A96]/3.6)/1000" office:value-type="float" office:value="0.00913708847736626">
            <text:p>,01</text:p>
          </table:table-cell>
          <table:table-cell table:formula="of:=([.E96]*[.$A96]/3.6)/1000" office:value-type="float" office:value="0.194444444444444">
            <text:p>,19</text:p>
          </table:table-cell>
          <table:table-cell table:formula="of:=SUM([.G96:.J96])" office:value-type="float" office:value="0.394331532921811">
            <text:p>,39</text:p>
          </table:table-cell>
          <table:table-cell table:formula="of:=[.B96]*[.$I$92]" office:value-type="float" office:value="20.601">
            <text:p>20,6</text:p>
          </table:table-cell>
          <table:table-cell table:formula="of:=[.C96]*[.$I$92]" office:value-type="float" office:value="0">
            <text:p>,</text:p>
          </table:table-cell>
          <table:table-cell table:formula="of:=[.D96]*[.$I$92]" office:value-type="float" office:value="0.986805555555556">
            <text:p>,99</text:p>
          </table:table-cell>
          <table:table-cell table:formula="of:=[.E96]*[.$I$92]" office:value-type="float" office:value="21">
            <text:p>21</text:p>
          </table:table-cell>
          <table:table-cell table:formula="of:=SUM([.L96:.O96])" office:value-type="float" office:value="42.5878055555556">
            <text:p>42,5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.$R$92]*[.$B$92]*9.81" office:value-type="float" office:value="68.67">
            <text:p>68,67</text:p>
          </table:table-cell>
          <table:table-cell table:formula="of:=[.$B$92]*9.8*[.$F$92]" office:value-type="float" office:value="0">
            <text:p>,</text:p>
          </table:table-cell>
          <table:table-cell table:formula="of:=0.5*1.2*[.$D$92]*POWER([.A97]/3.6;2)" office:value-type="float" office:value="7.40104166666667">
            <text:p>7,4</text:p>
          </table:table-cell>
          <table:table-cell table:formula="of:=[.$B$92]*[.$O$92]" office:value-type="float" office:value="70">
            <text:p>70</text:p>
          </table:table-cell>
          <table:table-cell table:formula="of:=SUM([.B97:.E97])" office:value-type="float" office:value="146.071041666667">
            <text:p>146,07</text:p>
          </table:table-cell>
          <table:table-cell table:formula="of:=([.B97]*[.$A97]/3.6)/1000" office:value-type="float" office:value="0.286125">
            <text:p>,29</text:p>
          </table:table-cell>
          <table:table-cell table:formula="of:=([.C97]*[.$A97]/3.6)/1000" office:value-type="float" office:value="0">
            <text:p>,</text:p>
          </table:table-cell>
          <table:table-cell table:formula="of:=([.D97]*[.$A97]/3.6)/1000" office:value-type="float" office:value="0.0308376736111111">
            <text:p>,03</text:p>
          </table:table-cell>
          <table:table-cell table:formula="of:=([.E97]*[.$A97]/3.6)/1000" office:value-type="float" office:value="0.291666666666667">
            <text:p>,29</text:p>
          </table:table-cell>
          <table:table-cell table:formula="of:=SUM([.G97:.J97])" office:value-type="float" office:value="0.608629340277778">
            <text:p>,61</text:p>
          </table:table-cell>
          <table:table-cell table:formula="of:=[.B97]*[.$I$92]" office:value-type="float" office:value="20.601">
            <text:p>20,6</text:p>
          </table:table-cell>
          <table:table-cell table:formula="of:=[.C97]*[.$I$92]" office:value-type="float" office:value="0">
            <text:p>,</text:p>
          </table:table-cell>
          <table:table-cell table:formula="of:=[.D97]*[.$I$92]" office:value-type="float" office:value="2.2203125">
            <text:p>2,22</text:p>
          </table:table-cell>
          <table:table-cell table:formula="of:=[.E97]*[.$I$92]" office:value-type="float" office:value="21">
            <text:p>21</text:p>
          </table:table-cell>
          <table:table-cell table:formula="of:=SUM([.L97:.O97])" office:value-type="float" office:value="43.8213125">
            <text:p>43,82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.$R$92]*[.$B$92]*9.81" office:value-type="float" office:value="68.67">
            <text:p>68,67</text:p>
          </table:table-cell>
          <table:table-cell table:formula="of:=[.$B$92]*9.8*[.$F$92]" office:value-type="float" office:value="0">
            <text:p>,</text:p>
          </table:table-cell>
          <table:table-cell table:formula="of:=0.5*1.2*[.$D$92]*POWER([.A98]/3.6;2)" office:value-type="float" office:value="13.1574074074074">
            <text:p>13,16</text:p>
          </table:table-cell>
          <table:table-cell table:formula="of:=[.$B$92]*[.$O$92]" office:value-type="float" office:value="70">
            <text:p>70</text:p>
          </table:table-cell>
          <table:table-cell table:formula="of:=SUM([.B98:.E98])" office:value-type="float" office:value="151.827407407407">
            <text:p>151,83</text:p>
          </table:table-cell>
          <table:table-cell table:formula="of:=([.B98]*[.$A98]/3.6)/1000" office:value-type="float" office:value="0.3815">
            <text:p>,38</text:p>
          </table:table-cell>
          <table:table-cell table:formula="of:=([.C98]*[.$A98]/3.6)/1000" office:value-type="float" office:value="0">
            <text:p>,</text:p>
          </table:table-cell>
          <table:table-cell table:formula="of:=([.D98]*[.$A98]/3.6)/1000" office:value-type="float" office:value="0.07309670781893">
            <text:p>,07</text:p>
          </table:table-cell>
          <table:table-cell table:formula="of:=([.E98]*[.$A98]/3.6)/1000" office:value-type="float" office:value="0.388888888888889">
            <text:p>,39</text:p>
          </table:table-cell>
          <table:table-cell table:formula="of:=SUM([.G98:.J98])" office:value-type="float" office:value="0.843485596707819">
            <text:p>,84</text:p>
          </table:table-cell>
          <table:table-cell table:formula="of:=[.B98]*[.$I$92]" office:value-type="float" office:value="20.601">
            <text:p>20,6</text:p>
          </table:table-cell>
          <table:table-cell table:formula="of:=[.C98]*[.$I$92]" office:value-type="float" office:value="0">
            <text:p>,</text:p>
          </table:table-cell>
          <table:table-cell table:formula="of:=[.D98]*[.$I$92]" office:value-type="float" office:value="3.94722222222222">
            <text:p>3,95</text:p>
          </table:table-cell>
          <table:table-cell table:formula="of:=[.E98]*[.$I$92]" office:value-type="float" office:value="21">
            <text:p>21</text:p>
          </table:table-cell>
          <table:table-cell table:formula="of:=SUM([.L98:.O98])" office:value-type="float" office:value="45.5482222222222">
            <text:p>45,55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.$R$92]*[.$B$92]*9.81" office:value-type="float" office:value="68.67">
            <text:p>68,67</text:p>
          </table:table-cell>
          <table:table-cell table:formula="of:=[.$B$92]*9.8*[.$F$92]" office:value-type="float" office:value="0">
            <text:p>,</text:p>
          </table:table-cell>
          <table:table-cell table:formula="of:=0.5*1.2*[.$D$92]*POWER([.A99]/3.6;2)" office:value-type="float" office:value="20.5584490740741">
            <text:p>20,56</text:p>
          </table:table-cell>
          <table:table-cell table:formula="of:=[.$B$92]*[.$O$92]" office:value-type="float" office:value="70">
            <text:p>70</text:p>
          </table:table-cell>
          <table:table-cell table:formula="of:=SUM([.B99:.E99])" office:value-type="float" office:value="159.228449074074">
            <text:p>159,23</text:p>
          </table:table-cell>
          <table:table-cell table:formula="of:=([.B99]*[.$A99]/3.6)/1000" office:value-type="float" office:value="0.476875">
            <text:p>,48</text:p>
          </table:table-cell>
          <table:table-cell table:formula="of:=([.C99]*[.$A99]/3.6)/1000" office:value-type="float" office:value="0">
            <text:p>,</text:p>
          </table:table-cell>
          <table:table-cell table:formula="of:=([.D99]*[.$A99]/3.6)/1000" office:value-type="float" office:value="0.142767007458848">
            <text:p>,14</text:p>
          </table:table-cell>
          <table:table-cell table:formula="of:=([.E99]*[.$A99]/3.6)/1000" office:value-type="float" office:value="0.486111111111111">
            <text:p>,49</text:p>
          </table:table-cell>
          <table:table-cell table:formula="of:=SUM([.G99:.J99])" office:value-type="float" office:value="1.10575311856996">
            <text:p>1,11</text:p>
          </table:table-cell>
          <table:table-cell table:formula="of:=[.B99]*[.$I$92]" office:value-type="float" office:value="20.601">
            <text:p>20,6</text:p>
          </table:table-cell>
          <table:table-cell table:formula="of:=[.C99]*[.$I$92]" office:value-type="float" office:value="0">
            <text:p>,</text:p>
          </table:table-cell>
          <table:table-cell table:formula="of:=[.D99]*[.$I$92]" office:value-type="float" office:value="6.16753472222222">
            <text:p>6,17</text:p>
          </table:table-cell>
          <table:table-cell table:formula="of:=[.E99]*[.$I$92]" office:value-type="float" office:value="21">
            <text:p>21</text:p>
          </table:table-cell>
          <table:table-cell table:formula="of:=SUM([.L99:.O99])" office:value-type="float" office:value="47.7685347222222">
            <text:p>47,77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.$R$92]*[.$B$92]*9.81" office:value-type="float" office:value="68.67">
            <text:p>68,67</text:p>
          </table:table-cell>
          <table:table-cell table:formula="of:=[.$B$92]*9.8*[.$F$92]" office:value-type="float" office:value="0">
            <text:p>,</text:p>
          </table:table-cell>
          <table:table-cell table:formula="of:=0.5*1.2*[.$D$92]*POWER([.A100]/3.6;2)" office:value-type="float" office:value="29.6041666666667">
            <text:p>29,6</text:p>
          </table:table-cell>
          <table:table-cell table:formula="of:=[.$B$92]*[.$O$92]" office:value-type="float" office:value="70">
            <text:p>70</text:p>
          </table:table-cell>
          <table:table-cell table:formula="of:=SUM([.B100:.E100])" office:value-type="float" office:value="168.274166666667">
            <text:p>168,27</text:p>
          </table:table-cell>
          <table:table-cell table:formula="of:=([.B100]*[.$A100]/3.6)/1000" office:value-type="float" office:value="0.57225">
            <text:p>,57</text:p>
          </table:table-cell>
          <table:table-cell table:formula="of:=([.C100]*[.$A100]/3.6)/1000" office:value-type="float" office:value="0">
            <text:p>,</text:p>
          </table:table-cell>
          <table:table-cell table:formula="of:=([.D100]*[.$A100]/3.6)/1000" office:value-type="float" office:value="0.246701388888889">
            <text:p>,25</text:p>
          </table:table-cell>
          <table:table-cell table:formula="of:=([.E100]*[.$A100]/3.6)/1000" office:value-type="float" office:value="0.583333333333333">
            <text:p>,58</text:p>
          </table:table-cell>
          <table:table-cell table:formula="of:=SUM([.G100:.J100])" office:value-type="float" office:value="1.40228472222222">
            <text:p>1,4</text:p>
          </table:table-cell>
          <table:table-cell table:formula="of:=[.B100]*[.$I$92]" office:value-type="float" office:value="20.601">
            <text:p>20,6</text:p>
          </table:table-cell>
          <table:table-cell table:formula="of:=[.C100]*[.$I$92]" office:value-type="float" office:value="0">
            <text:p>,</text:p>
          </table:table-cell>
          <table:table-cell table:formula="of:=[.D100]*[.$I$92]" office:value-type="float" office:value="8.88125">
            <text:p>8,88</text:p>
          </table:table-cell>
          <table:table-cell table:formula="of:=[.E100]*[.$I$92]" office:value-type="float" office:value="21">
            <text:p>21</text:p>
          </table:table-cell>
          <table:table-cell table:formula="of:=SUM([.L100:.O100])" office:value-type="float" office:value="50.48225">
            <text:p>50,48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.$R$92]*[.$B$92]*9.81" office:value-type="float" office:value="68.67">
            <text:p>68,67</text:p>
          </table:table-cell>
          <table:table-cell table:formula="of:=[.$B$92]*9.8*[.$F$92]" office:value-type="float" office:value="0">
            <text:p>,</text:p>
          </table:table-cell>
          <table:table-cell table:formula="of:=0.5*1.2*[.$D$92]*POWER([.A101]/3.6;2)" office:value-type="float" office:value="40.2945601851852">
            <text:p>40,29</text:p>
          </table:table-cell>
          <table:table-cell table:formula="of:=[.$B$92]*[.$O$92]" office:value-type="float" office:value="70">
            <text:p>70</text:p>
          </table:table-cell>
          <table:table-cell table:formula="of:=SUM([.B101:.E101])" office:value-type="float" office:value="178.964560185185">
            <text:p>178,96</text:p>
          </table:table-cell>
          <table:table-cell table:formula="of:=([.B101]*[.$A101]/3.6)/1000" office:value-type="float" office:value="0.667625">
            <text:p>,67</text:p>
          </table:table-cell>
          <table:table-cell table:formula="of:=([.C101]*[.$A101]/3.6)/1000" office:value-type="float" office:value="0">
            <text:p>,</text:p>
          </table:table-cell>
          <table:table-cell table:formula="of:=([.D101]*[.$A101]/3.6)/1000" office:value-type="float" office:value="0.391752668467078">
            <text:p>,39</text:p>
          </table:table-cell>
          <table:table-cell table:formula="of:=([.E101]*[.$A101]/3.6)/1000" office:value-type="float" office:value="0.680555555555556">
            <text:p>,68</text:p>
          </table:table-cell>
          <table:table-cell table:formula="of:=SUM([.G101:.J101])" office:value-type="float" office:value="1.73993322402263">
            <text:p>1,74</text:p>
          </table:table-cell>
          <table:table-cell table:formula="of:=[.B101]*[.$I$92]" office:value-type="float" office:value="20.601">
            <text:p>20,6</text:p>
          </table:table-cell>
          <table:table-cell table:formula="of:=[.C101]*[.$I$92]" office:value-type="float" office:value="0">
            <text:p>,</text:p>
          </table:table-cell>
          <table:table-cell table:formula="of:=[.D101]*[.$I$92]" office:value-type="float" office:value="12.0883680555556">
            <text:p>12,09</text:p>
          </table:table-cell>
          <table:table-cell table:formula="of:=[.E101]*[.$I$92]" office:value-type="float" office:value="21">
            <text:p>21</text:p>
          </table:table-cell>
          <table:table-cell table:formula="of:=SUM([.L101:.O101])" office:value-type="float" office:value="53.6893680555556">
            <text:p>53,69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.$R$92]*[.$B$92]*9.81" office:value-type="float" office:value="68.67">
            <text:p>68,67</text:p>
          </table:table-cell>
          <table:table-cell table:formula="of:=[.$B$92]*9.8*[.$F$92]" office:value-type="float" office:value="0">
            <text:p>,</text:p>
          </table:table-cell>
          <table:table-cell table:formula="of:=0.5*1.2*[.$D$92]*POWER([.A102]/3.6;2)" office:value-type="float" office:value="52.6296296296296">
            <text:p>52,63</text:p>
          </table:table-cell>
          <table:table-cell table:formula="of:=[.$B$92]*[.$O$92]" office:value-type="float" office:value="70">
            <text:p>70</text:p>
          </table:table-cell>
          <table:table-cell table:formula="of:=SUM([.B102:.E102])" office:value-type="float" office:value="191.29962962963">
            <text:p>191,3</text:p>
          </table:table-cell>
          <table:table-cell table:formula="of:=([.B102]*[.$A102]/3.6)/1000" office:value-type="float" office:value="0.763">
            <text:p>,76</text:p>
          </table:table-cell>
          <table:table-cell table:formula="of:=([.C102]*[.$A102]/3.6)/1000" office:value-type="float" office:value="0">
            <text:p>,</text:p>
          </table:table-cell>
          <table:table-cell table:formula="of:=([.D102]*[.$A102]/3.6)/1000" office:value-type="float" office:value="0.58477366255144">
            <text:p>,58</text:p>
          </table:table-cell>
          <table:table-cell table:formula="of:=([.E102]*[.$A102]/3.6)/1000" office:value-type="float" office:value="0.777777777777778">
            <text:p>,78</text:p>
          </table:table-cell>
          <table:table-cell table:formula="of:=SUM([.G102:.J102])" office:value-type="float" office:value="2.12555144032922">
            <text:p>2,13</text:p>
          </table:table-cell>
          <table:table-cell table:formula="of:=[.B102]*[.$I$92]" office:value-type="float" office:value="20.601">
            <text:p>20,6</text:p>
          </table:table-cell>
          <table:table-cell table:formula="of:=[.C102]*[.$I$92]" office:value-type="float" office:value="0">
            <text:p>,</text:p>
          </table:table-cell>
          <table:table-cell table:formula="of:=[.D102]*[.$I$92]" office:value-type="float" office:value="15.7888888888889">
            <text:p>15,79</text:p>
          </table:table-cell>
          <table:table-cell table:formula="of:=[.E102]*[.$I$92]" office:value-type="float" office:value="21">
            <text:p>21</text:p>
          </table:table-cell>
          <table:table-cell table:formula="of:=SUM([.L102:.O102])" office:value-type="float" office:value="57.3898888888889">
            <text:p>57,39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[.$R$92]*[.$B$92]*9.81" office:value-type="float" office:value="68.67">
            <text:p>68,67</text:p>
          </table:table-cell>
          <table:table-cell table:formula="of:=[.$B$92]*9.8*[.$F$92]" office:value-type="float" office:value="0">
            <text:p>,</text:p>
          </table:table-cell>
          <table:table-cell table:formula="of:=0.5*1.2*[.$D$92]*POWER([.A103]/3.6;2)" office:value-type="float" office:value="66.609375">
            <text:p>66,61</text:p>
          </table:table-cell>
          <table:table-cell table:formula="of:=[.$B$92]*[.$O$92]" office:value-type="float" office:value="70">
            <text:p>70</text:p>
          </table:table-cell>
          <table:table-cell table:formula="of:=SUM([.B103:.E103])" office:value-type="float" office:value="205.279375">
            <text:p>205,28</text:p>
          </table:table-cell>
          <table:table-cell table:formula="of:=([.B103]*[.$A103]/3.6)/1000" office:value-type="float" office:value="0.858375">
            <text:p>,86</text:p>
          </table:table-cell>
          <table:table-cell table:formula="of:=([.C103]*[.$A103]/3.6)/1000" office:value-type="float" office:value="0">
            <text:p>,</text:p>
          </table:table-cell>
          <table:table-cell table:formula="of:=([.D103]*[.$A103]/3.6)/1000" office:value-type="float" office:value="0.8326171875">
            <text:p>,83</text:p>
          </table:table-cell>
          <table:table-cell table:formula="of:=([.E103]*[.$A103]/3.6)/1000" office:value-type="float" office:value="0.875">
            <text:p>,88</text:p>
          </table:table-cell>
          <table:table-cell table:formula="of:=SUM([.G103:.J103])" office:value-type="float" office:value="2.5659921875">
            <text:p>2,57</text:p>
          </table:table-cell>
          <table:table-cell table:formula="of:=[.B103]*[.$I$92]" office:value-type="float" office:value="20.601">
            <text:p>20,6</text:p>
          </table:table-cell>
          <table:table-cell table:formula="of:=[.C103]*[.$I$92]" office:value-type="float" office:value="0">
            <text:p>,</text:p>
          </table:table-cell>
          <table:table-cell table:formula="of:=[.D103]*[.$I$92]" office:value-type="float" office:value="19.9828125">
            <text:p>19,98</text:p>
          </table:table-cell>
          <table:table-cell table:formula="of:=[.E103]*[.$I$92]" office:value-type="float" office:value="21">
            <text:p>21</text:p>
          </table:table-cell>
          <table:table-cell table:formula="of:=SUM([.L103:.O103])" office:value-type="float" office:value="61.5838125">
            <text:p>61,58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[.$R$92]*[.$B$92]*9.81" office:value-type="float" office:value="68.67">
            <text:p>68,67</text:p>
          </table:table-cell>
          <table:table-cell table:formula="of:=[.$B$92]*9.8*[.$F$92]" office:value-type="float" office:value="0">
            <text:p>,</text:p>
          </table:table-cell>
          <table:table-cell table:formula="of:=0.5*1.2*[.$D$92]*POWER([.A104]/3.6;2)" office:value-type="float" office:value="82.2337962962963">
            <text:p>82,23</text:p>
          </table:table-cell>
          <table:table-cell table:formula="of:=[.$B$92]*[.$O$92]" office:value-type="float" office:value="70">
            <text:p>70</text:p>
          </table:table-cell>
          <table:table-cell table:formula="of:=SUM([.B104:.E104])" office:value-type="float" office:value="220.903796296296">
            <text:p>220,9</text:p>
          </table:table-cell>
          <table:table-cell table:formula="of:=([.B104]*[.$A104]/3.6)/1000" office:value-type="float" office:value="0.95375">
            <text:p>,95</text:p>
          </table:table-cell>
          <table:table-cell table:formula="of:=([.C104]*[.$A104]/3.6)/1000" office:value-type="float" office:value="0">
            <text:p>,</text:p>
          </table:table-cell>
          <table:table-cell table:formula="of:=([.D104]*[.$A104]/3.6)/1000" office:value-type="float" office:value="1.14213605967078">
            <text:p>1,14</text:p>
          </table:table-cell>
          <table:table-cell table:formula="of:=([.E104]*[.$A104]/3.6)/1000" office:value-type="float" office:value="0.972222222222222">
            <text:p>,97</text:p>
          </table:table-cell>
          <table:table-cell table:formula="of:=SUM([.G104:.J104])" office:value-type="float" office:value="3.068108281893">
            <text:p>3,07</text:p>
          </table:table-cell>
          <table:table-cell table:formula="of:=[.B104]*[.$I$92]" office:value-type="float" office:value="20.601">
            <text:p>20,6</text:p>
          </table:table-cell>
          <table:table-cell table:formula="of:=[.C104]*[.$I$92]" office:value-type="float" office:value="0">
            <text:p>,</text:p>
          </table:table-cell>
          <table:table-cell table:formula="of:=[.D104]*[.$I$92]" office:value-type="float" office:value="24.6701388888889">
            <text:p>24,67</text:p>
          </table:table-cell>
          <table:table-cell table:formula="of:=[.E104]*[.$I$92]" office:value-type="float" office:value="21">
            <text:p>21</text:p>
          </table:table-cell>
          <table:table-cell table:formula="of:=SUM([.L104:.O104])" office:value-type="float" office:value="66.2711388888889">
            <text:p>66,27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[.$R$92]*[.$B$92]*9.81" office:value-type="float" office:value="68.67">
            <text:p>68,67</text:p>
          </table:table-cell>
          <table:table-cell table:formula="of:=[.$B$92]*9.8*[.$F$92]" office:value-type="float" office:value="0">
            <text:p>,</text:p>
          </table:table-cell>
          <table:table-cell table:formula="of:=0.5*1.2*[.$D$92]*POWER([.A105]/3.6;2)" office:value-type="float" office:value="99.5028935185185">
            <text:p>99,5</text:p>
          </table:table-cell>
          <table:table-cell table:formula="of:=[.$B$92]*[.$O$92]" office:value-type="float" office:value="70">
            <text:p>70</text:p>
          </table:table-cell>
          <table:table-cell table:formula="of:=SUM([.B105:.E105])" office:value-type="float" office:value="238.172893518519">
            <text:p>238,17</text:p>
          </table:table-cell>
          <table:table-cell table:formula="of:=([.B105]*[.$A105]/3.6)/1000" office:value-type="float" office:value="1.049125">
            <text:p>1,05</text:p>
          </table:table-cell>
          <table:table-cell table:formula="of:=([.C105]*[.$A105]/3.6)/1000" office:value-type="float" office:value="0">
            <text:p>,</text:p>
          </table:table-cell>
          <table:table-cell table:formula="of:=([.D105]*[.$A105]/3.6)/1000" office:value-type="float" office:value="1.52018309542181">
            <text:p>1,52</text:p>
          </table:table-cell>
          <table:table-cell table:formula="of:=([.E105]*[.$A105]/3.6)/1000" office:value-type="float" office:value="1.06944444444444">
            <text:p>1,07</text:p>
          </table:table-cell>
          <table:table-cell table:formula="of:=SUM([.G105:.J105])" office:value-type="float" office:value="3.63875253986625">
            <text:p>3,64</text:p>
          </table:table-cell>
          <table:table-cell table:formula="of:=[.B105]*[.$I$92]" office:value-type="float" office:value="20.601">
            <text:p>20,6</text:p>
          </table:table-cell>
          <table:table-cell table:formula="of:=[.C105]*[.$I$92]" office:value-type="float" office:value="0">
            <text:p>,</text:p>
          </table:table-cell>
          <table:table-cell table:formula="of:=[.D105]*[.$I$92]" office:value-type="float" office:value="29.8508680555556">
            <text:p>29,85</text:p>
          </table:table-cell>
          <table:table-cell table:formula="of:=[.E105]*[.$I$92]" office:value-type="float" office:value="21">
            <text:p>21</text:p>
          </table:table-cell>
          <table:table-cell table:formula="of:=SUM([.L105:.O105])" office:value-type="float" office:value="71.4518680555556">
            <text:p>71,45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[.$R$92]*[.$B$92]*9.81" office:value-type="float" office:value="68.67">
            <text:p>68,67</text:p>
          </table:table-cell>
          <table:table-cell table:formula="of:=[.$B$92]*9.8*[.$F$92]" office:value-type="float" office:value="0">
            <text:p>,</text:p>
          </table:table-cell>
          <table:table-cell table:formula="of:=0.5*1.2*[.$D$92]*POWER([.A106]/3.6;2)" office:value-type="float" office:value="118.416666666667">
            <text:p>118,42</text:p>
          </table:table-cell>
          <table:table-cell table:formula="of:=[.$B$92]*[.$O$92]" office:value-type="float" office:value="70">
            <text:p>70</text:p>
          </table:table-cell>
          <table:table-cell table:formula="of:=SUM([.B106:.E106])" office:value-type="float" office:value="257.086666666667">
            <text:p>257,09</text:p>
          </table:table-cell>
          <table:table-cell table:formula="of:=([.B106]*[.$A106]/3.6)/1000" office:value-type="float" office:value="1.1445">
            <text:p>1,14</text:p>
          </table:table-cell>
          <table:table-cell table:formula="of:=([.C106]*[.$A106]/3.6)/1000" office:value-type="float" office:value="0">
            <text:p>,</text:p>
          </table:table-cell>
          <table:table-cell table:formula="of:=([.D106]*[.$A106]/3.6)/1000" office:value-type="float" office:value="1.97361111111111">
            <text:p>1,97</text:p>
          </table:table-cell>
          <table:table-cell table:formula="of:=([.E106]*[.$A106]/3.6)/1000" office:value-type="float" office:value="1.16666666666667">
            <text:p>1,17</text:p>
          </table:table-cell>
          <table:table-cell table:formula="of:=SUM([.G106:.J106])" office:value-type="float" office:value="4.28477777777778">
            <text:p>4,28</text:p>
          </table:table-cell>
          <table:table-cell table:formula="of:=[.B106]*[.$I$92]" office:value-type="float" office:value="20.601">
            <text:p>20,6</text:p>
          </table:table-cell>
          <table:table-cell table:formula="of:=[.C106]*[.$I$92]" office:value-type="float" office:value="0">
            <text:p>,</text:p>
          </table:table-cell>
          <table:table-cell table:formula="of:=[.D106]*[.$I$92]" office:value-type="float" office:value="35.525">
            <text:p>35,53</text:p>
          </table:table-cell>
          <table:table-cell table:formula="of:=[.E106]*[.$I$92]" office:value-type="float" office:value="21">
            <text:p>21</text:p>
          </table:table-cell>
          <table:table-cell table:formula="of:=SUM([.L106:.O106])" office:value-type="float" office:value="77.126">
            <text:p>77,13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[.$R$92]*[.$B$92]*9.81" office:value-type="float" office:value="68.67">
            <text:p>68,67</text:p>
          </table:table-cell>
          <table:table-cell table:formula="of:=[.$B$92]*9.8*[.$F$92]" office:value-type="float" office:value="0">
            <text:p>,</text:p>
          </table:table-cell>
          <table:table-cell table:formula="of:=0.5*1.2*[.$D$92]*POWER([.A107]/3.6;2)" office:value-type="float" office:value="138.975115740741">
            <text:p>138,98</text:p>
          </table:table-cell>
          <table:table-cell table:formula="of:=[.$B$92]*[.$O$92]" office:value-type="float" office:value="70">
            <text:p>70</text:p>
          </table:table-cell>
          <table:table-cell table:formula="of:=SUM([.B107:.E107])" office:value-type="float" office:value="277.645115740741">
            <text:p>277,65</text:p>
          </table:table-cell>
          <table:table-cell table:formula="of:=([.B107]*[.$A107]/3.6)/1000" office:value-type="float" office:value="1.239875">
            <text:p>1,24</text:p>
          </table:table-cell>
          <table:table-cell table:formula="of:=([.C107]*[.$A107]/3.6)/1000" office:value-type="float" office:value="0">
            <text:p>,</text:p>
          </table:table-cell>
          <table:table-cell table:formula="of:=([.D107]*[.$A107]/3.6)/1000" office:value-type="float" office:value="2.50927292309671">
            <text:p>2,51</text:p>
          </table:table-cell>
          <table:table-cell table:formula="of:=([.E107]*[.$A107]/3.6)/1000" office:value-type="float" office:value="1.26388888888889">
            <text:p>1,26</text:p>
          </table:table-cell>
          <table:table-cell table:formula="of:=SUM([.G107:.J107])" office:value-type="float" office:value="5.0130368119856">
            <text:p>5,01</text:p>
          </table:table-cell>
          <table:table-cell table:formula="of:=[.B107]*[.$I$92]" office:value-type="float" office:value="20.601">
            <text:p>20,6</text:p>
          </table:table-cell>
          <table:table-cell table:formula="of:=[.C107]*[.$I$92]" office:value-type="float" office:value="0">
            <text:p>,</text:p>
          </table:table-cell>
          <table:table-cell table:formula="of:=[.D107]*[.$I$92]" office:value-type="float" office:value="41.6925347222222">
            <text:p>41,69</text:p>
          </table:table-cell>
          <table:table-cell table:formula="of:=[.E107]*[.$I$92]" office:value-type="float" office:value="21">
            <text:p>21</text:p>
          </table:table-cell>
          <table:table-cell table:formula="of:=SUM([.L107:.O107])" office:value-type="float" office:value="83.2935347222222">
            <text:p>83,29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[.$R$92]*[.$B$92]*9.81" office:value-type="float" office:value="68.67">
            <text:p>68,67</text:p>
          </table:table-cell>
          <table:table-cell table:formula="of:=[.$B$92]*9.8*[.$F$92]" office:value-type="float" office:value="0">
            <text:p>,</text:p>
          </table:table-cell>
          <table:table-cell table:formula="of:=0.5*1.2*[.$D$92]*POWER([.A108]/3.6;2)" office:value-type="float" office:value="161.178240740741">
            <text:p>161,18</text:p>
          </table:table-cell>
          <table:table-cell table:formula="of:=[.$B$92]*[.$O$92]" office:value-type="float" office:value="70">
            <text:p>70</text:p>
          </table:table-cell>
          <table:table-cell table:formula="of:=SUM([.B108:.E108])" office:value-type="float" office:value="299.848240740741">
            <text:p>299,85</text:p>
          </table:table-cell>
          <table:table-cell table:formula="of:=([.B108]*[.$A108]/3.6)/1000" office:value-type="float" office:value="1.33525">
            <text:p>1,34</text:p>
          </table:table-cell>
          <table:table-cell table:formula="of:=([.C108]*[.$A108]/3.6)/1000" office:value-type="float" office:value="0">
            <text:p>,</text:p>
          </table:table-cell>
          <table:table-cell table:formula="of:=([.D108]*[.$A108]/3.6)/1000" office:value-type="float" office:value="3.13402134773663">
            <text:p>3,13</text:p>
          </table:table-cell>
          <table:table-cell table:formula="of:=([.E108]*[.$A108]/3.6)/1000" office:value-type="float" office:value="1.36111111111111">
            <text:p>1,36</text:p>
          </table:table-cell>
          <table:table-cell table:formula="of:=SUM([.G108:.J108])" office:value-type="float" office:value="5.83038245884774">
            <text:p>5,83</text:p>
          </table:table-cell>
          <table:table-cell table:formula="of:=[.B108]*[.$I$92]" office:value-type="float" office:value="20.601">
            <text:p>20,6</text:p>
          </table:table-cell>
          <table:table-cell table:formula="of:=[.C108]*[.$I$92]" office:value-type="float" office:value="0">
            <text:p>,</text:p>
          </table:table-cell>
          <table:table-cell table:formula="of:=[.D108]*[.$I$92]" office:value-type="float" office:value="48.3534722222222">
            <text:p>48,35</text:p>
          </table:table-cell>
          <table:table-cell table:formula="of:=[.E108]*[.$I$92]" office:value-type="float" office:value="21">
            <text:p>21</text:p>
          </table:table-cell>
          <table:table-cell table:formula="of:=SUM([.L108:.O108])" office:value-type="float" office:value="89.9544722222222">
            <text:p>89,95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ce22" office:value-type="string">
            <text:p>Configuration 6 : Une personne (70 kg) sur le plat</text:p>
          </table:table-cell>
          <table:table-cell table:style-name="ce22" table:number-columns-repeated="4"/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Default" office:value-type="string">
            <text:p>Poids (kg) :</text:p>
          </table:table-cell>
          <table:table-cell table:style-name="ce3" table:formula="of:=350+350" office:value-type="float" office:value="700">
            <office:annotation draw:style-name="gr2" draw:text-style-name="P1" svg:width="2.899cm" svg:height="0.991cm" svg:x="5.39cm" svg:y="50.359cm" draw:caption-point-x="-0.592cm" draw:caption-point-y="0.2cm">
              <dc:creator>AM</dc:creator>
              <dc:date>2011-01-24T00:00:00</dc:date>
              <text:p text:style-name="P1"><text:span text:style-name="T1">Ex : 600 pour 600 kg</text:span></text:p>
            </office:annotation>
            <text:p>700</text:p>
          </table:table-cell>
          <table:table-cell table:style-name="Default" office:value-type="string">
            <text:p>Scx :</text:p>
          </table:table-cell>
          <table:table-cell table:style-name="ce3" table:formula="of:=0.49*1.45" office:value-type="float" office:value="0.7105">
            <office:annotation draw:style-name="gr2" draw:text-style-name="P1" svg:width="2.899cm" svg:height="2.176cm" svg:x="9.637cm" svg:y="50.359cm" draw:caption-point-x="-0.576cm" draw:caption-point-y="0.2cm">
              <dc:creator>AM</dc:creator>
              <dc:date>2011-05-10T00:00:00</dc:date>
              <text:p text:style-name="P1"><text:span text:style-name="T1">Multiplication du Cx (0,49 estimé) par la surface frontale (1,45 estimé)</text:span></text:p>
            </office:annotation>
            <text:p>0,7105</text:p>
          </table:table-cell>
          <table:table-cell table:style-name="Default" office:value-type="string">
            <text:p>% pente :</text:p>
          </table:table-cell>
          <table:table-cell table:style-name="ce3" office:value-type="float" office:value="0">
            <text:p>0</text:p>
          </table:table-cell>
          <table:table-cell table:style-name="Default" office:value-type="string">
            <text:p>rayon roue (m) :</text:p>
          </table:table-cell>
          <table:table-cell table:style-name="Default"/>
          <table:table-cell table:style-name="ce3" office:value-type="float" office:value="0.3">
            <office:annotation draw:style-name="gr2" draw:text-style-name="P1" svg:width="2.899cm" svg:height="1.781cm" svg:x="21.617cm" svg:y="50.359cm" draw:caption-point-x="-0.531cm" draw:caption-point-y="0.2cm">
              <dc:creator>AM</dc:creator>
              <dc:date>2011-01-24T00:00:00</dc:date>
              <text:p text:style-name="P1"><text:span text:style-name="T1">Ex : 0,3 pour 30 cm de rayon (roue de 2cv en 15 pouces)</text:span></text:p>
            </office:annotation>
            <text:p>0,3</text:p>
          </table:table-cell>
          <table:table-cell table:style-name="Default" table:number-columns-repeated="3"/>
          <table:table-cell table:style-name="Default" office:value-type="string">
            <text:p>Accélération (m/s²) :</text:p>
          </table:table-cell>
          <table:table-cell table:style-name="Default"/>
          <table:table-cell table:style-name="ce3" office:value-type="float" office:value="0">
            <text:p>0</text:p>
          </table:table-cell>
          <table:table-cell table:style-name="Default" office:value-type="string">
            <text:p>Coeff résistance roulement :</text:p>
          </table:table-cell>
          <table:table-cell/>
          <table:table-cell table:style-name="ce3" office:value-type="float" office:value="0.01">
            <office:annotation draw:style-name="gr2" draw:text-style-name="P1" svg:width="2.899cm" svg:height="2.571cm" svg:x="41.641cm" svg:y="50.359cm" draw:caption-point-x="-0.456cm" draw:caption-point-y="0.2cm">
              <dc:creator>AM</dc:creator>
              <dc:date>2011-02-07T00:00:00</dc:date>
              <text:p text:style-name="P1"><text:span text:style-name="T1">0,012 pour une voiture moderne, moins pour une voiture à pneus plus fins (0,01 pour une 2cv)</text:span></text:p>
            </office:annotation>
            <text:p>0,01</text:p>
          </table:table-cell>
        </table:table-row>
        <table:table-row table:style-name="ro1">
          <table:table-cell table:style-name="Default"/>
          <table:table-cell table:style-name="ce4" office:value-type="string">
            <text:p>Forces s'opposant à l'avancement (N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Puissances dissipées (kW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Couple résistant exercé sur la roue (N.m)</text:p>
          </table:table-cell>
          <table:table-cell table:style-name="ce7" table:number-columns-repeated="3"/>
          <table:table-cell table:style-name="ce10"/>
          <table:table-cell office:value-type="string">
            <text:p>Couples et Puissances moteur (avec rendement de BV et transmissions)</text:p>
          </table:table-cell>
          <table:table-cell/>
        </table:table-row>
        <table:table-row table:style-name="ro1">
          <table:table-cell table:style-name="ce1" office:value-type="string">
            <text:p>Vitesse (km/h)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F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P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>
            <draw:frame table:end-cell-address="RA_Tesla.Y131" table:end-x="1.718cm" table:end-y="0.106cm" draw:z-index="5" draw:style-name="gr1" svg:width="19.799cm" svg:height="7.332cm" svg:x="-0.001cm" svg:y="0cm">
              <draw:object draw:notify-on-update-of-ranges="RA_Tesla.A116:RA_Tesla.A129 RA_Tesla.K115:RA_Tesla.K115 RA_Tesla.K116:RA_Tesla.K129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$R$113]*[.$B$113]*9.81" office:value-type="float" office:value="68.67">
            <text:p>68,67</text:p>
          </table:table-cell>
          <table:table-cell table:formula="of:=[.$B$113]*9.8*[.$F$113]" office:value-type="float" office:value="0">
            <text:p>,</text:p>
          </table:table-cell>
          <table:table-cell table:formula="of:=0.5*1.2*[.$D$113]*POWER([.A116]/3.6;2)" office:value-type="float" office:value="0.822337962962963">
            <text:p>,82</text:p>
          </table:table-cell>
          <table:table-cell table:formula="of:=[.$B$113]*[.$O$113]" office:value-type="float" office:value="0">
            <text:p>,</text:p>
          </table:table-cell>
          <table:table-cell table:formula="of:=SUM([.B116:.E116])" office:value-type="float" office:value="69.492337962963">
            <text:p>69,49</text:p>
          </table:table-cell>
          <table:table-cell table:formula="of:=([.B116]*[.$A116]/3.6)/1000" office:value-type="float" office:value="0.095375">
            <text:p>,1</text:p>
          </table:table-cell>
          <table:table-cell table:formula="of:=([.C116]*[.$A116]/3.6)/1000" office:value-type="float" office:value="0">
            <text:p>,</text:p>
          </table:table-cell>
          <table:table-cell table:formula="of:=([.D116]*[.$A116]/3.6)/1000" office:value-type="float" office:value="0.00114213605967078">
            <text:p>,</text:p>
          </table:table-cell>
          <table:table-cell table:formula="of:=([.E116]*[.$A116]/3.6)/1000" office:value-type="float" office:value="0">
            <text:p>,</text:p>
          </table:table-cell>
          <table:table-cell table:formula="of:=SUM([.G116:.J116])" office:value-type="float" office:value="0.0965171360596708">
            <text:p>,1</text:p>
          </table:table-cell>
          <table:table-cell table:formula="of:=[.B116]*[.$I$113]" office:value-type="float" office:value="20.601">
            <text:p>20,6</text:p>
          </table:table-cell>
          <table:table-cell table:formula="of:=[.C116]*[.$I$113]" office:value-type="float" office:value="0">
            <text:p>,</text:p>
          </table:table-cell>
          <table:table-cell table:formula="of:=[.D116]*[.$I$113]" office:value-type="float" office:value="0.246701388888889">
            <text:p>,25</text:p>
          </table:table-cell>
          <table:table-cell table:formula="of:=[.E116]*[.$I$113]" office:value-type="float" office:value="0">
            <text:p>,</text:p>
          </table:table-cell>
          <table:table-cell table:formula="of:=SUM([.L116:.O116])" office:value-type="float" office:value="20.8477013888889">
            <text:p>20,8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.$R$113]*[.$B$113]*9.81" office:value-type="float" office:value="68.67">
            <text:p>68,67</text:p>
          </table:table-cell>
          <table:table-cell table:formula="of:=[.$B$113]*9.8*[.$F$113]" office:value-type="float" office:value="0">
            <text:p>,</text:p>
          </table:table-cell>
          <table:table-cell table:formula="of:=0.5*1.2*[.$D$113]*POWER([.A117]/3.6;2)" office:value-type="float" office:value="3.28935185185185">
            <text:p>3,29</text:p>
          </table:table-cell>
          <table:table-cell table:formula="of:=[.$B$113]*[.$O$113]" office:value-type="float" office:value="0">
            <text:p>,</text:p>
          </table:table-cell>
          <table:table-cell table:formula="of:=SUM([.B117:.E117])" office:value-type="float" office:value="71.9593518518519">
            <text:p>71,96</text:p>
          </table:table-cell>
          <table:table-cell table:formula="of:=([.B117]*[.$A117]/3.6)/1000" office:value-type="float" office:value="0.19075">
            <text:p>,19</text:p>
          </table:table-cell>
          <table:table-cell table:formula="of:=([.C117]*[.$A117]/3.6)/1000" office:value-type="float" office:value="0">
            <text:p>,</text:p>
          </table:table-cell>
          <table:table-cell table:formula="of:=([.D117]*[.$A117]/3.6)/1000" office:value-type="float" office:value="0.00913708847736626">
            <text:p>,01</text:p>
          </table:table-cell>
          <table:table-cell table:formula="of:=([.E117]*[.$A117]/3.6)/1000" office:value-type="float" office:value="0">
            <text:p>,</text:p>
          </table:table-cell>
          <table:table-cell table:formula="of:=SUM([.G117:.J117])" office:value-type="float" office:value="0.199887088477366">
            <text:p>,2</text:p>
          </table:table-cell>
          <table:table-cell table:formula="of:=[.B117]*[.$I$113]" office:value-type="float" office:value="20.601">
            <text:p>20,6</text:p>
          </table:table-cell>
          <table:table-cell table:formula="of:=[.C117]*[.$I$113]" office:value-type="float" office:value="0">
            <text:p>,</text:p>
          </table:table-cell>
          <table:table-cell table:formula="of:=[.D117]*[.$I$113]" office:value-type="float" office:value="0.986805555555556">
            <text:p>,99</text:p>
          </table:table-cell>
          <table:table-cell table:formula="of:=[.E117]*[.$I$113]" office:value-type="float" office:value="0">
            <text:p>,</text:p>
          </table:table-cell>
          <table:table-cell table:formula="of:=SUM([.L117:.O117])" office:value-type="float" office:value="21.5878055555556">
            <text:p>21,5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.$R$113]*[.$B$113]*9.81" office:value-type="float" office:value="68.67">
            <text:p>68,67</text:p>
          </table:table-cell>
          <table:table-cell table:formula="of:=[.$B$113]*9.8*[.$F$113]" office:value-type="float" office:value="0">
            <text:p>,</text:p>
          </table:table-cell>
          <table:table-cell table:formula="of:=0.5*1.2*[.$D$113]*POWER([.A118]/3.6;2)" office:value-type="float" office:value="7.40104166666667">
            <text:p>7,4</text:p>
          </table:table-cell>
          <table:table-cell table:formula="of:=[.$B$113]*[.$O$113]" office:value-type="float" office:value="0">
            <text:p>,</text:p>
          </table:table-cell>
          <table:table-cell table:formula="of:=SUM([.B118:.E118])" office:value-type="float" office:value="76.0710416666667">
            <text:p>76,07</text:p>
          </table:table-cell>
          <table:table-cell table:formula="of:=([.B118]*[.$A118]/3.6)/1000" office:value-type="float" office:value="0.286125">
            <text:p>,29</text:p>
          </table:table-cell>
          <table:table-cell table:formula="of:=([.C118]*[.$A118]/3.6)/1000" office:value-type="float" office:value="0">
            <text:p>,</text:p>
          </table:table-cell>
          <table:table-cell table:formula="of:=([.D118]*[.$A118]/3.6)/1000" office:value-type="float" office:value="0.0308376736111111">
            <text:p>,03</text:p>
          </table:table-cell>
          <table:table-cell table:formula="of:=([.E118]*[.$A118]/3.6)/1000" office:value-type="float" office:value="0">
            <text:p>,</text:p>
          </table:table-cell>
          <table:table-cell table:formula="of:=SUM([.G118:.J118])" office:value-type="float" office:value="0.316962673611111">
            <text:p>,32</text:p>
          </table:table-cell>
          <table:table-cell table:formula="of:=[.B118]*[.$I$113]" office:value-type="float" office:value="20.601">
            <text:p>20,6</text:p>
          </table:table-cell>
          <table:table-cell table:formula="of:=[.C118]*[.$I$113]" office:value-type="float" office:value="0">
            <text:p>,</text:p>
          </table:table-cell>
          <table:table-cell table:formula="of:=[.D118]*[.$I$113]" office:value-type="float" office:value="2.2203125">
            <text:p>2,22</text:p>
          </table:table-cell>
          <table:table-cell table:formula="of:=[.E118]*[.$I$113]" office:value-type="float" office:value="0">
            <text:p>,</text:p>
          </table:table-cell>
          <table:table-cell table:formula="of:=SUM([.L118:.O118])" office:value-type="float" office:value="22.8213125">
            <text:p>22,82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.$R$113]*[.$B$113]*9.81" office:value-type="float" office:value="68.67">
            <text:p>68,67</text:p>
          </table:table-cell>
          <table:table-cell table:formula="of:=[.$B$113]*9.8*[.$F$113]" office:value-type="float" office:value="0">
            <text:p>,</text:p>
          </table:table-cell>
          <table:table-cell table:formula="of:=0.5*1.2*[.$D$113]*POWER([.A119]/3.6;2)" office:value-type="float" office:value="13.1574074074074">
            <text:p>13,16</text:p>
          </table:table-cell>
          <table:table-cell table:formula="of:=[.$B$113]*[.$O$113]" office:value-type="float" office:value="0">
            <text:p>,</text:p>
          </table:table-cell>
          <table:table-cell table:formula="of:=SUM([.B119:.E119])" office:value-type="float" office:value="81.8274074074074">
            <text:p>81,83</text:p>
          </table:table-cell>
          <table:table-cell table:formula="of:=([.B119]*[.$A119]/3.6)/1000" office:value-type="float" office:value="0.3815">
            <text:p>,38</text:p>
          </table:table-cell>
          <table:table-cell table:formula="of:=([.C119]*[.$A119]/3.6)/1000" office:value-type="float" office:value="0">
            <text:p>,</text:p>
          </table:table-cell>
          <table:table-cell table:formula="of:=([.D119]*[.$A119]/3.6)/1000" office:value-type="float" office:value="0.07309670781893">
            <text:p>,07</text:p>
          </table:table-cell>
          <table:table-cell table:formula="of:=([.E119]*[.$A119]/3.6)/1000" office:value-type="float" office:value="0">
            <text:p>,</text:p>
          </table:table-cell>
          <table:table-cell table:formula="of:=SUM([.G119:.J119])" office:value-type="float" office:value="0.45459670781893">
            <text:p>,45</text:p>
          </table:table-cell>
          <table:table-cell table:formula="of:=[.B119]*[.$I$113]" office:value-type="float" office:value="20.601">
            <text:p>20,6</text:p>
          </table:table-cell>
          <table:table-cell table:formula="of:=[.C119]*[.$I$113]" office:value-type="float" office:value="0">
            <text:p>,</text:p>
          </table:table-cell>
          <table:table-cell table:formula="of:=[.D119]*[.$I$113]" office:value-type="float" office:value="3.94722222222222">
            <text:p>3,95</text:p>
          </table:table-cell>
          <table:table-cell table:formula="of:=[.E119]*[.$I$113]" office:value-type="float" office:value="0">
            <text:p>,</text:p>
          </table:table-cell>
          <table:table-cell table:formula="of:=SUM([.L119:.O119])" office:value-type="float" office:value="24.5482222222222">
            <text:p>24,55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.$R$113]*[.$B$113]*9.81" office:value-type="float" office:value="68.67">
            <text:p>68,67</text:p>
          </table:table-cell>
          <table:table-cell table:formula="of:=[.$B$113]*9.8*[.$F$113]" office:value-type="float" office:value="0">
            <text:p>,</text:p>
          </table:table-cell>
          <table:table-cell table:formula="of:=0.5*1.2*[.$D$113]*POWER([.A120]/3.6;2)" office:value-type="float" office:value="20.5584490740741">
            <text:p>20,56</text:p>
          </table:table-cell>
          <table:table-cell table:formula="of:=[.$B$113]*[.$O$113]" office:value-type="float" office:value="0">
            <text:p>,</text:p>
          </table:table-cell>
          <table:table-cell table:formula="of:=SUM([.B120:.E120])" office:value-type="float" office:value="89.2284490740741">
            <text:p>89,23</text:p>
          </table:table-cell>
          <table:table-cell table:formula="of:=([.B120]*[.$A120]/3.6)/1000" office:value-type="float" office:value="0.476875">
            <text:p>,48</text:p>
          </table:table-cell>
          <table:table-cell table:formula="of:=([.C120]*[.$A120]/3.6)/1000" office:value-type="float" office:value="0">
            <text:p>,</text:p>
          </table:table-cell>
          <table:table-cell table:formula="of:=([.D120]*[.$A120]/3.6)/1000" office:value-type="float" office:value="0.142767007458848">
            <text:p>,14</text:p>
          </table:table-cell>
          <table:table-cell table:formula="of:=([.E120]*[.$A120]/3.6)/1000" office:value-type="float" office:value="0">
            <text:p>,</text:p>
          </table:table-cell>
          <table:table-cell table:formula="of:=SUM([.G120:.J120])" office:value-type="float" office:value="0.619642007458848">
            <text:p>,62</text:p>
          </table:table-cell>
          <table:table-cell table:formula="of:=[.B120]*[.$I$113]" office:value-type="float" office:value="20.601">
            <text:p>20,6</text:p>
          </table:table-cell>
          <table:table-cell table:formula="of:=[.C120]*[.$I$113]" office:value-type="float" office:value="0">
            <text:p>,</text:p>
          </table:table-cell>
          <table:table-cell table:formula="of:=[.D120]*[.$I$113]" office:value-type="float" office:value="6.16753472222222">
            <text:p>6,17</text:p>
          </table:table-cell>
          <table:table-cell table:formula="of:=[.E120]*[.$I$113]" office:value-type="float" office:value="0">
            <text:p>,</text:p>
          </table:table-cell>
          <table:table-cell table:formula="of:=SUM([.L120:.O120])" office:value-type="float" office:value="26.7685347222222">
            <text:p>26,77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.$R$113]*[.$B$113]*9.81" office:value-type="float" office:value="68.67">
            <text:p>68,67</text:p>
          </table:table-cell>
          <table:table-cell table:formula="of:=[.$B$113]*9.8*[.$F$113]" office:value-type="float" office:value="0">
            <text:p>,</text:p>
          </table:table-cell>
          <table:table-cell table:formula="of:=0.5*1.2*[.$D$113]*POWER([.A121]/3.6;2)" office:value-type="float" office:value="29.6041666666667">
            <text:p>29,6</text:p>
          </table:table-cell>
          <table:table-cell table:formula="of:=[.$B$113]*[.$O$113]" office:value-type="float" office:value="0">
            <text:p>,</text:p>
          </table:table-cell>
          <table:table-cell table:formula="of:=SUM([.B121:.E121])" office:value-type="float" office:value="98.2741666666667">
            <text:p>98,27</text:p>
          </table:table-cell>
          <table:table-cell table:formula="of:=([.B121]*[.$A121]/3.6)/1000" office:value-type="float" office:value="0.57225">
            <text:p>,57</text:p>
          </table:table-cell>
          <table:table-cell table:formula="of:=([.C121]*[.$A121]/3.6)/1000" office:value-type="float" office:value="0">
            <text:p>,</text:p>
          </table:table-cell>
          <table:table-cell table:formula="of:=([.D121]*[.$A121]/3.6)/1000" office:value-type="float" office:value="0.246701388888889">
            <text:p>,25</text:p>
          </table:table-cell>
          <table:table-cell table:formula="of:=([.E121]*[.$A121]/3.6)/1000" office:value-type="float" office:value="0">
            <text:p>,</text:p>
          </table:table-cell>
          <table:table-cell table:formula="of:=SUM([.G121:.J121])" office:value-type="float" office:value="0.818951388888889">
            <text:p>,82</text:p>
          </table:table-cell>
          <table:table-cell table:formula="of:=[.B121]*[.$I$113]" office:value-type="float" office:value="20.601">
            <text:p>20,6</text:p>
          </table:table-cell>
          <table:table-cell table:formula="of:=[.C121]*[.$I$113]" office:value-type="float" office:value="0">
            <text:p>,</text:p>
          </table:table-cell>
          <table:table-cell table:formula="of:=[.D121]*[.$I$113]" office:value-type="float" office:value="8.88125">
            <text:p>8,88</text:p>
          </table:table-cell>
          <table:table-cell table:formula="of:=[.E121]*[.$I$113]" office:value-type="float" office:value="0">
            <text:p>,</text:p>
          </table:table-cell>
          <table:table-cell table:formula="of:=SUM([.L121:.O121])" office:value-type="float" office:value="29.48225">
            <text:p>29,48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.$R$113]*[.$B$113]*9.81" office:value-type="float" office:value="68.67">
            <text:p>68,67</text:p>
          </table:table-cell>
          <table:table-cell table:formula="of:=[.$B$113]*9.8*[.$F$113]" office:value-type="float" office:value="0">
            <text:p>,</text:p>
          </table:table-cell>
          <table:table-cell table:formula="of:=0.5*1.2*[.$D$113]*POWER([.A122]/3.6;2)" office:value-type="float" office:value="40.2945601851852">
            <text:p>40,29</text:p>
          </table:table-cell>
          <table:table-cell table:formula="of:=[.$B$113]*[.$O$113]" office:value-type="float" office:value="0">
            <text:p>,</text:p>
          </table:table-cell>
          <table:table-cell table:formula="of:=SUM([.B122:.E122])" office:value-type="float" office:value="108.964560185185">
            <text:p>108,96</text:p>
          </table:table-cell>
          <table:table-cell table:formula="of:=([.B122]*[.$A122]/3.6)/1000" office:value-type="float" office:value="0.667625">
            <text:p>,67</text:p>
          </table:table-cell>
          <table:table-cell table:formula="of:=([.C122]*[.$A122]/3.6)/1000" office:value-type="float" office:value="0">
            <text:p>,</text:p>
          </table:table-cell>
          <table:table-cell table:formula="of:=([.D122]*[.$A122]/3.6)/1000" office:value-type="float" office:value="0.391752668467078">
            <text:p>,39</text:p>
          </table:table-cell>
          <table:table-cell table:formula="of:=([.E122]*[.$A122]/3.6)/1000" office:value-type="float" office:value="0">
            <text:p>,</text:p>
          </table:table-cell>
          <table:table-cell table:formula="of:=SUM([.G122:.J122])" office:value-type="float" office:value="1.05937766846708">
            <text:p>1,06</text:p>
          </table:table-cell>
          <table:table-cell table:formula="of:=[.B122]*[.$I$113]" office:value-type="float" office:value="20.601">
            <text:p>20,6</text:p>
          </table:table-cell>
          <table:table-cell table:formula="of:=[.C122]*[.$I$113]" office:value-type="float" office:value="0">
            <text:p>,</text:p>
          </table:table-cell>
          <table:table-cell table:formula="of:=[.D122]*[.$I$113]" office:value-type="float" office:value="12.0883680555556">
            <text:p>12,09</text:p>
          </table:table-cell>
          <table:table-cell table:formula="of:=[.E122]*[.$I$113]" office:value-type="float" office:value="0">
            <text:p>,</text:p>
          </table:table-cell>
          <table:table-cell table:formula="of:=SUM([.L122:.O122])" office:value-type="float" office:value="32.6893680555556">
            <text:p>32,69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.$R$113]*[.$B$113]*9.81" office:value-type="float" office:value="68.67">
            <text:p>68,67</text:p>
          </table:table-cell>
          <table:table-cell table:formula="of:=[.$B$113]*9.8*[.$F$113]" office:value-type="float" office:value="0">
            <text:p>,</text:p>
          </table:table-cell>
          <table:table-cell table:formula="of:=0.5*1.2*[.$D$113]*POWER([.A123]/3.6;2)" office:value-type="float" office:value="52.6296296296296">
            <text:p>52,63</text:p>
          </table:table-cell>
          <table:table-cell table:formula="of:=[.$B$113]*[.$O$113]" office:value-type="float" office:value="0">
            <text:p>,</text:p>
          </table:table-cell>
          <table:table-cell table:formula="of:=SUM([.B123:.E123])" office:value-type="float" office:value="121.29962962963">
            <text:p>121,3</text:p>
          </table:table-cell>
          <table:table-cell table:formula="of:=([.B123]*[.$A123]/3.6)/1000" office:value-type="float" office:value="0.763">
            <text:p>,76</text:p>
          </table:table-cell>
          <table:table-cell table:formula="of:=([.C123]*[.$A123]/3.6)/1000" office:value-type="float" office:value="0">
            <text:p>,</text:p>
          </table:table-cell>
          <table:table-cell table:formula="of:=([.D123]*[.$A123]/3.6)/1000" office:value-type="float" office:value="0.58477366255144">
            <text:p>,58</text:p>
          </table:table-cell>
          <table:table-cell table:formula="of:=([.E123]*[.$A123]/3.6)/1000" office:value-type="float" office:value="0">
            <text:p>,</text:p>
          </table:table-cell>
          <table:table-cell table:formula="of:=SUM([.G123:.J123])" office:value-type="float" office:value="1.34777366255144">
            <text:p>1,35</text:p>
          </table:table-cell>
          <table:table-cell table:formula="of:=[.B123]*[.$I$113]" office:value-type="float" office:value="20.601">
            <text:p>20,6</text:p>
          </table:table-cell>
          <table:table-cell table:formula="of:=[.C123]*[.$I$113]" office:value-type="float" office:value="0">
            <text:p>,</text:p>
          </table:table-cell>
          <table:table-cell table:formula="of:=[.D123]*[.$I$113]" office:value-type="float" office:value="15.7888888888889">
            <text:p>15,79</text:p>
          </table:table-cell>
          <table:table-cell table:formula="of:=[.E123]*[.$I$113]" office:value-type="float" office:value="0">
            <text:p>,</text:p>
          </table:table-cell>
          <table:table-cell table:formula="of:=SUM([.L123:.O123])" office:value-type="float" office:value="36.3898888888889">
            <text:p>36,39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[.$R$113]*[.$B$113]*9.81" office:value-type="float" office:value="68.67">
            <text:p>68,67</text:p>
          </table:table-cell>
          <table:table-cell table:formula="of:=[.$B$113]*9.8*[.$F$113]" office:value-type="float" office:value="0">
            <text:p>,</text:p>
          </table:table-cell>
          <table:table-cell table:formula="of:=0.5*1.2*[.$D$113]*POWER([.A124]/3.6;2)" office:value-type="float" office:value="66.609375">
            <text:p>66,61</text:p>
          </table:table-cell>
          <table:table-cell table:formula="of:=[.$B$113]*[.$O$113]" office:value-type="float" office:value="0">
            <text:p>,</text:p>
          </table:table-cell>
          <table:table-cell table:formula="of:=SUM([.B124:.E124])" office:value-type="float" office:value="135.279375">
            <text:p>135,28</text:p>
          </table:table-cell>
          <table:table-cell table:formula="of:=([.B124]*[.$A124]/3.6)/1000" office:value-type="float" office:value="0.858375">
            <text:p>,86</text:p>
          </table:table-cell>
          <table:table-cell table:formula="of:=([.C124]*[.$A124]/3.6)/1000" office:value-type="float" office:value="0">
            <text:p>,</text:p>
          </table:table-cell>
          <table:table-cell table:formula="of:=([.D124]*[.$A124]/3.6)/1000" office:value-type="float" office:value="0.8326171875">
            <text:p>,83</text:p>
          </table:table-cell>
          <table:table-cell table:formula="of:=([.E124]*[.$A124]/3.6)/1000" office:value-type="float" office:value="0">
            <text:p>,</text:p>
          </table:table-cell>
          <table:table-cell table:formula="of:=SUM([.G124:.J124])" office:value-type="float" office:value="1.6909921875">
            <text:p>1,69</text:p>
          </table:table-cell>
          <table:table-cell table:formula="of:=[.B124]*[.$I$113]" office:value-type="float" office:value="20.601">
            <text:p>20,6</text:p>
          </table:table-cell>
          <table:table-cell table:formula="of:=[.C124]*[.$I$113]" office:value-type="float" office:value="0">
            <text:p>,</text:p>
          </table:table-cell>
          <table:table-cell table:formula="of:=[.D124]*[.$I$113]" office:value-type="float" office:value="19.9828125">
            <text:p>19,98</text:p>
          </table:table-cell>
          <table:table-cell table:formula="of:=[.E124]*[.$I$113]" office:value-type="float" office:value="0">
            <text:p>,</text:p>
          </table:table-cell>
          <table:table-cell table:formula="of:=SUM([.L124:.O124])" office:value-type="float" office:value="40.5838125">
            <text:p>40,58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[.$R$113]*[.$B$113]*9.81" office:value-type="float" office:value="68.67">
            <text:p>68,67</text:p>
          </table:table-cell>
          <table:table-cell table:formula="of:=[.$B$113]*9.8*[.$F$113]" office:value-type="float" office:value="0">
            <text:p>,</text:p>
          </table:table-cell>
          <table:table-cell table:formula="of:=0.5*1.2*[.$D$113]*POWER([.A125]/3.6;2)" office:value-type="float" office:value="82.2337962962963">
            <text:p>82,23</text:p>
          </table:table-cell>
          <table:table-cell table:formula="of:=[.$B$113]*[.$O$113]" office:value-type="float" office:value="0">
            <text:p>,</text:p>
          </table:table-cell>
          <table:table-cell table:formula="of:=SUM([.B125:.E125])" office:value-type="float" office:value="150.903796296296">
            <text:p>150,9</text:p>
          </table:table-cell>
          <table:table-cell table:formula="of:=([.B125]*[.$A125]/3.6)/1000" office:value-type="float" office:value="0.95375">
            <text:p>,95</text:p>
          </table:table-cell>
          <table:table-cell table:formula="of:=([.C125]*[.$A125]/3.6)/1000" office:value-type="float" office:value="0">
            <text:p>,</text:p>
          </table:table-cell>
          <table:table-cell table:formula="of:=([.D125]*[.$A125]/3.6)/1000" office:value-type="float" office:value="1.14213605967078">
            <text:p>1,14</text:p>
          </table:table-cell>
          <table:table-cell table:formula="of:=([.E125]*[.$A125]/3.6)/1000" office:value-type="float" office:value="0">
            <text:p>,</text:p>
          </table:table-cell>
          <table:table-cell table:formula="of:=SUM([.G125:.J125])" office:value-type="float" office:value="2.09588605967078">
            <text:p>2,1</text:p>
          </table:table-cell>
          <table:table-cell table:formula="of:=[.B125]*[.$I$113]" office:value-type="float" office:value="20.601">
            <text:p>20,6</text:p>
          </table:table-cell>
          <table:table-cell table:formula="of:=[.C125]*[.$I$113]" office:value-type="float" office:value="0">
            <text:p>,</text:p>
          </table:table-cell>
          <table:table-cell table:formula="of:=[.D125]*[.$I$113]" office:value-type="float" office:value="24.6701388888889">
            <text:p>24,67</text:p>
          </table:table-cell>
          <table:table-cell table:formula="of:=[.E125]*[.$I$113]" office:value-type="float" office:value="0">
            <text:p>,</text:p>
          </table:table-cell>
          <table:table-cell table:formula="of:=SUM([.L125:.O125])" office:value-type="float" office:value="45.2711388888889">
            <text:p>45,27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[.$R$113]*[.$B$113]*9.81" office:value-type="float" office:value="68.67">
            <text:p>68,67</text:p>
          </table:table-cell>
          <table:table-cell table:formula="of:=[.$B$113]*9.8*[.$F$113]" office:value-type="float" office:value="0">
            <text:p>,</text:p>
          </table:table-cell>
          <table:table-cell table:formula="of:=0.5*1.2*[.$D$113]*POWER([.A126]/3.6;2)" office:value-type="float" office:value="99.5028935185185">
            <text:p>99,5</text:p>
          </table:table-cell>
          <table:table-cell table:formula="of:=[.$B$113]*[.$O$113]" office:value-type="float" office:value="0">
            <text:p>,</text:p>
          </table:table-cell>
          <table:table-cell table:formula="of:=SUM([.B126:.E126])" office:value-type="float" office:value="168.172893518519">
            <text:p>168,17</text:p>
          </table:table-cell>
          <table:table-cell table:formula="of:=([.B126]*[.$A126]/3.6)/1000" office:value-type="float" office:value="1.049125">
            <text:p>1,05</text:p>
          </table:table-cell>
          <table:table-cell table:formula="of:=([.C126]*[.$A126]/3.6)/1000" office:value-type="float" office:value="0">
            <text:p>,</text:p>
          </table:table-cell>
          <table:table-cell table:formula="of:=([.D126]*[.$A126]/3.6)/1000" office:value-type="float" office:value="1.52018309542181">
            <text:p>1,52</text:p>
          </table:table-cell>
          <table:table-cell table:formula="of:=([.E126]*[.$A126]/3.6)/1000" office:value-type="float" office:value="0">
            <text:p>,</text:p>
          </table:table-cell>
          <table:table-cell table:formula="of:=SUM([.G126:.J126])" office:value-type="float" office:value="2.56930809542181">
            <text:p>2,57</text:p>
          </table:table-cell>
          <table:table-cell table:formula="of:=[.B126]*[.$I$113]" office:value-type="float" office:value="20.601">
            <text:p>20,6</text:p>
          </table:table-cell>
          <table:table-cell table:formula="of:=[.C126]*[.$I$113]" office:value-type="float" office:value="0">
            <text:p>,</text:p>
          </table:table-cell>
          <table:table-cell table:formula="of:=[.D126]*[.$I$113]" office:value-type="float" office:value="29.8508680555556">
            <text:p>29,85</text:p>
          </table:table-cell>
          <table:table-cell table:formula="of:=[.E126]*[.$I$113]" office:value-type="float" office:value="0">
            <text:p>,</text:p>
          </table:table-cell>
          <table:table-cell table:formula="of:=SUM([.L126:.O126])" office:value-type="float" office:value="50.4518680555556">
            <text:p>50,45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[.$R$113]*[.$B$113]*9.81" office:value-type="float" office:value="68.67">
            <text:p>68,67</text:p>
          </table:table-cell>
          <table:table-cell table:formula="of:=[.$B$113]*9.8*[.$F$113]" office:value-type="float" office:value="0">
            <text:p>,</text:p>
          </table:table-cell>
          <table:table-cell table:formula="of:=0.5*1.2*[.$D$113]*POWER([.A127]/3.6;2)" office:value-type="float" office:value="118.416666666667">
            <text:p>118,42</text:p>
          </table:table-cell>
          <table:table-cell table:formula="of:=[.$B$113]*[.$O$113]" office:value-type="float" office:value="0">
            <text:p>,</text:p>
          </table:table-cell>
          <table:table-cell table:formula="of:=SUM([.B127:.E127])" office:value-type="float" office:value="187.086666666667">
            <text:p>187,09</text:p>
          </table:table-cell>
          <table:table-cell table:formula="of:=([.B127]*[.$A127]/3.6)/1000" office:value-type="float" office:value="1.1445">
            <text:p>1,14</text:p>
          </table:table-cell>
          <table:table-cell table:formula="of:=([.C127]*[.$A127]/3.6)/1000" office:value-type="float" office:value="0">
            <text:p>,</text:p>
          </table:table-cell>
          <table:table-cell table:formula="of:=([.D127]*[.$A127]/3.6)/1000" office:value-type="float" office:value="1.97361111111111">
            <text:p>1,97</text:p>
          </table:table-cell>
          <table:table-cell table:formula="of:=([.E127]*[.$A127]/3.6)/1000" office:value-type="float" office:value="0">
            <text:p>,</text:p>
          </table:table-cell>
          <table:table-cell table:formula="of:=SUM([.G127:.J127])" office:value-type="float" office:value="3.11811111111111">
            <text:p>3,12</text:p>
          </table:table-cell>
          <table:table-cell table:formula="of:=[.B127]*[.$I$113]" office:value-type="float" office:value="20.601">
            <text:p>20,6</text:p>
          </table:table-cell>
          <table:table-cell table:formula="of:=[.C127]*[.$I$113]" office:value-type="float" office:value="0">
            <text:p>,</text:p>
          </table:table-cell>
          <table:table-cell table:formula="of:=[.D127]*[.$I$113]" office:value-type="float" office:value="35.525">
            <text:p>35,53</text:p>
          </table:table-cell>
          <table:table-cell table:formula="of:=[.E127]*[.$I$113]" office:value-type="float" office:value="0">
            <text:p>,</text:p>
          </table:table-cell>
          <table:table-cell table:formula="of:=SUM([.L127:.O127])" office:value-type="float" office:value="56.126">
            <text:p>56,13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[.$R$113]*[.$B$113]*9.81" office:value-type="float" office:value="68.67">
            <text:p>68,67</text:p>
          </table:table-cell>
          <table:table-cell table:formula="of:=[.$B$113]*9.8*[.$F$113]" office:value-type="float" office:value="0">
            <text:p>,</text:p>
          </table:table-cell>
          <table:table-cell table:formula="of:=0.5*1.2*[.$D$113]*POWER([.A128]/3.6;2)" office:value-type="float" office:value="138.975115740741">
            <text:p>138,98</text:p>
          </table:table-cell>
          <table:table-cell table:formula="of:=[.$B$113]*[.$O$113]" office:value-type="float" office:value="0">
            <text:p>,</text:p>
          </table:table-cell>
          <table:table-cell table:formula="of:=SUM([.B128:.E128])" office:value-type="float" office:value="207.645115740741">
            <text:p>207,65</text:p>
          </table:table-cell>
          <table:table-cell table:formula="of:=([.B128]*[.$A128]/3.6)/1000" office:value-type="float" office:value="1.239875">
            <text:p>1,24</text:p>
          </table:table-cell>
          <table:table-cell table:formula="of:=([.C128]*[.$A128]/3.6)/1000" office:value-type="float" office:value="0">
            <text:p>,</text:p>
          </table:table-cell>
          <table:table-cell table:formula="of:=([.D128]*[.$A128]/3.6)/1000" office:value-type="float" office:value="2.50927292309671">
            <text:p>2,51</text:p>
          </table:table-cell>
          <table:table-cell table:formula="of:=([.E128]*[.$A128]/3.6)/1000" office:value-type="float" office:value="0">
            <text:p>,</text:p>
          </table:table-cell>
          <table:table-cell table:formula="of:=SUM([.G128:.J128])" office:value-type="float" office:value="3.74914792309671">
            <text:p>3,75</text:p>
          </table:table-cell>
          <table:table-cell table:formula="of:=[.B128]*[.$I$113]" office:value-type="float" office:value="20.601">
            <text:p>20,6</text:p>
          </table:table-cell>
          <table:table-cell table:formula="of:=[.C128]*[.$I$113]" office:value-type="float" office:value="0">
            <text:p>,</text:p>
          </table:table-cell>
          <table:table-cell table:formula="of:=[.D128]*[.$I$113]" office:value-type="float" office:value="41.6925347222222">
            <text:p>41,69</text:p>
          </table:table-cell>
          <table:table-cell table:formula="of:=[.E128]*[.$I$113]" office:value-type="float" office:value="0">
            <text:p>,</text:p>
          </table:table-cell>
          <table:table-cell table:formula="of:=SUM([.L128:.O128])" office:value-type="float" office:value="62.2935347222222">
            <text:p>62,29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[.$R$113]*[.$B$113]*9.81" office:value-type="float" office:value="68.67">
            <text:p>68,67</text:p>
          </table:table-cell>
          <table:table-cell table:formula="of:=[.$B$113]*9.8*[.$F$113]" office:value-type="float" office:value="0">
            <text:p>,</text:p>
          </table:table-cell>
          <table:table-cell table:formula="of:=0.5*1.2*[.$D$113]*POWER([.A129]/3.6;2)" office:value-type="float" office:value="161.178240740741">
            <text:p>161,18</text:p>
          </table:table-cell>
          <table:table-cell table:formula="of:=[.$B$113]*[.$O$113]" office:value-type="float" office:value="0">
            <text:p>,</text:p>
          </table:table-cell>
          <table:table-cell table:formula="of:=SUM([.B129:.E129])" office:value-type="float" office:value="229.848240740741">
            <text:p>229,85</text:p>
          </table:table-cell>
          <table:table-cell table:formula="of:=([.B129]*[.$A129]/3.6)/1000" office:value-type="float" office:value="1.33525">
            <text:p>1,34</text:p>
          </table:table-cell>
          <table:table-cell table:formula="of:=([.C129]*[.$A129]/3.6)/1000" office:value-type="float" office:value="0">
            <text:p>,</text:p>
          </table:table-cell>
          <table:table-cell table:formula="of:=([.D129]*[.$A129]/3.6)/1000" office:value-type="float" office:value="3.13402134773663">
            <text:p>3,13</text:p>
          </table:table-cell>
          <table:table-cell table:formula="of:=([.E129]*[.$A129]/3.6)/1000" office:value-type="float" office:value="0">
            <text:p>,</text:p>
          </table:table-cell>
          <table:table-cell table:formula="of:=SUM([.G129:.J129])" office:value-type="float" office:value="4.46927134773663">
            <text:p>4,47</text:p>
          </table:table-cell>
          <table:table-cell table:formula="of:=[.B129]*[.$I$113]" office:value-type="float" office:value="20.601">
            <text:p>20,6</text:p>
          </table:table-cell>
          <table:table-cell table:formula="of:=[.C129]*[.$I$113]" office:value-type="float" office:value="0">
            <text:p>,</text:p>
          </table:table-cell>
          <table:table-cell table:formula="of:=[.D129]*[.$I$113]" office:value-type="float" office:value="48.3534722222222">
            <text:p>48,35</text:p>
          </table:table-cell>
          <table:table-cell table:formula="of:=[.E129]*[.$I$113]" office:value-type="float" office:value="0">
            <text:p>,</text:p>
          </table:table-cell>
          <table:table-cell table:formula="of:=SUM([.L129:.O129])" office:value-type="float" office:value="68.9544722222222">
            <text:p>68,95</text:p>
          </table:table-cell>
          <table:table-cell table:number-columns-repeated="2"/>
        </table:table-row>
      </table:table>
      <table:table table:name="DO_Tesla" table:style-name="ta1" table:print="false"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number-columns-repeated="6" table:default-cell-style-name="Default"/>
        <table:table-row table:style-name="ro1">
          <table:table-cell office:value-type="string">
            <text:p>Rendement de BV (%) :</text:p>
          </table:table-cell>
          <table:table-cell/>
          <table:table-cell table:style-name="ce3" office:value-type="float" office:value="0.94">
            <office:annotation draw:style-name="gr2" draw:text-style-name="P1" svg:width="2.899cm" svg:height="0.991cm" svg:x="8.548cm" svg:y="0cm" draw:caption-point-x="-0.58cm" draw:caption-point-y="0.01cm">
              <dc:creator>AM</dc:creator>
              <dc:date>2011-01-24T00:00:00</dc:date>
              <text:p text:style-name="P1"><text:span text:style-name="T1">Ex : 0,06 pour 6% de pertes</text:span></text:p>
            </office:annotation>
            <text:p>0,94</text:p>
          </table:table-cell>
          <table:table-cell office:value-type="string">
            <text:p>Puissance maxi origine (kW) :</text:p>
          </table:table-cell>
          <table:table-cell/>
          <table:table-cell table:style-name="ce3" table:formula="of:=29*735.5/1000" office:value-type="float" office:value="21.3295">
            <text:p>21,3295</text:p>
          </table:table-cell>
          <table:table-cell office:value-type="string">
            <text:p>Vitesse maxi bachée :</text:p>
          </table:table-cell>
          <table:table-cell/>
          <table:table-cell table:style-name="ce3" office:value-type="float" office:value="107">
            <office:annotation draw:style-name="gr2" draw:text-style-name="P1" svg:width="2.899cm" svg:height="0.596cm" svg:x="22.56cm" svg:y="0cm" draw:caption-point-x="-0.527cm" draw:caption-point-y="0.01cm">
              <dc:creator>AM</dc:creator>
              <dc:date>2011-02-07T00:00:00</dc:date>
              <text:p text:style-name="P1"><text:span text:style-name="T1">Vitesse en km/h</text:span></text:p>
            </office:annotation>
            <text:p>107</text:p>
          </table:table-cell>
          <table:table-cell office:value-type="string">
            <text:p>S bachée</text:p>
          </table:table-cell>
          <table:table-cell table:style-name="ce3" office:value-type="float" office:value="2.16">
            <office:annotation draw:style-name="gr2" draw:text-style-name="P1" svg:width="2.899cm" svg:height="2.966cm" svg:x="27.077cm" svg:y="0cm" draw:caption-point-x="-0.511cm" draw:caption-point-y="0.01cm">
              <dc:creator>AM</dc:creator>
              <dc:date>2011-02-07T00:00:00</dc:date>
              <text:p text:style-name="P1"><text:span text:style-name="T1">Surface frontale calculée dans la page sur l'aérodynamique, en m2 (2,16 baché, 1,48 pb baissé)</text:span></text:p>
            </office:annotation>
            <text:p>2,16</text:p>
          </table:table-cell>
        </table:table-row>
        <table:table-row table:style-name="ro1">
          <table:table-cell table:number-columns-repeated="6"/>
          <table:table-cell office:value-type="string">
            <text:p>vitesse maxi pb baissé :</text:p>
          </table:table-cell>
          <table:table-cell/>
          <table:table-cell table:style-name="ce3" office:value-type="float" office:value="125">
            <office:annotation draw:style-name="gr2" draw:text-style-name="P1" svg:width="2.899cm" svg:height="2.176cm" svg:x="22.56cm" svg:y="0cm" draw:caption-point-x="-0.527cm" draw:caption-point-y="0.461cm">
              <dc:creator>AM</dc:creator>
              <dc:date>2011-02-14T00:00:00</dc:date>
              <text:p text:style-name="P1"><text:span text:style-name="T1">Vitesse estimée à partir de l'usage, à préciser dans l'avenir</text:span></text:p>
            </office:annotation>
            <text:p>125</text:p>
          </table:table-cell>
          <table:table-cell office:value-type="string">
            <text:p>S pb baissé</text:p>
          </table:table-cell>
          <table:table-cell table:style-name="ce3" office:value-type="float" office:value="1.48">
            <text:p>1,48</text:p>
          </table:table-cell>
        </table:table-row>
        <table:table-row table:style-name="ro1">
          <table:table-cell office:value-type="string">
            <text:p>Puissance à la roue (kW) : </text:p>
          </table:table-cell>
          <table:table-cell/>
          <table:table-cell table:style-name="ce17" table:formula="of:=[.F1]*[.C1]" office:value-type="float" office:value="20.04973">
            <office:annotation draw:style-name="gr2" draw:text-style-name="P1" svg:width="2.899cm" svg:height="1.386cm" svg:x="8.548cm" svg:y="0cm" draw:caption-point-x="-0.58cm" draw:caption-point-y="0.913cm">
              <dc:creator>AM</dc:creator>
              <dc:date>2011-02-14T00:00:00</dc:date>
              <text:p text:style-name="P1"><text:span text:style-name="T1">Tenant compte du rendement de boite.</text:span></text:p>
            </office:annotation>
            <text:p>20,04973</text:p>
          </table:table-cell>
          <table:table-cell table:number-columns-repeated="8"/>
        </table:table-row>
        <table:table-row table:style-name="ro1">
          <table:table-cell office:value-type="string">
            <text:p>Puissance (kW) dissipée en frottements à 107 km/h :</text:p>
          </table:table-cell>
          <table:table-cell table:number-columns-repeated="3"/>
          <table:table-cell table:style-name="ce3" office:value-type="float" office:value="1.75">
            <office:annotation draw:style-name="gr2" draw:text-style-name="P1" svg:width="2.899cm" svg:height="6.916cm" svg:x="13.528cm" svg:y="0cm" draw:caption-point-x="-0.562cm" draw:caption-point-y="1.364cm">
              <dc:creator>AM</dc:creator>
              <dc:date>2011-02-14T00:00:00</dc:date>
              <text:p text:style-name="P1"><text:span text:style-name="T1">Valeurs récupérées de la feuille 'resistance avancement »pour un poids à vide de 530 kgs+ 70 kgs de pilote (soit 600kg), conditions dans lesquelles les essais de vitesse à 107 km/h ont été réalisés. Coef de résistance au roulement estimé à 0,01.</text:span></text:p>
            </office:annotation>
            <text:p>1,75</text:p>
          </table:table-cell>
          <table:table-cell table:number-columns-repeated="6"/>
        </table:table-row>
        <table:table-row table:style-name="ro1">
          <table:table-cell office:value-type="string">
            <text:p>Puissance (kW) dissipée en frottements à 125 km/h :</text:p>
          </table:table-cell>
          <table:table-cell table:number-columns-repeated="3"/>
          <table:table-cell table:style-name="ce3" office:value-type="float" office:value="2.04">
            <text:p>2,0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l est estimé que la puissance s'opposant à l'avancement est uniquement contenue dans les forces dissipatives de frottement et aérodynamiques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Puissance de résistance de l'air : Paero = 0,5 * rho*S*Cx*V3 =&gt; Cx = Paero*2/(rho*S*V3), avec Paero = Pmoteur-Pfrott</text:p>
          </table:table-cell>
          <table:table-cell table:number-columns-repeated="9"/>
        </table:table-row>
        <table:table-row table:style-name="ro1">
          <table:table-cell office:value-type="string">
            <text:p>Cx baché</text:p>
          </table:table-cell>
          <table:table-cell table:style-name="ce14" table:formula="of:=([.$C$3]-[.$E$4])*1000*2 /(1.225*[.$K$1]*POWER([.$I$1]/3.6;3))" office:value-type="float" office:value="0.526794227148078">
            <text:p>0,5267942271</text:p>
          </table:table-cell>
          <table:table-cell table:number-columns-repeated="9"/>
        </table:table-row>
        <table:table-row table:style-name="ro1">
          <table:table-cell office:value-type="string">
            <text:p>Cx pb baissé</text:p>
          </table:table-cell>
          <table:table-cell table:style-name="ce14" table:formula="of:=([.$C$3]-[.$E$5])*1000*2 /(1.225*[.$K$2]*POWER([.$I$2]/3.6;3))" office:value-type="float" office:value="0.474588113617827">
            <text:p>0,4745881136</text:p>
          </table:table-cell>
          <table:table-cell table:number-columns-repeated="9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>
            <text:p>Mesures d'accélérations (mesurées avec le moteur de la méhari rincé (segments bloqués en fond de gorge suite au serrage et déformation piston) en 2002</text:p>
          </table:table-cell>
          <table:table-cell table:number-columns-repeated="10"/>
        </table:table-row>
        <table:table-row table:style-name="ro1">
          <table:table-cell office:value-type="string">
            <text:p>Vitesse (km/h)</text:p>
          </table:table-cell>
          <table:table-cell office:value-type="string">
            <text:p>temps (s)</text:p>
          </table:table-cell>
          <table:table-cell office:value-type="string">
            <text:p>accel moy (m/s²)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style-name="ce18" table:formula="of:=([.A15]/[.B15])/3.6" office:value-type="float" office:value="1.38888888888889">
            <text:p>1,39</text:p>
          </table:table-cell>
          <table:table-cell table:number-columns-repeated="8"/>
        </table:table-row>
        <table:table-row table:style-name="ro1">
          <table:table-cell office:value-type="float" office:value="50">
            <text:p>50</text:p>
          </table:table-cell>
          <table:table-cell table:style-name="ce15" office:value-type="float" office:value="10.5">
            <text:p>10,5</text:p>
          </table:table-cell>
          <table:table-cell table:style-name="ce18" table:formula="of:=([.A16]/[.B16])/3.6" office:value-type="float" office:value="1.32275132275132">
            <text:p>1,32</text:p>
          </table:table-cell>
          <table:table-cell table:number-columns-repeated="8"/>
        </table:table-row>
        <table:table-row table:style-name="ro1">
          <table:table-cell office:value-type="float" office:value="60">
            <text:p>60</text:p>
          </table:table-cell>
          <table:table-cell table:style-name="ce16" office:value-type="float" office:value="16.93">
            <text:p>16,93</text:p>
          </table:table-cell>
          <table:table-cell table:style-name="ce18" table:formula="of:=([.A17]/[.B17])/3.6" office:value-type="float" office:value="0.984445757038787">
            <text:p>0,98</text:p>
          </table:table-cell>
          <table:table-cell table:number-columns-repeated="8"/>
        </table:table-row>
        <table:table-row table:style-name="ro1">
          <table:table-cell office:value-type="float" office:value="65">
            <text:p>65</text:p>
          </table:table-cell>
          <table:table-cell table:style-name="ce16" office:value-type="float" office:value="20.04">
            <text:p>20,04</text:p>
          </table:table-cell>
          <table:table-cell table:style-name="ce18" table:formula="of:=([.A18]/[.B18])/3.6" office:value-type="float" office:value="0.900975826125527">
            <text:p>0,90</text:p>
          </table:table-cell>
          <table:table-cell table:number-columns-repeated="8"/>
        </table:table-row>
        <table:table-row table:style-name="ro1">
          <table:table-cell office:value-type="float" office:value="70">
            <text:p>70</text:p>
          </table:table-cell>
          <table:table-cell table:style-name="ce15" office:value-type="float" office:value="24.5">
            <text:p>24,5</text:p>
          </table:table-cell>
          <table:table-cell table:style-name="ce18" table:formula="of:=([.A19]/[.B19])/3.6" office:value-type="float" office:value="0.793650793650794">
            <text:p>0,79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Voir les mesures de l'Auto Journal faites en 1974 sur une 2cv6 et une dyane.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ouvoir calorifique supérieur de l'essence (énergie totale contenue à l'intérieure, en récupérant l'énergie mise dans la vapeur d'eau) = </text:p>
          </table:table-cell>
          <table:table-cell table:number-columns-repeated="10"/>
        </table:table-row>
        <table:table-row table:style-name="ro1">
          <table:table-cell office:value-type="string">
            <text:p>PCI essence = </text:p>
          </table:table-cell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formula="of:=(100-70)/(0.011-0.01)" office:value-type="float" office:value="30000">
            <text:p>30000</text:p>
          </table:table-cell>
          <table:table-cell table:number-columns-repeated="10"/>
        </table:table-row>
      </table:table>
      <table:table table:name="g_Tesla" table:style-name="ta1" table:print="false">
        <table:table-column table:style-name="co4" table:default-cell-style-name="ce2"/>
        <table:table-column table:style-name="co16" table:default-cell-style-name="ce8"/>
        <table:table-column table:style-name="co10" table:default-cell-style-name="ce21"/>
        <table:table-column table:style-name="co10" table:number-columns-repeated="14" table:default-cell-style-name="Default"/>
        <table:table-row table:style-name="ro1"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Default" office:value-type="string">
            <text:p>Résistance aérodynamique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Default" office:value-type="string">
            <text:p>vitesse (km/h)</text:p>
          </table:table-cell>
          <table:table-cell table:style-name="Default" office:value-type="string">
            <text:p>Puissance aéro résistive bâchée (kW)</text:p>
          </table:table-cell>
          <table:table-cell table:style-name="Default" office:value-type="string">
            <text:p>Puissance aéro résistive pb baissé (kW)</text:p>
          </table:table-cell>
          <table:table-cell table:number-columns-repeated="1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0182986111111111">
            <text:p>,</text:p>
          </table:table-cell>
          <table:table-cell office:value-type="float" office:value="0.00113007973251029">
            <text:p>0,00</text:p>
          </table:table-cell>
          <table:table-cell table:number-columns-repeated="1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146388888888889">
            <text:p>,01</text:p>
          </table:table-cell>
          <table:table-cell office:value-type="float" office:value="0.0090406378600823">
            <text:p>0,01</text:p>
          </table:table-cell>
          <table:table-cell table:number-columns-repeated="2"/>
          <table:table-cell>
            <draw:frame table:end-cell-address="g_Tesla.O25" table:end-x="0.643cm" table:end-y="0.239cm" draw:z-index="0" draw:style-name="gr1" svg:width="20.95cm" svg:height="9.164cm" svg:x="0.093cm" svg:y="0.106cm">
              <draw:object draw:notify-on-update-of-ranges="graphes.A4:graphes.A29 graphes.C3:graphes.C3 graphes.C4:graphes.C29 graphes.B3:graphes.B3 graphes.B4:graphes.B29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04940625">
            <text:p>,05</text:p>
          </table:table-cell>
          <table:table-cell office:value-type="float" office:value="0.0305121527777778">
            <text:p>0,03</text:p>
          </table:table-cell>
          <table:table-cell table:number-columns-repeated="1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117111111111111">
            <text:p>,12</text:p>
          </table:table-cell>
          <table:table-cell office:value-type="float" office:value="0.0723251028806584">
            <text:p>0,07</text:p>
          </table:table-cell>
          <table:table-cell table:number-columns-repeated="1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0.228732638888889">
            <text:p>,23</text:p>
          </table:table-cell>
          <table:table-cell office:value-type="float" office:value="0.141259966563786">
            <text:p>0,14</text:p>
          </table:table-cell>
          <table:table-cell table:number-columns-repeated="1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39525">
            <text:p>,4</text:p>
          </table:table-cell>
          <table:table-cell office:value-type="float" office:value="0.244097222222222">
            <text:p>0,24</text:p>
          </table:table-cell>
          <table:table-cell table:number-columns-repeated="1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627642361111111">
            <text:p>,63</text:p>
          </table:table-cell>
          <table:table-cell office:value-type="float" office:value="0.387617348251029">
            <text:p>0,39</text:p>
          </table:table-cell>
          <table:table-cell table:number-columns-repeated="1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936888888888889">
            <text:p>,94</text:p>
          </table:table-cell>
          <table:table-cell office:value-type="float" office:value="0.578600823045267">
            <text:p>0,58</text:p>
          </table:table-cell>
          <table:table-cell table:number-columns-repeated="14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.33396875">
            <text:p>1,33</text:p>
          </table:table-cell>
          <table:table-cell office:value-type="float" office:value="0.823828125">
            <text:p>0,82</text:p>
          </table:table-cell>
          <table:table-cell table:number-columns-repeated="1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.82986111111111">
            <text:p>1,83</text:p>
          </table:table-cell>
          <table:table-cell office:value-type="float" office:value="1.13007973251029">
            <text:p>1,13</text:p>
          </table:table-cell>
          <table:table-cell table:number-columns-repeated="14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.43554513888889">
            <text:p>2,44</text:p>
          </table:table-cell>
          <table:table-cell office:value-type="float" office:value="1.50413612397119">
            <text:p>1,50</text:p>
          </table:table-cell>
          <table:table-cell table:number-columns-repeated="14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.162">
            <text:p>3,16</text:p>
          </table:table-cell>
          <table:table-cell office:value-type="float" office:value="1.95277777777778">
            <text:p>1,95</text:p>
          </table:table-cell>
          <table:table-cell table:number-columns-repeated="14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.02020486111111">
            <text:p>4,02</text:p>
          </table:table-cell>
          <table:table-cell office:value-type="float" office:value="2.4827851723251">
            <text:p>2,48</text:p>
          </table:table-cell>
          <table:table-cell table:number-columns-repeated="1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.02113888888889">
            <text:p>5,02</text:p>
          </table:table-cell>
          <table:table-cell office:value-type="float" office:value="3.10093878600823">
            <text:p>3,10</text:p>
          </table:table-cell>
          <table:table-cell table:number-columns-repeated="14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.17578125">
            <text:p>6,18</text:p>
          </table:table-cell>
          <table:table-cell office:value-type="float" office:value="3.81401909722222">
            <text:p>3,81</text:p>
          </table:table-cell>
          <table:table-cell table:number-columns-repeated="1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.49511111111111">
            <text:p>7,5</text:p>
          </table:table-cell>
          <table:table-cell office:value-type="float" office:value="4.62880658436214">
            <text:p>4,63</text:p>
          </table:table-cell>
          <table:table-cell table:number-columns-repeated="14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.99010763888889">
            <text:p>8,99</text:p>
          </table:table-cell>
          <table:table-cell office:value-type="float" office:value="5.55208172582305">
            <text:p>5,55</text:p>
          </table:table-cell>
          <table:table-cell table:number-columns-repeated="1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.67175">
            <text:p>10,67</text:p>
          </table:table-cell>
          <table:table-cell office:value-type="float" office:value="6.590625">
            <text:p>6,59</text:p>
          </table:table-cell>
          <table:table-cell table:number-columns-repeated="14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2.5510173611111">
            <text:p>12,55</text:p>
          </table:table-cell>
          <table:table-cell office:value-type="float" office:value="7.75121688528807">
            <text:p>7,75</text:p>
          </table:table-cell>
          <table:table-cell table:number-columns-repeated="1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4.6388888888889">
            <text:p>14,64</text:p>
          </table:table-cell>
          <table:table-cell office:value-type="float" office:value="9.0406378600823">
            <text:p>9,04</text:p>
          </table:table-cell>
          <table:table-cell table:number-columns-repeated="14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6.94634375">
            <text:p>16,95</text:p>
          </table:table-cell>
          <table:table-cell office:value-type="float" office:value="10.4656684027778">
            <text:p>10,47</text:p>
          </table:table-cell>
          <table:table-cell table:number-columns-repeated="14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9.4843611111111">
            <text:p>19,48</text:p>
          </table:table-cell>
          <table:table-cell office:value-type="float" office:value="12.0330889917695">
            <text:p>12,03</text:p>
          </table:table-cell>
          <table:table-cell table:number-columns-repeated="14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22.2639201388889">
            <text:p>22,26</text:p>
          </table:table-cell>
          <table:table-cell office:value-type="float" office:value="13.7496801054527">
            <text:p>13,75</text:p>
          </table:table-cell>
          <table:table-cell table:number-columns-repeated="14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5.296">
            <text:p>25,3</text:p>
          </table:table-cell>
          <table:table-cell office:value-type="float" office:value="15.6222222222222">
            <text:p>15,62</text:p>
          </table:table-cell>
          <table:table-cell table:number-columns-repeated="14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28.5915798611111">
            <text:p>28,59</text:p>
          </table:table-cell>
          <table:table-cell office:value-type="float" office:value="17.6574958204733">
            <text:p>17,66</text:p>
          </table:table-cell>
          <table:table-cell table:number-columns-repeated="14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2.1616388888889">
            <text:p>32,16</text:p>
          </table:table-cell>
          <table:table-cell office:value-type="float" office:value="19.8622813786008">
            <text:p>19,86</text:p>
          </table:table-cell>
          <table:table-cell table:number-columns-repeated="14"/>
        </table:table-row>
        <table:table-row table:style-name="ro1" table:number-rows-repeated="4"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Default" office:value-type="string">
            <text:p>Résistance de frottement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" office:value-type="string">
            <text:p>Vitesse (km/h)</text:p>
          </table:table-cell>
          <table:table-cell table:style-name="ce1" office:value-type="string">
            <text:p>Puissance dissipée (590 kgs)</text:p>
          </table:table-cell>
          <table:table-cell table:style-name="ce1" office:value-type="string">
            <text:p>Puissance dissipée (660 kgs)</text:p>
          </table:table-cell>
          <table:table-cell table:style-name="ce1" office:value-type="string">
            <text:p>Puissance dissipée (1330 kgs)</text:p>
          </table:table-cell>
          <table:table-cell table:number-columns-repeated="13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float" office:value="0.0803875">
            <text:p>,08</text:p>
          </table:table-cell>
          <table:table-cell table:style-name="ce5" office:value-type="float" office:value="0.089925">
            <text:p>,09</text:p>
          </table:table-cell>
          <table:table-cell table:style-name="ce5" office:value-type="float" office:value="0.1812125">
            <text:p>,18</text:p>
          </table:table-cell>
          <table:table-cell table:number-columns-repeated="13"/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float" office:value="0.160775">
            <text:p>,16</text:p>
          </table:table-cell>
          <table:table-cell table:style-name="ce5" office:value-type="float" office:value="0.17985">
            <text:p>,18</text:p>
          </table:table-cell>
          <table:table-cell table:style-name="ce5" office:value-type="float" office:value="0.362425">
            <text:p>,36</text:p>
          </table:table-cell>
          <table:table-cell table:number-columns-repeated="2"/>
          <table:table-cell>
            <draw:frame table:end-cell-address="g_Tesla.P59" table:end-x="0.667cm" table:end-y="0.318cm" draw:z-index="1" draw:style-name="gr1" svg:width="20.966cm" svg:height="10.146cm" svg:x="0.101cm" svg:y="0.107cm">
              <draw:object draw:notify-on-update-of-ranges="graphes.A36:graphes.A61 graphes.B35:graphes.B35 graphes.B36:graphes.B61 graphes.C35:graphes.C35 graphes.C36:graphes.C61 graphes.D35:graphes.D35 graphes.D36:graphes.D6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 office:value-type="float" office:value="15">
            <text:p>15</text:p>
          </table:table-cell>
          <table:table-cell table:style-name="ce5" office:value-type="float" office:value="0.2411625">
            <text:p>,24</text:p>
          </table:table-cell>
          <table:table-cell table:style-name="ce5" office:value-type="float" office:value="0.269775">
            <text:p>,27</text:p>
          </table:table-cell>
          <table:table-cell table:style-name="ce5" office:value-type="float" office:value="0.5436375">
            <text:p>,54</text:p>
          </table:table-cell>
          <table:table-cell table:number-columns-repeated="13"/>
        </table:table-row>
        <table:table-row table:style-name="ro1">
          <table:table-cell office:value-type="float" office:value="20">
            <text:p>20</text:p>
          </table:table-cell>
          <table:table-cell table:style-name="ce5" office:value-type="float" office:value="0.32155">
            <text:p>,32</text:p>
          </table:table-cell>
          <table:table-cell table:style-name="ce5" office:value-type="float" office:value="0.3597">
            <text:p>,36</text:p>
          </table:table-cell>
          <table:table-cell table:style-name="ce5" office:value-type="float" office:value="0.72485">
            <text:p>,72</text:p>
          </table:table-cell>
          <table:table-cell table:number-columns-repeated="13"/>
        </table:table-row>
        <table:table-row table:style-name="ro1">
          <table:table-cell office:value-type="float" office:value="25">
            <text:p>25</text:p>
          </table:table-cell>
          <table:table-cell table:style-name="ce5" office:value-type="float" office:value="0.4019375">
            <text:p>,4</text:p>
          </table:table-cell>
          <table:table-cell table:style-name="ce5" office:value-type="float" office:value="0.449625">
            <text:p>,45</text:p>
          </table:table-cell>
          <table:table-cell table:style-name="ce5" office:value-type="float" office:value="0.9060625">
            <text:p>,91</text:p>
          </table:table-cell>
          <table:table-cell table:number-columns-repeated="13"/>
        </table:table-row>
        <table:table-row table:style-name="ro1">
          <table:table-cell office:value-type="float" office:value="30">
            <text:p>30</text:p>
          </table:table-cell>
          <table:table-cell table:style-name="ce5" office:value-type="float" office:value="0.482325">
            <text:p>,48</text:p>
          </table:table-cell>
          <table:table-cell table:style-name="ce5" office:value-type="float" office:value="0.53955">
            <text:p>,54</text:p>
          </table:table-cell>
          <table:table-cell table:style-name="ce5" office:value-type="float" office:value="1.087275">
            <text:p>1,09</text:p>
          </table:table-cell>
          <table:table-cell table:number-columns-repeated="13"/>
        </table:table-row>
        <table:table-row table:style-name="ro1">
          <table:table-cell office:value-type="float" office:value="35">
            <text:p>35</text:p>
          </table:table-cell>
          <table:table-cell table:style-name="ce5" office:value-type="float" office:value="0.5627125">
            <text:p>,56</text:p>
          </table:table-cell>
          <table:table-cell table:style-name="ce5" office:value-type="float" office:value="0.629475">
            <text:p>,63</text:p>
          </table:table-cell>
          <table:table-cell table:style-name="ce5" office:value-type="float" office:value="1.2684875">
            <text:p>1,27</text:p>
          </table:table-cell>
          <table:table-cell table:number-columns-repeated="13"/>
        </table:table-row>
        <table:table-row table:style-name="ro1">
          <table:table-cell office:value-type="float" office:value="40">
            <text:p>40</text:p>
          </table:table-cell>
          <table:table-cell table:style-name="ce5" office:value-type="float" office:value="0.6431">
            <text:p>,64</text:p>
          </table:table-cell>
          <table:table-cell table:style-name="ce5" office:value-type="float" office:value="0.7194">
            <text:p>,72</text:p>
          </table:table-cell>
          <table:table-cell table:style-name="ce5" office:value-type="float" office:value="1.4497">
            <text:p>1,45</text:p>
          </table:table-cell>
          <table:table-cell table:number-columns-repeated="13"/>
        </table:table-row>
        <table:table-row table:style-name="ro1">
          <table:table-cell office:value-type="float" office:value="45">
            <text:p>45</text:p>
          </table:table-cell>
          <table:table-cell table:style-name="ce5" office:value-type="float" office:value="0.7234875">
            <text:p>,72</text:p>
          </table:table-cell>
          <table:table-cell table:style-name="ce5" office:value-type="float" office:value="0.809325">
            <text:p>,81</text:p>
          </table:table-cell>
          <table:table-cell table:style-name="ce5" office:value-type="float" office:value="1.6309125">
            <text:p>1,63</text:p>
          </table:table-cell>
          <table:table-cell table:number-columns-repeated="13"/>
        </table:table-row>
        <table:table-row table:style-name="ro1">
          <table:table-cell office:value-type="float" office:value="50">
            <text:p>50</text:p>
          </table:table-cell>
          <table:table-cell table:style-name="ce5" office:value-type="float" office:value="0.803875">
            <text:p>,8</text:p>
          </table:table-cell>
          <table:table-cell table:style-name="ce5" office:value-type="float" office:value="0.89925">
            <text:p>,9</text:p>
          </table:table-cell>
          <table:table-cell table:style-name="ce5" office:value-type="float" office:value="1.812125">
            <text:p>1,81</text:p>
          </table:table-cell>
          <table:table-cell table:number-columns-repeated="13"/>
        </table:table-row>
        <table:table-row table:style-name="ro1">
          <table:table-cell office:value-type="float" office:value="55">
            <text:p>55</text:p>
          </table:table-cell>
          <table:table-cell table:style-name="ce5" office:value-type="float" office:value="0.8842625">
            <text:p>,88</text:p>
          </table:table-cell>
          <table:table-cell table:style-name="ce5" office:value-type="float" office:value="0.989175">
            <text:p>,99</text:p>
          </table:table-cell>
          <table:table-cell table:style-name="ce5" office:value-type="float" office:value="1.9933375">
            <text:p>1,99</text:p>
          </table:table-cell>
          <table:table-cell table:number-columns-repeated="13"/>
        </table:table-row>
        <table:table-row table:style-name="ro1">
          <table:table-cell office:value-type="float" office:value="60">
            <text:p>60</text:p>
          </table:table-cell>
          <table:table-cell table:style-name="ce5" office:value-type="float" office:value="0.96465">
            <text:p>,96</text:p>
          </table:table-cell>
          <table:table-cell table:style-name="ce5" office:value-type="float" office:value="1.0791">
            <text:p>1,08</text:p>
          </table:table-cell>
          <table:table-cell table:style-name="ce5" office:value-type="float" office:value="2.17455">
            <text:p>2,17</text:p>
          </table:table-cell>
          <table:table-cell table:number-columns-repeated="13"/>
        </table:table-row>
        <table:table-row table:style-name="ro1">
          <table:table-cell office:value-type="float" office:value="65">
            <text:p>65</text:p>
          </table:table-cell>
          <table:table-cell table:style-name="ce5" office:value-type="float" office:value="1.0450375">
            <text:p>1,05</text:p>
          </table:table-cell>
          <table:table-cell table:style-name="ce5" office:value-type="float" office:value="1.169025">
            <text:p>1,17</text:p>
          </table:table-cell>
          <table:table-cell table:style-name="ce5" office:value-type="float" office:value="2.3557625">
            <text:p>2,36</text:p>
          </table:table-cell>
          <table:table-cell table:number-columns-repeated="13"/>
        </table:table-row>
        <table:table-row table:style-name="ro1">
          <table:table-cell office:value-type="float" office:value="70">
            <text:p>70</text:p>
          </table:table-cell>
          <table:table-cell table:style-name="ce5" office:value-type="float" office:value="1.125425">
            <text:p>1,13</text:p>
          </table:table-cell>
          <table:table-cell table:style-name="ce5" office:value-type="float" office:value="1.25895">
            <text:p>1,26</text:p>
          </table:table-cell>
          <table:table-cell table:style-name="ce5" office:value-type="float" office:value="2.536975">
            <text:p>2,54</text:p>
          </table:table-cell>
          <table:table-cell table:number-columns-repeated="13"/>
        </table:table-row>
        <table:table-row table:style-name="ro1">
          <table:table-cell office:value-type="float" office:value="75">
            <text:p>75</text:p>
          </table:table-cell>
          <table:table-cell table:style-name="ce5" office:value-type="float" office:value="1.2058125">
            <text:p>1,21</text:p>
          </table:table-cell>
          <table:table-cell table:style-name="ce5" office:value-type="float" office:value="1.348875">
            <text:p>1,35</text:p>
          </table:table-cell>
          <table:table-cell table:style-name="ce5" office:value-type="float" office:value="2.7181875">
            <text:p>2,72</text:p>
          </table:table-cell>
          <table:table-cell table:number-columns-repeated="13"/>
        </table:table-row>
        <table:table-row table:style-name="ro1">
          <table:table-cell office:value-type="float" office:value="80">
            <text:p>80</text:p>
          </table:table-cell>
          <table:table-cell table:style-name="ce5" office:value-type="float" office:value="1.2862">
            <text:p>1,29</text:p>
          </table:table-cell>
          <table:table-cell table:style-name="ce5" office:value-type="float" office:value="1.4388">
            <text:p>1,44</text:p>
          </table:table-cell>
          <table:table-cell table:style-name="ce5" office:value-type="float" office:value="2.8994">
            <text:p>2,9</text:p>
          </table:table-cell>
          <table:table-cell table:number-columns-repeated="13"/>
        </table:table-row>
        <table:table-row table:style-name="ro1">
          <table:table-cell office:value-type="float" office:value="85">
            <text:p>85</text:p>
          </table:table-cell>
          <table:table-cell table:style-name="ce5" office:value-type="float" office:value="1.3665875">
            <text:p>1,37</text:p>
          </table:table-cell>
          <table:table-cell table:style-name="ce5" office:value-type="float" office:value="1.528725">
            <text:p>1,53</text:p>
          </table:table-cell>
          <table:table-cell table:style-name="ce5" office:value-type="float" office:value="3.0806125">
            <text:p>3,08</text:p>
          </table:table-cell>
          <table:table-cell table:number-columns-repeated="13"/>
        </table:table-row>
        <table:table-row table:style-name="ro1">
          <table:table-cell office:value-type="float" office:value="90">
            <text:p>90</text:p>
          </table:table-cell>
          <table:table-cell table:style-name="ce5" office:value-type="float" office:value="1.446975">
            <text:p>1,45</text:p>
          </table:table-cell>
          <table:table-cell table:style-name="ce5" office:value-type="float" office:value="1.61865">
            <text:p>1,62</text:p>
          </table:table-cell>
          <table:table-cell table:style-name="ce5" office:value-type="float" office:value="3.261825">
            <text:p>3,26</text:p>
          </table:table-cell>
          <table:table-cell table:number-columns-repeated="13"/>
        </table:table-row>
        <table:table-row table:style-name="ro1">
          <table:table-cell office:value-type="float" office:value="95">
            <text:p>95</text:p>
          </table:table-cell>
          <table:table-cell table:style-name="ce5" office:value-type="float" office:value="1.5273625">
            <text:p>1,53</text:p>
          </table:table-cell>
          <table:table-cell table:style-name="ce5" office:value-type="float" office:value="1.708575">
            <text:p>1,71</text:p>
          </table:table-cell>
          <table:table-cell table:style-name="ce5" office:value-type="float" office:value="3.4430375">
            <text:p>3,44</text:p>
          </table:table-cell>
          <table:table-cell table:number-columns-repeated="13"/>
        </table:table-row>
        <table:table-row table:style-name="ro1">
          <table:table-cell office:value-type="float" office:value="100">
            <text:p>100</text:p>
          </table:table-cell>
          <table:table-cell table:style-name="ce5" office:value-type="float" office:value="1.60775">
            <text:p>1,61</text:p>
          </table:table-cell>
          <table:table-cell table:style-name="ce5" office:value-type="float" office:value="1.7985">
            <text:p>1,8</text:p>
          </table:table-cell>
          <table:table-cell table:style-name="ce5" office:value-type="float" office:value="3.62425">
            <text:p>3,62</text:p>
          </table:table-cell>
          <table:table-cell table:number-columns-repeated="13"/>
        </table:table-row>
        <table:table-row table:style-name="ro1">
          <table:table-cell office:value-type="float" office:value="105">
            <text:p>105</text:p>
          </table:table-cell>
          <table:table-cell table:style-name="ce5" office:value-type="float" office:value="1.6881375">
            <text:p>1,69</text:p>
          </table:table-cell>
          <table:table-cell table:style-name="ce5" office:value-type="float" office:value="1.888425">
            <text:p>1,89</text:p>
          </table:table-cell>
          <table:table-cell table:style-name="ce5" office:value-type="float" office:value="3.8054625">
            <text:p>3,81</text:p>
          </table:table-cell>
          <table:table-cell table:number-columns-repeated="13"/>
        </table:table-row>
        <table:table-row table:style-name="ro1">
          <table:table-cell office:value-type="float" office:value="110">
            <text:p>110</text:p>
          </table:table-cell>
          <table:table-cell table:style-name="ce5" office:value-type="float" office:value="1.768525">
            <text:p>1,77</text:p>
          </table:table-cell>
          <table:table-cell table:style-name="ce5" office:value-type="float" office:value="1.97835">
            <text:p>1,98</text:p>
          </table:table-cell>
          <table:table-cell table:style-name="ce5" office:value-type="float" office:value="3.986675">
            <text:p>3,99</text:p>
          </table:table-cell>
          <table:table-cell table:number-columns-repeated="13"/>
        </table:table-row>
        <table:table-row table:style-name="ro1">
          <table:table-cell office:value-type="float" office:value="115">
            <text:p>115</text:p>
          </table:table-cell>
          <table:table-cell table:style-name="ce5" office:value-type="float" office:value="1.8489125">
            <text:p>1,85</text:p>
          </table:table-cell>
          <table:table-cell table:style-name="ce5" office:value-type="float" office:value="2.068275">
            <text:p>2,07</text:p>
          </table:table-cell>
          <table:table-cell table:style-name="ce5" office:value-type="float" office:value="4.1678875">
            <text:p>4,17</text:p>
          </table:table-cell>
          <table:table-cell table:number-columns-repeated="13"/>
        </table:table-row>
        <table:table-row table:style-name="ro1">
          <table:table-cell office:value-type="float" office:value="120">
            <text:p>120</text:p>
          </table:table-cell>
          <table:table-cell table:style-name="ce5" office:value-type="float" office:value="1.9293">
            <text:p>1,93</text:p>
          </table:table-cell>
          <table:table-cell table:style-name="ce5" office:value-type="float" office:value="2.1582">
            <text:p>2,16</text:p>
          </table:table-cell>
          <table:table-cell table:style-name="ce5" office:value-type="float" office:value="4.3491">
            <text:p>4,35</text:p>
          </table:table-cell>
          <table:table-cell table:number-columns-repeated="13"/>
        </table:table-row>
        <table:table-row table:style-name="ro1">
          <table:table-cell office:value-type="float" office:value="125">
            <text:p>125</text:p>
          </table:table-cell>
          <table:table-cell table:style-name="ce5" office:value-type="float" office:value="2.0096875">
            <text:p>2,01</text:p>
          </table:table-cell>
          <table:table-cell table:style-name="ce5" office:value-type="float" office:value="2.248125">
            <text:p>2,25</text:p>
          </table:table-cell>
          <table:table-cell table:style-name="ce5" office:value-type="float" office:value="4.5303125">
            <text:p>4,53</text:p>
          </table:table-cell>
          <table:table-cell table:number-columns-repeated="13"/>
        </table:table-row>
        <table:table-row table:style-name="ro1">
          <table:table-cell office:value-type="float" office:value="130">
            <text:p>130</text:p>
          </table:table-cell>
          <table:table-cell table:style-name="ce5" office:value-type="float" office:value="2.090075">
            <text:p>2,09</text:p>
          </table:table-cell>
          <table:table-cell table:style-name="ce5" office:value-type="float" office:value="2.33805">
            <text:p>2,34</text:p>
          </table:table-cell>
          <table:table-cell table:style-name="ce5" office:value-type="float" office:value="4.711525">
            <text:p>4,71</text:p>
          </table:table-cell>
          <table:table-cell table:number-columns-repeated="13"/>
        </table:table-row>
        <table:table-row table:style-name="ro1" table:number-rows-repeated="2"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Default" office:value-type="string">
            <text:p>Résistance totale sur le plat</text:p>
          </table:table-cell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" office:value-type="string">
            <text:p>Vitesse (km/h)</text:p>
          </table:table-cell>
          <table:table-cell table:style-name="Default" office:value-type="string">
            <text:p>Pdissip 660 kgs – PB baissé</text:p>
          </table:table-cell>
          <table:table-cell table:style-name="Default" office:value-type="string">
            <text:p>Pdissip 660 kgs – bâchée</text:p>
          </table:table-cell>
          <table:table-cell office:value-type="string">
            <text:p>Pdissip 1330 kgs – bâchée</text:p>
          </table:table-cell>
          <table:table-cell table:number-columns-repeated="13"/>
        </table:table-row>
        <table:table-row table:style-name="ro1">
          <table:table-cell office:value-type="float" office:value="5">
            <text:p>5</text:p>
          </table:table-cell>
          <table:table-cell table:style-name="ce21" table:formula="of:=[.C36]+[.C4]" office:value-type="float" office:value="0.0910550797325103">
            <text:p>0,09</text:p>
          </table:table-cell>
          <table:table-cell table:formula="of:=[.C36]+[.B4]" office:value-type="float" office:value="0.0917548611111111">
            <text:p>0,09</text:p>
          </table:table-cell>
          <table:table-cell table:style-name="ce21" table:formula="of:=[.D36]*[.B4]" office:value-type="float" office:value="0.000331593706597222">
            <text:p>0,00</text:p>
          </table:table-cell>
          <table:table-cell table:number-columns-repeated="13"/>
        </table:table-row>
        <table:table-row table:style-name="ro1">
          <table:table-cell office:value-type="float" office:value="10">
            <text:p>10</text:p>
          </table:table-cell>
          <table:table-cell table:style-name="ce21" table:formula="of:=[.C37]+[.C5]" office:value-type="float" office:value="0.188890637860082">
            <text:p>0,19</text:p>
          </table:table-cell>
          <table:table-cell table:formula="of:=[.C37]+[.B5]" office:value-type="float" office:value="0.194488888888889">
            <text:p>0,19</text:p>
          </table:table-cell>
          <table:table-cell table:style-name="ce21" table:formula="of:=[.D37]*[.B5]" office:value-type="float" office:value="0.00530549930555556">
            <text:p>0,01</text:p>
          </table:table-cell>
          <table:table-cell>
            <draw:frame table:end-cell-address="g_Tesla.P90" table:end-x="0.007cm" table:end-y="0.37cm" draw:z-index="2" draw:style-name="gr1" svg:width="23.048cm" svg:height="10.655cm" svg:x="1.892cm" svg:y="0.101cm">
              <draw:object draw:notify-on-update-of-ranges="graphes.A66:graphes.A91 graphes.B65:graphes.B65 graphes.B66:graphes.B91 graphes.C65:graphes.C65 graphes.C66:graphes.C91 graphes.D65:graphes.D65 graphes.D66:graphes.D91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 office:value-type="float" office:value="15">
            <text:p>15</text:p>
          </table:table-cell>
          <table:table-cell table:style-name="ce21" table:formula="of:=[.C38]+[.C6]" office:value-type="float" office:value="0.300287152777778">
            <text:p>0,30</text:p>
          </table:table-cell>
          <table:table-cell table:formula="of:=[.C38]+[.B6]" office:value-type="float" office:value="0.31918125">
            <text:p>0,32</text:p>
          </table:table-cell>
          <table:table-cell table:style-name="ce21" table:formula="of:=[.D38]*[.B6]" office:value-type="float" office:value="0.026859090234375">
            <text:p>0,03</text:p>
          </table:table-cell>
          <table:table-cell table:number-columns-repeated="13"/>
        </table:table-row>
        <table:table-row table:style-name="ro1">
          <table:table-cell office:value-type="float" office:value="20">
            <text:p>20</text:p>
          </table:table-cell>
          <table:table-cell table:style-name="ce21" table:formula="of:=[.C39]+[.C7]" office:value-type="float" office:value="0.432025102880658">
            <text:p>0,43</text:p>
          </table:table-cell>
          <table:table-cell table:formula="of:=[.C39]+[.B7]" office:value-type="float" office:value="0.476811111111111">
            <text:p>0,48</text:p>
          </table:table-cell>
          <table:table-cell table:style-name="ce21" table:formula="of:=[.D39]*[.B7]" office:value-type="float" office:value="0.0848879888888888">
            <text:p>0,08</text:p>
          </table:table-cell>
          <table:table-cell table:number-columns-repeated="12"/>
          <table:table-cell>
            <draw:frame table:end-cell-address="g_Tesla.AA92" table:end-x="0.38cm" table:end-y="0.271cm" draw:z-index="3" draw:style-name="gr1" svg:width="22.96cm" svg:height="10.656cm" svg:x="0.007cm" svg:y="0.002cm">
              <draw:object draw:notify-on-update-of-ranges="graphes.A66:graphes.A91 graphes.B65:graphes.B65 graphes.B66:graphes.B91 graphes.C65:graphes.C65 graphes.C66:graphes.C91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21" table:formula="of:=[.C40]+[.C8]" office:value-type="float" office:value="0.590884966563786">
            <text:p>0,59</text:p>
          </table:table-cell>
          <table:table-cell table:formula="of:=[.C40]+[.B8]" office:value-type="float" office:value="0.678357638888889">
            <text:p>0,68</text:p>
          </table:table-cell>
          <table:table-cell table:style-name="ce21" table:formula="of:=[.D40]*[.B8]" office:value-type="float" office:value="0.207246066623264">
            <text:p>0,21</text:p>
          </table:table-cell>
          <table:table-cell table:number-columns-repeated="13"/>
        </table:table-row>
        <table:table-row table:style-name="ro1">
          <table:table-cell office:value-type="float" office:value="30">
            <text:p>30</text:p>
          </table:table-cell>
          <table:table-cell table:style-name="ce21" table:formula="of:=[.C41]+[.C9]" office:value-type="float" office:value="0.783647222222222">
            <text:p>0,78</text:p>
          </table:table-cell>
          <table:table-cell table:formula="of:=[.C41]+[.B9]" office:value-type="float" office:value="0.9348">
            <text:p>0,93</text:p>
          </table:table-cell>
          <table:table-cell table:style-name="ce21" table:formula="of:=[.D41]*[.B9]" office:value-type="float" office:value="0.42974544375">
            <text:p>0,43</text:p>
          </table:table-cell>
          <table:table-cell table:number-columns-repeated="13"/>
        </table:table-row>
        <table:table-row table:style-name="ro1">
          <table:table-cell office:value-type="float" office:value="35">
            <text:p>35</text:p>
          </table:table-cell>
          <table:table-cell table:style-name="ce21" table:formula="of:=[.C42]+[.C10]" office:value-type="float" office:value="1.01709234825103">
            <text:p>1,02</text:p>
          </table:table-cell>
          <table:table-cell table:formula="of:=[.C42]+[.B10]" office:value-type="float" office:value="1.25711736111111">
            <text:p>1,26</text:p>
          </table:table-cell>
          <table:table-cell table:style-name="ce21" table:formula="of:=[.D42]*[.B10]" office:value-type="float" office:value="0.79615648953993">
            <text:p>0,80</text:p>
          </table:table-cell>
          <table:table-cell table:number-columns-repeated="13"/>
        </table:table-row>
        <table:table-row table:style-name="ro1">
          <table:table-cell office:value-type="float" office:value="40">
            <text:p>40</text:p>
          </table:table-cell>
          <table:table-cell table:style-name="ce21" table:formula="of:=[.C43]+[.C11]" office:value-type="float" office:value="1.29800082304527">
            <text:p>1,30</text:p>
          </table:table-cell>
          <table:table-cell table:formula="of:=[.C43]+[.B11]" office:value-type="float" office:value="1.65628888888889">
            <text:p>1,66</text:p>
          </table:table-cell>
          <table:table-cell table:style-name="ce21" table:formula="of:=[.D43]*[.B11]" office:value-type="float" office:value="1.35820782222222">
            <text:p>1,36</text:p>
          </table:table-cell>
          <table:table-cell table:number-columns-repeated="13"/>
        </table:table-row>
        <table:table-row table:style-name="ro1">
          <table:table-cell office:value-type="float" office:value="45">
            <text:p>45</text:p>
          </table:table-cell>
          <table:table-cell table:style-name="ce21" table:formula="of:=[.C44]+[.C12]" office:value-type="float" office:value="1.633153125">
            <text:p>1,63</text:p>
          </table:table-cell>
          <table:table-cell table:formula="of:=[.C44]+[.B12]" office:value-type="float" office:value="2.14329375">
            <text:p>2,14</text:p>
          </table:table-cell>
          <table:table-cell table:style-name="ce21" table:formula="of:=[.D44]*[.B12]" office:value-type="float" office:value="2.17558630898437">
            <text:p>2,18</text:p>
          </table:table-cell>
          <table:table-cell table:number-columns-repeated="13"/>
        </table:table-row>
        <table:table-row table:style-name="ro1">
          <table:table-cell office:value-type="float" office:value="50">
            <text:p>50</text:p>
          </table:table-cell>
          <table:table-cell table:style-name="ce21" table:formula="of:=[.C45]+[.C13]" office:value-type="float" office:value="2.02932973251029">
            <text:p>2,03</text:p>
          </table:table-cell>
          <table:table-cell table:formula="of:=[.C45]+[.B13]" office:value-type="float" office:value="2.72911111111111">
            <text:p>2,73</text:p>
          </table:table-cell>
          <table:table-cell table:style-name="ce21" table:formula="of:=[.D45]*[.B13]" office:value-type="float" office:value="3.31593706597222">
            <text:p>3,32</text:p>
          </table:table-cell>
          <table:table-cell table:number-columns-repeated="13"/>
        </table:table-row>
        <table:table-row table:style-name="ro1">
          <table:table-cell office:value-type="float" office:value="55">
            <text:p>55</text:p>
          </table:table-cell>
          <table:table-cell table:style-name="ce21" table:formula="of:=[.C46]+[.C14]" office:value-type="float" office:value="2.49331112397119">
            <text:p>2,49</text:p>
          </table:table-cell>
          <table:table-cell table:formula="of:=[.C46]+[.B14]" office:value-type="float" office:value="3.42472013888889">
            <text:p>3,42</text:p>
          </table:table-cell>
          <table:table-cell table:style-name="ce21" table:formula="of:=[.D46]*[.B14]" office:value-type="float" office:value="4.85486345828993">
            <text:p>4,85</text:p>
          </table:table-cell>
          <table:table-cell table:number-columns-repeated="13"/>
        </table:table-row>
        <table:table-row table:style-name="ro1">
          <table:table-cell office:value-type="float" office:value="60">
            <text:p>60</text:p>
          </table:table-cell>
          <table:table-cell table:style-name="ce21" table:formula="of:=[.C47]+[.C15]" office:value-type="float" office:value="3.03187777777778">
            <text:p>3,03</text:p>
          </table:table-cell>
          <table:table-cell table:formula="of:=[.C47]+[.B15]" office:value-type="float" office:value="4.2411">
            <text:p>4,24</text:p>
          </table:table-cell>
          <table:table-cell table:style-name="ce21" table:formula="of:=[.D47]*[.B15]" office:value-type="float" office:value="6.8759271">
            <text:p>6,88</text:p>
          </table:table-cell>
          <table:table-cell table:number-columns-repeated="13"/>
        </table:table-row>
        <table:table-row table:style-name="ro1">
          <table:table-cell office:value-type="float" office:value="65">
            <text:p>65</text:p>
          </table:table-cell>
          <table:table-cell table:style-name="ce21" table:formula="of:=[.C48]+[.C16]" office:value-type="float" office:value="3.6518101723251">
            <text:p>3,65</text:p>
          </table:table-cell>
          <table:table-cell table:formula="of:=[.C48]+[.B16]" office:value-type="float" office:value="5.18922986111111">
            <text:p>5,19</text:p>
          </table:table-cell>
          <table:table-cell table:style-name="ce21" table:formula="of:=[.D48]*[.B16]" office:value-type="float" office:value="9.47064785412326">
            <text:p>9,47</text:p>
          </table:table-cell>
          <table:table-cell table:number-columns-repeated="13"/>
        </table:table-row>
        <table:table-row table:style-name="ro1">
          <table:table-cell office:value-type="float" office:value="70">
            <text:p>70</text:p>
          </table:table-cell>
          <table:table-cell table:style-name="ce21" table:formula="of:=[.C49]+[.C17]" office:value-type="float" office:value="4.35988878600823">
            <text:p>4,36</text:p>
          </table:table-cell>
          <table:table-cell table:formula="of:=[.C49]+[.B17]" office:value-type="float" office:value="6.28008888888889">
            <text:p>6,28</text:p>
          </table:table-cell>
          <table:table-cell table:style-name="ce21" table:formula="of:=[.D49]*[.B17]" office:value-type="float" office:value="12.7385038326389">
            <text:p>12,74</text:p>
          </table:table-cell>
          <table:table-cell table:number-columns-repeated="13"/>
        </table:table-row>
        <table:table-row table:style-name="ro1">
          <table:table-cell office:value-type="float" office:value="75">
            <text:p>75</text:p>
          </table:table-cell>
          <table:table-cell table:style-name="ce21" table:formula="of:=[.C50]+[.C18]" office:value-type="float" office:value="5.16289409722222">
            <text:p>5,16</text:p>
          </table:table-cell>
          <table:table-cell table:formula="of:=[.C50]+[.B18]" office:value-type="float" office:value="7.52465625">
            <text:p>7,52</text:p>
          </table:table-cell>
          <table:table-cell table:style-name="ce21" table:formula="of:=[.D50]*[.B18]" office:value-type="float" office:value="16.7869313964844">
            <text:p>16,79</text:p>
          </table:table-cell>
          <table:table-cell table:number-columns-repeated="13"/>
        </table:table-row>
        <table:table-row table:style-name="ro1">
          <table:table-cell office:value-type="float" office:value="80">
            <text:p>80</text:p>
          </table:table-cell>
          <table:table-cell table:style-name="ce21" table:formula="of:=[.C51]+[.C19]" office:value-type="float" office:value="6.06760658436214">
            <text:p>6,07</text:p>
          </table:table-cell>
          <table:table-cell table:formula="of:=[.C51]+[.B19]" office:value-type="float" office:value="8.93391111111111">
            <text:p>8,93</text:p>
          </table:table-cell>
          <table:table-cell table:style-name="ce21" table:formula="of:=[.D51]*[.B19]" office:value-type="float" office:value="21.7313251555556">
            <text:p>21,73</text:p>
          </table:table-cell>
          <table:table-cell table:number-columns-repeated="13"/>
        </table:table-row>
        <table:table-row table:style-name="ro1">
          <table:table-cell office:value-type="float" office:value="85">
            <text:p>85</text:p>
          </table:table-cell>
          <table:table-cell table:style-name="ce21" table:formula="of:=[.C52]+[.C20]" office:value-type="float" office:value="7.08080672582305">
            <text:p>7,08</text:p>
          </table:table-cell>
          <table:table-cell table:formula="of:=[.C52]+[.B20]" office:value-type="float" office:value="10.5188326388889">
            <text:p>10,52</text:p>
          </table:table-cell>
          <table:table-cell table:style-name="ce21" table:formula="of:=[.D52]*[.B20]" office:value-type="float" office:value="27.6950379687066">
            <text:p>27,70</text:p>
          </table:table-cell>
          <table:table-cell table:number-columns-repeated="13"/>
        </table:table-row>
        <table:table-row table:style-name="ro1">
          <table:table-cell office:value-type="float" office:value="90">
            <text:p>90</text:p>
          </table:table-cell>
          <table:table-cell table:style-name="ce21" table:formula="of:=[.C53]+[.C21]" office:value-type="float" office:value="8.209275">
            <text:p>8,21</text:p>
          </table:table-cell>
          <table:table-cell table:formula="of:=[.C53]+[.B21]" office:value-type="float" office:value="12.2904">
            <text:p>12,29</text:p>
          </table:table-cell>
          <table:table-cell table:style-name="ce21" table:formula="of:=[.D53]*[.B21]" office:value-type="float" office:value="34.80938094375">
            <text:p>34,81</text:p>
          </table:table-cell>
          <table:table-cell table:number-columns-repeated="13"/>
        </table:table-row>
        <table:table-row table:style-name="ro1">
          <table:table-cell office:value-type="float" office:value="95">
            <text:p>95</text:p>
          </table:table-cell>
          <table:table-cell table:style-name="ce21" table:formula="of:=[.C54]+[.C22]" office:value-type="float" office:value="9.45979188528807">
            <text:p>9,46</text:p>
          </table:table-cell>
          <table:table-cell table:formula="of:=[.C54]+[.B22]" office:value-type="float" office:value="14.2595923611111">
            <text:p>14,26</text:p>
          </table:table-cell>
          <table:table-cell table:style-name="ce21" table:formula="of:=[.D54]*[.B22]" office:value-type="float" office:value="43.2136234374566">
            <text:p>43,21</text:p>
          </table:table-cell>
          <table:table-cell table:number-columns-repeated="13"/>
        </table:table-row>
        <table:table-row table:style-name="ro1">
          <table:table-cell office:value-type="float" office:value="100">
            <text:p>100</text:p>
          </table:table-cell>
          <table:table-cell table:style-name="ce21" table:formula="of:=[.C55]+[.C23]" office:value-type="float" office:value="10.8391378600823">
            <text:p>10,84</text:p>
          </table:table-cell>
          <table:table-cell table:formula="of:=[.C55]+[.B23]" office:value-type="float" office:value="16.4373888888889">
            <text:p>16,44</text:p>
          </table:table-cell>
          <table:table-cell table:style-name="ce21" table:formula="of:=[.D55]*[.B23]" office:value-type="float" office:value="53.0549930555556">
            <text:p>53,05</text:p>
          </table:table-cell>
          <table:table-cell table:number-columns-repeated="13"/>
        </table:table-row>
        <table:table-row table:style-name="ro1">
          <table:table-cell office:value-type="float" office:value="105">
            <text:p>105</text:p>
          </table:table-cell>
          <table:table-cell table:style-name="ce21" table:formula="of:=[.C56]+[.C24]" office:value-type="float" office:value="12.3540934027778">
            <text:p>12,35</text:p>
          </table:table-cell>
          <table:table-cell table:formula="of:=[.C56]+[.B24]" office:value-type="float" office:value="18.83476875">
            <text:p>18,83</text:p>
          </table:table-cell>
          <table:table-cell table:style-name="ce21" table:formula="of:=[.D56]*[.B24]" office:value-type="float" office:value="64.4886756527344">
            <text:p>64,49</text:p>
          </table:table-cell>
          <table:table-cell table:number-columns-repeated="13"/>
        </table:table-row>
        <table:table-row table:style-name="ro1">
          <table:table-cell office:value-type="float" office:value="110">
            <text:p>110</text:p>
          </table:table-cell>
          <table:table-cell table:style-name="ce21" table:formula="of:=[.C57]+[.C25]" office:value-type="float" office:value="14.0114389917695">
            <text:p>14,01</text:p>
          </table:table-cell>
          <table:table-cell table:formula="of:=[.C57]+[.B25]" office:value-type="float" office:value="21.4627111111111">
            <text:p>21,46</text:p>
          </table:table-cell>
          <table:table-cell table:style-name="ce21" table:formula="of:=[.D57]*[.B25]" office:value-type="float" office:value="77.6778153326388">
            <text:p>77,68</text:p>
          </table:table-cell>
          <table:table-cell table:number-columns-repeated="13"/>
        </table:table-row>
        <table:table-row table:style-name="ro1">
          <table:table-cell office:value-type="float" office:value="115">
            <text:p>115</text:p>
          </table:table-cell>
          <table:table-cell table:style-name="ce21" table:formula="of:=[.C58]+[.C26]" office:value-type="float" office:value="15.8179551054527">
            <text:p>15,82</text:p>
          </table:table-cell>
          <table:table-cell table:formula="of:=[.C58]+[.B26]" office:value-type="float" office:value="24.3321951388889">
            <text:p>24,33</text:p>
          </table:table-cell>
          <table:table-cell table:style-name="ce21" table:formula="of:=[.D58]*[.B26]" office:value-type="float" office:value="92.7935144478733">
            <text:p>92,79</text:p>
          </table:table-cell>
          <table:table-cell table:number-columns-repeated="13"/>
        </table:table-row>
        <table:table-row table:style-name="ro1">
          <table:table-cell office:value-type="float" office:value="120">
            <text:p>120</text:p>
          </table:table-cell>
          <table:table-cell table:style-name="ce21" table:formula="of:=[.C59]+[.C27]" office:value-type="float" office:value="17.7804222222222">
            <text:p>17,78</text:p>
          </table:table-cell>
          <table:table-cell table:formula="of:=[.C59]+[.B27]" office:value-type="float" office:value="27.4542">
            <text:p>27,45</text:p>
          </table:table-cell>
          <table:table-cell table:style-name="ce21" table:formula="of:=[.D59]*[.B27]" office:value-type="float" office:value="110.0148336">
            <text:p>110,01</text:p>
          </table:table-cell>
          <table:table-cell table:number-columns-repeated="13"/>
        </table:table-row>
        <table:table-row table:style-name="ro1">
          <table:table-cell office:value-type="float" office:value="125">
            <text:p>125</text:p>
          </table:table-cell>
          <table:table-cell table:style-name="ce21" table:formula="of:=[.C60]+[.C28]" office:value-type="float" office:value="19.9056208204733">
            <text:p>19,91</text:p>
          </table:table-cell>
          <table:table-cell table:formula="of:=[.C60]+[.B28]" office:value-type="float" office:value="30.8397048611111">
            <text:p>30,84</text:p>
          </table:table-cell>
          <table:table-cell table:style-name="ce21" table:formula="of:=[.D60]*[.B28]" office:value-type="float" office:value="129.52879163954">
            <text:p>129,53</text:p>
          </table:table-cell>
          <table:table-cell table:number-columns-repeated="13"/>
        </table:table-row>
        <table:table-row table:style-name="ro1">
          <table:table-cell office:value-type="float" office:value="130">
            <text:p>130</text:p>
          </table:table-cell>
          <table:table-cell table:style-name="ce21" table:formula="of:=[.C61]+[.C29]" office:value-type="float" office:value="22.2003313786008">
            <text:p>22,20</text:p>
          </table:table-cell>
          <table:table-cell table:formula="of:=[.C61]+[.B29]" office:value-type="float" office:value="34.4996888888889">
            <text:p>34,50</text:p>
          </table:table-cell>
          <table:table-cell table:style-name="ce21" table:formula="of:=[.D61]*[.B29]" office:value-type="float" office:value="151.530365665972">
            <text:p>151,53</text:p>
          </table:table-cell>
          <table:table-cell table:number-columns-repeated="13"/>
        </table:table-row>
      </table:table>
      <table:table table:name="RA_Meuni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5" table:default-cell-style-name="Default"/>
        <table:table-row table:style-name="ro2">
          <table:table-cell office:value-type="string">
            <text:p>Données pour la transfo meunier, 750 kg en charge (650 kg à vide), </text:p>
          </table:table-cell>
          <table:table-cell table:number-columns-repeated="17"/>
        </table:table-row>
        <table:table-row table:style-name="ro2">
          <table:table-cell table:number-columns-repeated="9"/>
          <table:table-cell table:formula="of:=1540/20" office:value-type="float" office:value="77">
            <text:p>77</text:p>
          </table:table-cell>
          <table:table-cell table:number-columns-repeated="8"/>
        </table:table-row>
        <table:table-row table:style-name="ro2">
          <table:table-cell table:style-name="ce22" office:value-type="string">
            <text:p>Configuration 1 routière : demie charge (150 kg soit 2 personnes à bord) sur le plat</text:p>
          </table:table-cell>
          <table:table-cell table:style-name="ce22" table:number-columns-repeated="4"/>
          <table:table-cell table:number-columns-repeated="13"/>
        </table:table-row>
        <table:table-row table:style-name="ro2">
          <table:table-cell table:number-columns-repeated="18"/>
        </table:table-row>
        <table:table-row table:style-name="ro3">
          <table:table-cell office:value-type="string">
            <text:p>Poids (kg) :</text:p>
          </table:table-cell>
          <table:table-cell table:style-name="ce3" table:formula="of:=650+150" office:value-type="float" office:value="800">
            <office:annotation draw:style-name="gr2" draw:text-style-name="P1" svg:width="2.899cm" svg:height="0.991cm" svg:x="5.39cm" svg:y="1.699cm" draw:caption-point-x="-0.592cm" draw:caption-point-y="0.018cm">
              <dc:creator>AM</dc:creator>
              <dc:date>2011-01-24T00:00:00</dc:date>
              <text:p text:style-name="P1"><text:span text:style-name="T1">Ex : 600 pour 600 kg</text:span></text:p>
            </office:annotation>
            <text:p>800</text:p>
          </table:table-cell>
          <table:table-cell office:value-type="string">
            <text:p>Scx :</text:p>
          </table:table-cell>
          <table:table-cell table:style-name="ce3" table:formula="of:=0.49*1.45" office:value-type="float" office:value="0.7105">
            <office:annotation draw:style-name="gr2" draw:text-style-name="P1" svg:width="2.899cm" svg:height="2.176cm" svg:x="9.637cm" svg:y="1.699cm" draw:caption-point-x="-0.576cm" draw:caption-point-y="0.018cm">
              <dc:creator>AM</dc:creator>
              <dc:date>2011-05-10T00:00:00</dc:date>
              <text:p text:style-name="P1"><text:span text:style-name="T1">Multiplication du Cx (0,49 estimé) par la surface frontale (1,45 estimé)</text:span></text:p>
            </office:annotation>
            <text:p>0,7105</text:p>
          </table:table-cell>
          <table:table-cell office:value-type="string">
            <text:p>% pente :</text:p>
          </table:table-cell>
          <table:table-cell table:style-name="ce3" office:value-type="float" office:value="0">
            <office:annotation draw:style-name="gr2" draw:text-style-name="P1" svg:width="2.899cm" svg:height="1.386cm" svg:x="14.208cm" svg:y="0.207cm" draw:caption-point-x="-0.61cm" draw:caption-point-y="1.51cm">
              <dc:date>2014-04-05T00:00:00</dc:date>
              <text:p text:style-name="P1">Ex : 0,15 pour une pente de 15 %</text:p>
            </office:annotation>
            <text:p>0</text:p>
          </table:table-cell>
          <table:table-cell office:value-type="string">
            <text:p>rayon roue (m) :</text:p>
          </table:table-cell>
          <table:table-cell/>
          <table:table-cell table:style-name="ce3" office:value-type="float" office:value="0.3">
            <office:annotation draw:style-name="gr2" draw:text-style-name="P1" svg:width="2.899cm" svg:height="1.781cm" svg:x="21.617cm" svg:y="1.699cm" draw:caption-point-x="-0.531cm" draw:caption-point-y="0.018cm">
              <dc:creator>AM</dc:creator>
              <dc:date>2011-01-24T00:00:00</dc:date>
              <text:p text:style-name="P1"><text:span text:style-name="T1">Ex : 0,3 pour 30 cm de rayon (roue de 2cv en 15 pouces)</text:span></text:p>
            </office:annotation>
            <text:p>0,3</text:p>
          </table:table-cell>
          <table:table-cell table:number-columns-repeated="3"/>
          <table:table-cell office:value-type="string">
            <text:p>Accélération (m/s²) :</text:p>
          </table:table-cell>
          <table:table-cell/>
          <table:table-cell table:style-name="ce3" office:value-type="float" office:value="0.1">
            <text:p>0,1</text:p>
          </table:table-cell>
          <table:table-cell office:value-type="string">
            <text:p>Coeff résistance roulement :</text:p>
          </table:table-cell>
          <table:table-cell/>
          <table:table-cell table:style-name="ce3" office:value-type="float" office:value="0.01">
            <office:annotation draw:style-name="gr2" draw:text-style-name="P1" svg:width="2.899cm" svg:height="2.571cm" svg:x="41.641cm" svg:y="1.699cm" draw:caption-point-x="-0.456cm" draw:caption-point-y="0.018cm">
              <dc:creator>AM</dc:creator>
              <dc:date>2011-02-07T00:00:00</dc:date>
              <text:p text:style-name="P1"><text:span text:style-name="T1">0,012 pour une voiture moderne, moins pour une voiture à pneus plus fins (0,01 pour une 2cv)</text:span></text:p>
            </office:annotation>
            <text:p>0,01</text:p>
          </table:table-cell>
        </table:table-row>
        <table:table-row table:style-name="ro3">
          <table:table-cell/>
          <table:table-cell table:style-name="ce4" office:value-type="string">
            <text:p>Forces s'opposant à l'avancement (N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Puissances dissipées (kW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Couple résistant exercé sur la roue (N.m)</text:p>
          </table:table-cell>
          <table:table-cell table:style-name="ce7" table:number-columns-repeated="3"/>
          <table:table-cell table:style-name="ce10"/>
          <table:table-cell table:number-columns-repeated="2"/>
        </table:table-row>
        <table:table-row table:style-name="ro2">
          <table:table-cell table:style-name="ce1" office:value-type="string">
            <text:p>Vitesse (km/h)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F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P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/>
          <table:table-cell>
            <draw:frame table:end-cell-address="RA_Meunier.Z22" table:end-x="2.219cm" table:end-y="0.349cm" draw:z-index="25" draw:style-name="gr1" svg:width="19.79cm" svg:height="6.697cm" svg:x="0.5cm" svg:y="0.056cm">
              <draw:object draw:notify-on-update-of-ranges="RA_Meunier.A8:RA_Meunier.A21 RA_Meunier.K7:RA_Meunier.K7 RA_Meunier.K8:RA_Meunier.K21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8]/3.6;2)" office:value-type="float" office:value="0.822337962962963">
            <text:p>,82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8:.E8])" office:value-type="float" office:value="159.302337962963">
            <text:p>159,3</text:p>
          </table:table-cell>
          <table:table-cell table:style-name="ce5" table:formula="of:=([.B8]*[.$A8]/3.6)/1000" office:value-type="float" office:value="0.109">
            <text:p>,11</text:p>
          </table:table-cell>
          <table:table-cell table:style-name="ce8" table:formula="of:=([.C8]*[.$A8]/3.6)/1000" office:value-type="float" office:value="0">
            <text:p>,</text:p>
          </table:table-cell>
          <table:table-cell table:style-name="ce8" table:formula="of:=([.D8]*[.$A8]/3.6)/1000" office:value-type="float" office:value="0.00114213605967078">
            <text:p>,</text:p>
          </table:table-cell>
          <table:table-cell table:style-name="ce8" table:formula="of:=([.E8]*[.$A8]/3.6)/1000" office:value-type="float" office:value="0.111111111111111">
            <text:p>,11</text:p>
          </table:table-cell>
          <table:table-cell table:style-name="ce11" table:formula="of:=SUM([.G8:.J8])" office:value-type="float" office:value="0.221253247170782">
            <text:p>,22</text:p>
          </table:table-cell>
          <table:table-cell table:style-name="ce5" table:formula="of:=[.B8]*[.$I$5]" office:value-type="float" office:value="23.544">
            <text:p>23,54</text:p>
          </table:table-cell>
          <table:table-cell table:style-name="ce2" table:formula="of:=[.C8]*[.$I$5]" office:value-type="float" office:value="0">
            <text:p>,</text:p>
          </table:table-cell>
          <table:table-cell table:style-name="ce2" table:formula="of:=[.D8]*[.$I$5]" office:value-type="float" office:value="0.246701388888889">
            <text:p>,25</text:p>
          </table:table-cell>
          <table:table-cell table:style-name="ce2" table:formula="of:=[.E8]*[.$I$5]" office:value-type="float" office:value="24">
            <text:p>24</text:p>
          </table:table-cell>
          <table:table-cell table:style-name="ce24" table:formula="of:=SUM([.L8:.O8])" office:value-type="float" office:value="47.7907013888889">
            <text:p>47,79</text:p>
          </table:table-cell>
          <table:table-cell table:formula="of:=[.K8]/((([.A8]/3600)/(0.3*3.1415))*2*3.1415)" office:value-type="float" office:value="23.8953506944444">
            <text:p>23,8953506944</text:p>
          </table:table-cell>
          <table:table-cell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9]/3.6;2)" office:value-type="float" office:value="3.28935185185185">
            <text:p>3,29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9:.E9])" office:value-type="float" office:value="161.769351851852">
            <text:p>161,77</text:p>
          </table:table-cell>
          <table:table-cell table:style-name="ce5" table:formula="of:=([.B9]*[.$A9]/3.6)/1000" office:value-type="float" office:value="0.218">
            <text:p>,22</text:p>
          </table:table-cell>
          <table:table-cell table:style-name="ce8" table:formula="of:=([.C9]*[.$A9]/3.6)/1000" office:value-type="float" office:value="0">
            <text:p>,</text:p>
          </table:table-cell>
          <table:table-cell table:style-name="ce8" table:formula="of:=([.D9]*[.$A9]/3.6)/1000" office:value-type="float" office:value="0.00913708847736626">
            <text:p>,01</text:p>
          </table:table-cell>
          <table:table-cell table:style-name="ce8" table:formula="of:=([.E9]*[.$A9]/3.6)/1000" office:value-type="float" office:value="0.222222222222222">
            <text:p>,22</text:p>
          </table:table-cell>
          <table:table-cell table:style-name="ce23" table:formula="of:=SUM([.G9:.J9])" office:value-type="float" office:value="0.449359310699588">
            <text:p>,45</text:p>
          </table:table-cell>
          <table:table-cell table:style-name="ce5" table:formula="of:=[.B9]*[.$I$5]" office:value-type="float" office:value="23.544">
            <text:p>23,54</text:p>
          </table:table-cell>
          <table:table-cell table:style-name="ce2" table:formula="of:=[.C9]*[.$I$5]" office:value-type="float" office:value="0">
            <text:p>,</text:p>
          </table:table-cell>
          <table:table-cell table:style-name="ce2" table:formula="of:=[.D9]*[.$I$5]" office:value-type="float" office:value="0.986805555555556">
            <text:p>,99</text:p>
          </table:table-cell>
          <table:table-cell table:style-name="ce2" table:formula="of:=[.E9]*[.$I$5]" office:value-type="float" office:value="24">
            <text:p>24</text:p>
          </table:table-cell>
          <table:table-cell table:style-name="ce23" table:formula="of:=SUM([.L9:.O9])" office:value-type="float" office:value="48.5308055555556">
            <text:p>48,53</text:p>
          </table:table-cell>
          <table:table-cell table:formula="of:=[.K9]/((([.A9]/3600)/(0.3*3.1415))*2*3.1415)" office:value-type="float" office:value="24.2654027777778">
            <text:p>24,2654027778</text:p>
          </table:table-cell>
          <table:table-cell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10]/3.6;2)" office:value-type="float" office:value="7.40104166666667">
            <text:p>7,4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10:.E10])" office:value-type="float" office:value="165.881041666667">
            <text:p>165,88</text:p>
          </table:table-cell>
          <table:table-cell table:style-name="ce5" table:formula="of:=([.B10]*[.$A10]/3.6)/1000" office:value-type="float" office:value="0.327">
            <text:p>,33</text:p>
          </table:table-cell>
          <table:table-cell table:style-name="ce8" table:formula="of:=([.C10]*[.$A10]/3.6)/1000" office:value-type="float" office:value="0">
            <text:p>,</text:p>
          </table:table-cell>
          <table:table-cell table:style-name="ce8" table:formula="of:=([.D10]*[.$A10]/3.6)/1000" office:value-type="float" office:value="0.0308376736111111">
            <text:p>,03</text:p>
          </table:table-cell>
          <table:table-cell table:style-name="ce8" table:formula="of:=([.E10]*[.$A10]/3.6)/1000" office:value-type="float" office:value="0.333333333333333">
            <text:p>,33</text:p>
          </table:table-cell>
          <table:table-cell table:style-name="ce11" table:formula="of:=SUM([.G10:.J10])" office:value-type="float" office:value="0.691171006944444">
            <text:p>,69</text:p>
          </table:table-cell>
          <table:table-cell table:style-name="ce5" table:formula="of:=[.B10]*[.$I$5]" office:value-type="float" office:value="23.544">
            <text:p>23,54</text:p>
          </table:table-cell>
          <table:table-cell table:style-name="ce2" table:formula="of:=[.C10]*[.$I$5]" office:value-type="float" office:value="0">
            <text:p>,</text:p>
          </table:table-cell>
          <table:table-cell table:style-name="ce2" table:formula="of:=[.D10]*[.$I$5]" office:value-type="float" office:value="2.2203125">
            <text:p>2,22</text:p>
          </table:table-cell>
          <table:table-cell table:style-name="ce2" table:formula="of:=[.E10]*[.$I$5]" office:value-type="float" office:value="24">
            <text:p>24</text:p>
          </table:table-cell>
          <table:table-cell table:style-name="ce11" table:formula="of:=SUM([.L10:.O10])" office:value-type="float" office:value="49.7643125">
            <text:p>49,76</text:p>
          </table:table-cell>
          <table:table-cell table:formula="of:=[.K10]/((([.A10]/3600)/(0.3*3.1415))*2*3.1415)" office:value-type="float" office:value="24.88215625">
            <text:p>24,88215625</text:p>
          </table:table-cell>
          <table:table-cell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11]/3.6;2)" office:value-type="float" office:value="13.1574074074074">
            <text:p>13,16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11:.E11])" office:value-type="float" office:value="171.637407407407">
            <text:p>171,64</text:p>
          </table:table-cell>
          <table:table-cell table:style-name="ce5" table:formula="of:=([.B11]*[.$A11]/3.6)/1000" office:value-type="float" office:value="0.436">
            <text:p>,44</text:p>
          </table:table-cell>
          <table:table-cell table:style-name="ce8" table:formula="of:=([.C11]*[.$A11]/3.6)/1000" office:value-type="float" office:value="0">
            <text:p>,</text:p>
          </table:table-cell>
          <table:table-cell table:style-name="ce8" table:formula="of:=([.D11]*[.$A11]/3.6)/1000" office:value-type="float" office:value="0.07309670781893">
            <text:p>,07</text:p>
          </table:table-cell>
          <table:table-cell table:style-name="ce8" table:formula="of:=([.E11]*[.$A11]/3.6)/1000" office:value-type="float" office:value="0.444444444444444">
            <text:p>,44</text:p>
          </table:table-cell>
          <table:table-cell table:style-name="ce11" table:formula="of:=SUM([.G11:.J11])" office:value-type="float" office:value="0.953541152263374">
            <text:p>,95</text:p>
          </table:table-cell>
          <table:table-cell table:style-name="ce5" table:formula="of:=[.B11]*[.$I$5]" office:value-type="float" office:value="23.544">
            <text:p>23,54</text:p>
          </table:table-cell>
          <table:table-cell table:style-name="ce2" table:formula="of:=[.C11]*[.$I$5]" office:value-type="float" office:value="0">
            <text:p>,</text:p>
          </table:table-cell>
          <table:table-cell table:style-name="ce2" table:formula="of:=[.D11]*[.$I$5]" office:value-type="float" office:value="3.94722222222222">
            <text:p>3,95</text:p>
          </table:table-cell>
          <table:table-cell table:style-name="ce2" table:formula="of:=[.E11]*[.$I$5]" office:value-type="float" office:value="24">
            <text:p>24</text:p>
          </table:table-cell>
          <table:table-cell table:style-name="ce11" table:formula="of:=SUM([.L11:.O11])" office:value-type="float" office:value="51.4912222222222">
            <text:p>51,49</text:p>
          </table:table-cell>
          <table:table-cell table:formula="of:=[.K11]/((([.A11]/3600)/(0.3*3.1415))*2*3.1415)" office:value-type="float" office:value="25.7456111111111">
            <text:p>25,7456111111</text:p>
          </table:table-cell>
          <table:table-cell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12]/3.6;2)" office:value-type="float" office:value="20.5584490740741">
            <text:p>20,56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12:.E12])" office:value-type="float" office:value="179.038449074074">
            <text:p>179,04</text:p>
          </table:table-cell>
          <table:table-cell table:style-name="ce5" table:formula="of:=([.B12]*[.$A12]/3.6)/1000" office:value-type="float" office:value="0.545">
            <text:p>,55</text:p>
          </table:table-cell>
          <table:table-cell table:style-name="ce8" table:formula="of:=([.C12]*[.$A12]/3.6)/1000" office:value-type="float" office:value="0">
            <text:p>,</text:p>
          </table:table-cell>
          <table:table-cell table:style-name="ce8" table:formula="of:=([.D12]*[.$A12]/3.6)/1000" office:value-type="float" office:value="0.142767007458848">
            <text:p>,14</text:p>
          </table:table-cell>
          <table:table-cell table:style-name="ce8" table:formula="of:=([.E12]*[.$A12]/3.6)/1000" office:value-type="float" office:value="0.555555555555556">
            <text:p>,56</text:p>
          </table:table-cell>
          <table:table-cell table:style-name="ce11" table:formula="of:=SUM([.G12:.J12])" office:value-type="float" office:value="1.2433225630144">
            <text:p>1,24</text:p>
          </table:table-cell>
          <table:table-cell table:style-name="ce5" table:formula="of:=[.B12]*[.$I$5]" office:value-type="float" office:value="23.544">
            <text:p>23,54</text:p>
          </table:table-cell>
          <table:table-cell table:style-name="ce2" table:formula="of:=[.C12]*[.$I$5]" office:value-type="float" office:value="0">
            <text:p>,</text:p>
          </table:table-cell>
          <table:table-cell table:style-name="ce2" table:formula="of:=[.D12]*[.$I$5]" office:value-type="float" office:value="6.16753472222222">
            <text:p>6,17</text:p>
          </table:table-cell>
          <table:table-cell table:style-name="ce2" table:formula="of:=[.E12]*[.$I$5]" office:value-type="float" office:value="24">
            <text:p>24</text:p>
          </table:table-cell>
          <table:table-cell table:style-name="ce11" table:formula="of:=SUM([.L12:.O12])" office:value-type="float" office:value="53.7115347222222">
            <text:p>53,71</text:p>
          </table:table-cell>
          <table:table-cell table:formula="of:=[.K12]/((([.A12]/3600)/(0.3*3.1415))*2*3.1415)" office:value-type="float" office:value="26.8557673611111">
            <text:p>26,8557673611</text:p>
          </table:table-cell>
          <table:table-cell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13]/3.6;2)" office:value-type="float" office:value="29.6041666666667">
            <text:p>29,6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13:.E13])" office:value-type="float" office:value="188.084166666667">
            <text:p>188,08</text:p>
          </table:table-cell>
          <table:table-cell table:style-name="ce5" table:formula="of:=([.B13]*[.$A13]/3.6)/1000" office:value-type="float" office:value="0.654">
            <text:p>,65</text:p>
          </table:table-cell>
          <table:table-cell table:style-name="ce8" table:formula="of:=([.C13]*[.$A13]/3.6)/1000" office:value-type="float" office:value="0">
            <text:p>,</text:p>
          </table:table-cell>
          <table:table-cell table:style-name="ce8" table:formula="of:=([.D13]*[.$A13]/3.6)/1000" office:value-type="float" office:value="0.246701388888889">
            <text:p>,25</text:p>
          </table:table-cell>
          <table:table-cell table:style-name="ce8" table:formula="of:=([.E13]*[.$A13]/3.6)/1000" office:value-type="float" office:value="0.666666666666667">
            <text:p>,67</text:p>
          </table:table-cell>
          <table:table-cell table:style-name="ce11" table:formula="of:=SUM([.G13:.J13])" office:value-type="float" office:value="1.56736805555556">
            <text:p>1,57</text:p>
          </table:table-cell>
          <table:table-cell table:style-name="ce5" table:formula="of:=[.B13]*[.$I$5]" office:value-type="float" office:value="23.544">
            <text:p>23,54</text:p>
          </table:table-cell>
          <table:table-cell table:style-name="ce2" table:formula="of:=[.C13]*[.$I$5]" office:value-type="float" office:value="0">
            <text:p>,</text:p>
          </table:table-cell>
          <table:table-cell table:style-name="ce2" table:formula="of:=[.D13]*[.$I$5]" office:value-type="float" office:value="8.88125">
            <text:p>8,88</text:p>
          </table:table-cell>
          <table:table-cell table:style-name="ce2" table:formula="of:=[.E13]*[.$I$5]" office:value-type="float" office:value="24">
            <text:p>24</text:p>
          </table:table-cell>
          <table:table-cell table:style-name="ce11" table:formula="of:=SUM([.L13:.O13])" office:value-type="float" office:value="56.42525">
            <text:p>56,43</text:p>
          </table:table-cell>
          <table:table-cell table:formula="of:=[.K13]/((([.A13]/3600)/(0.3*3.1415))*2*3.1415)" office:value-type="float" office:value="28.212625">
            <text:p>28,212625</text:p>
          </table:table-cell>
          <table:table-cell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14]/3.6;2)" office:value-type="float" office:value="40.2945601851852">
            <text:p>40,29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14:.E14])" office:value-type="float" office:value="198.774560185185">
            <text:p>198,77</text:p>
          </table:table-cell>
          <table:table-cell table:style-name="ce5" table:formula="of:=([.B14]*[.$A14]/3.6)/1000" office:value-type="float" office:value="0.763">
            <text:p>,76</text:p>
          </table:table-cell>
          <table:table-cell table:style-name="ce8" table:formula="of:=([.C14]*[.$A14]/3.6)/1000" office:value-type="float" office:value="0">
            <text:p>,</text:p>
          </table:table-cell>
          <table:table-cell table:style-name="ce8" table:formula="of:=([.D14]*[.$A14]/3.6)/1000" office:value-type="float" office:value="0.391752668467078">
            <text:p>,39</text:p>
          </table:table-cell>
          <table:table-cell table:style-name="ce8" table:formula="of:=([.E14]*[.$A14]/3.6)/1000" office:value-type="float" office:value="0.777777777777778">
            <text:p>,78</text:p>
          </table:table-cell>
          <table:table-cell table:style-name="ce11" table:formula="of:=SUM([.G14:.J14])" office:value-type="float" office:value="1.93253044624486">
            <text:p>1,93</text:p>
          </table:table-cell>
          <table:table-cell table:style-name="ce5" table:formula="of:=[.B14]*[.$I$5]" office:value-type="float" office:value="23.544">
            <text:p>23,54</text:p>
          </table:table-cell>
          <table:table-cell table:style-name="ce2" table:formula="of:=[.C14]*[.$I$5]" office:value-type="float" office:value="0">
            <text:p>,</text:p>
          </table:table-cell>
          <table:table-cell table:style-name="ce2" table:formula="of:=[.D14]*[.$I$5]" office:value-type="float" office:value="12.0883680555556">
            <text:p>12,09</text:p>
          </table:table-cell>
          <table:table-cell table:style-name="ce2" table:formula="of:=[.E14]*[.$I$5]" office:value-type="float" office:value="24">
            <text:p>24</text:p>
          </table:table-cell>
          <table:table-cell table:style-name="ce11" table:formula="of:=SUM([.L14:.O14])" office:value-type="float" office:value="59.6323680555556">
            <text:p>59,63</text:p>
          </table:table-cell>
          <table:table-cell table:formula="of:=[.K14]/((([.A14]/3600)/(0.3*3.1415))*2*3.1415)" office:value-type="float" office:value="29.8161840277778">
            <text:p>29,8161840278</text:p>
          </table:table-cell>
          <table:table-cell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15]/3.6;2)" office:value-type="float" office:value="52.6296296296296">
            <text:p>52,63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15:.E15])" office:value-type="float" office:value="211.10962962963">
            <text:p>211,11</text:p>
          </table:table-cell>
          <table:table-cell table:style-name="ce5" table:formula="of:=([.B15]*[.$A15]/3.6)/1000" office:value-type="float" office:value="0.872">
            <text:p>,87</text:p>
          </table:table-cell>
          <table:table-cell table:style-name="ce8" table:formula="of:=([.C15]*[.$A15]/3.6)/1000" office:value-type="float" office:value="0">
            <text:p>,</text:p>
          </table:table-cell>
          <table:table-cell table:style-name="ce8" table:formula="of:=([.D15]*[.$A15]/3.6)/1000" office:value-type="float" office:value="0.58477366255144">
            <text:p>,58</text:p>
          </table:table-cell>
          <table:table-cell table:style-name="ce8" table:formula="of:=([.E15]*[.$A15]/3.6)/1000" office:value-type="float" office:value="0.888888888888889">
            <text:p>,89</text:p>
          </table:table-cell>
          <table:table-cell table:style-name="ce11" table:formula="of:=SUM([.G15:.J15])" office:value-type="float" office:value="2.34566255144033">
            <text:p>2,35</text:p>
          </table:table-cell>
          <table:table-cell table:style-name="ce5" table:formula="of:=[.B15]*[.$I$5]" office:value-type="float" office:value="23.544">
            <text:p>23,54</text:p>
          </table:table-cell>
          <table:table-cell table:style-name="ce2" table:formula="of:=[.C15]*[.$I$5]" office:value-type="float" office:value="0">
            <text:p>,</text:p>
          </table:table-cell>
          <table:table-cell table:style-name="ce2" table:formula="of:=[.D15]*[.$I$5]" office:value-type="float" office:value="15.7888888888889">
            <text:p>15,79</text:p>
          </table:table-cell>
          <table:table-cell table:style-name="ce2" table:formula="of:=[.E15]*[.$I$5]" office:value-type="float" office:value="24">
            <text:p>24</text:p>
          </table:table-cell>
          <table:table-cell table:style-name="ce11" table:formula="of:=SUM([.L15:.O15])" office:value-type="float" office:value="63.3328888888889">
            <text:p>63,33</text:p>
          </table:table-cell>
          <table:table-cell table:formula="of:=[.K15]/((([.A15]/3600)/(0.3*3.1415))*2*3.1415)" office:value-type="float" office:value="31.6664444444444">
            <text:p>31,6664444444</text:p>
          </table:table-cell>
          <table:table-cell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16]/3.6;2)" office:value-type="float" office:value="66.609375">
            <text:p>66,61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16:.E16])" office:value-type="float" office:value="225.089375">
            <text:p>225,09</text:p>
          </table:table-cell>
          <table:table-cell table:style-name="ce5" table:formula="of:=([.B16]*[.$A16]/3.6)/1000" office:value-type="float" office:value="0.981">
            <text:p>,98</text:p>
          </table:table-cell>
          <table:table-cell table:style-name="ce8" table:formula="of:=([.C16]*[.$A16]/3.6)/1000" office:value-type="float" office:value="0">
            <text:p>,</text:p>
          </table:table-cell>
          <table:table-cell table:style-name="ce8" table:formula="of:=([.D16]*[.$A16]/3.6)/1000" office:value-type="float" office:value="0.8326171875">
            <text:p>,83</text:p>
          </table:table-cell>
          <table:table-cell table:style-name="ce8" table:formula="of:=([.E16]*[.$A16]/3.6)/1000" office:value-type="float" office:value="1">
            <text:p>1</text:p>
          </table:table-cell>
          <table:table-cell table:style-name="ce11" table:formula="of:=SUM([.G16:.J16])" office:value-type="float" office:value="2.8136171875">
            <text:p>2,81</text:p>
          </table:table-cell>
          <table:table-cell table:style-name="ce5" table:formula="of:=[.B16]*[.$I$5]" office:value-type="float" office:value="23.544">
            <text:p>23,54</text:p>
          </table:table-cell>
          <table:table-cell table:style-name="ce2" table:formula="of:=[.C16]*[.$I$5]" office:value-type="float" office:value="0">
            <text:p>,</text:p>
          </table:table-cell>
          <table:table-cell table:style-name="ce2" table:formula="of:=[.D16]*[.$I$5]" office:value-type="float" office:value="19.9828125">
            <text:p>19,98</text:p>
          </table:table-cell>
          <table:table-cell table:style-name="ce2" table:formula="of:=[.E16]*[.$I$5]" office:value-type="float" office:value="24">
            <text:p>24</text:p>
          </table:table-cell>
          <table:table-cell table:style-name="ce11" table:formula="of:=SUM([.L16:.O16])" office:value-type="float" office:value="67.5268125">
            <text:p>67,53</text:p>
          </table:table-cell>
          <table:table-cell table:formula="of:=[.K16]/((([.A16]/3600)/(0.3*3.1415))*2*3.1415)" office:value-type="float" office:value="33.76340625">
            <text:p>33,76340625</text:p>
          </table:table-cell>
          <table:table-cell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17]/3.6;2)" office:value-type="float" office:value="82.2337962962963">
            <text:p>82,23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17:.E17])" office:value-type="float" office:value="240.713796296296">
            <text:p>240,71</text:p>
          </table:table-cell>
          <table:table-cell table:style-name="ce5" table:formula="of:=([.B17]*[.$A17]/3.6)/1000" office:value-type="float" office:value="1.09">
            <text:p>1,09</text:p>
          </table:table-cell>
          <table:table-cell table:style-name="ce8" table:formula="of:=([.C17]*[.$A17]/3.6)/1000" office:value-type="float" office:value="0">
            <text:p>,</text:p>
          </table:table-cell>
          <table:table-cell table:style-name="ce8" table:formula="of:=([.D17]*[.$A17]/3.6)/1000" office:value-type="float" office:value="1.14213605967078">
            <text:p>1,14</text:p>
          </table:table-cell>
          <table:table-cell table:style-name="ce8" table:formula="of:=([.E17]*[.$A17]/3.6)/1000" office:value-type="float" office:value="1.11111111111111">
            <text:p>1,11</text:p>
          </table:table-cell>
          <table:table-cell table:style-name="ce11" table:formula="of:=SUM([.G17:.J17])" office:value-type="float" office:value="3.34324717078189">
            <text:p>3,34</text:p>
          </table:table-cell>
          <table:table-cell table:style-name="ce5" table:formula="of:=[.B17]*[.$I$5]" office:value-type="float" office:value="23.544">
            <text:p>23,54</text:p>
          </table:table-cell>
          <table:table-cell table:style-name="ce2" table:formula="of:=[.C17]*[.$I$5]" office:value-type="float" office:value="0">
            <text:p>,</text:p>
          </table:table-cell>
          <table:table-cell table:style-name="ce2" table:formula="of:=[.D17]*[.$I$5]" office:value-type="float" office:value="24.6701388888889">
            <text:p>24,67</text:p>
          </table:table-cell>
          <table:table-cell table:style-name="ce2" table:formula="of:=[.E17]*[.$I$5]" office:value-type="float" office:value="24">
            <text:p>24</text:p>
          </table:table-cell>
          <table:table-cell table:style-name="ce11" table:formula="of:=SUM([.L17:.O17])" office:value-type="float" office:value="72.2141388888889">
            <text:p>72,21</text:p>
          </table:table-cell>
          <table:table-cell table:formula="of:=[.K17]/((([.A17]/3600)/(0.3*3.1415))*2*3.1415)" office:value-type="float" office:value="36.1070694444445">
            <text:p>36,1070694444</text:p>
          </table:table-cell>
          <table:table-cell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18]/3.6;2)" office:value-type="float" office:value="99.5028935185185">
            <text:p>99,5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18:.E18])" office:value-type="float" office:value="257.982893518518">
            <text:p>257,98</text:p>
          </table:table-cell>
          <table:table-cell table:style-name="ce5" table:formula="of:=([.B18]*[.$A18]/3.6)/1000" office:value-type="float" office:value="1.199">
            <text:p>1,2</text:p>
          </table:table-cell>
          <table:table-cell table:style-name="ce8" table:formula="of:=([.C18]*[.$A18]/3.6)/1000" office:value-type="float" office:value="0">
            <text:p>,</text:p>
          </table:table-cell>
          <table:table-cell table:style-name="ce8" table:formula="of:=([.D18]*[.$A18]/3.6)/1000" office:value-type="float" office:value="1.52018309542181">
            <text:p>1,52</text:p>
          </table:table-cell>
          <table:table-cell table:style-name="ce8" table:formula="of:=([.E18]*[.$A18]/3.6)/1000" office:value-type="float" office:value="1.22222222222222">
            <text:p>1,22</text:p>
          </table:table-cell>
          <table:table-cell table:style-name="ce11" table:formula="of:=SUM([.G18:.J18])" office:value-type="float" office:value="3.94140531764403">
            <text:p>3,94</text:p>
          </table:table-cell>
          <table:table-cell table:style-name="ce5" table:formula="of:=[.B18]*[.$I$5]" office:value-type="float" office:value="23.544">
            <text:p>23,54</text:p>
          </table:table-cell>
          <table:table-cell table:style-name="ce2" table:formula="of:=[.C18]*[.$I$5]" office:value-type="float" office:value="0">
            <text:p>,</text:p>
          </table:table-cell>
          <table:table-cell table:style-name="ce2" table:formula="of:=[.D18]*[.$I$5]" office:value-type="float" office:value="29.8508680555556">
            <text:p>29,85</text:p>
          </table:table-cell>
          <table:table-cell table:style-name="ce2" table:formula="of:=[.E18]*[.$I$5]" office:value-type="float" office:value="24">
            <text:p>24</text:p>
          </table:table-cell>
          <table:table-cell table:style-name="ce11" table:formula="of:=SUM([.L18:.O18])" office:value-type="float" office:value="77.3948680555556">
            <text:p>77,39</text:p>
          </table:table-cell>
          <table:table-cell table:formula="of:=[.K18]/((([.A18]/3600)/(0.3*3.1415))*2*3.1415)" office:value-type="float" office:value="38.6974340277778">
            <text:p>38,6974340278</text:p>
          </table:table-cell>
          <table:table-cell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19]/3.6;2)" office:value-type="float" office:value="118.416666666667">
            <text:p>118,42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19:.E19])" office:value-type="float" office:value="276.896666666667">
            <text:p>276,9</text:p>
          </table:table-cell>
          <table:table-cell table:style-name="ce5" table:formula="of:=([.B19]*[.$A19]/3.6)/1000" office:value-type="float" office:value="1.308">
            <text:p>1,31</text:p>
          </table:table-cell>
          <table:table-cell table:style-name="ce8" table:formula="of:=([.C19]*[.$A19]/3.6)/1000" office:value-type="float" office:value="0">
            <text:p>,</text:p>
          </table:table-cell>
          <table:table-cell table:style-name="ce8" table:formula="of:=([.D19]*[.$A19]/3.6)/1000" office:value-type="float" office:value="1.97361111111111">
            <text:p>1,97</text:p>
          </table:table-cell>
          <table:table-cell table:style-name="ce8" table:formula="of:=([.E19]*[.$A19]/3.6)/1000" office:value-type="float" office:value="1.33333333333333">
            <text:p>1,33</text:p>
          </table:table-cell>
          <table:table-cell table:style-name="ce11" table:formula="of:=SUM([.G19:.J19])" office:value-type="float" office:value="4.61494444444444">
            <text:p>4,61</text:p>
          </table:table-cell>
          <table:table-cell table:style-name="ce5" table:formula="of:=[.B19]*[.$I$5]" office:value-type="float" office:value="23.544">
            <text:p>23,54</text:p>
          </table:table-cell>
          <table:table-cell table:style-name="ce2" table:formula="of:=[.C19]*[.$I$5]" office:value-type="float" office:value="0">
            <text:p>,</text:p>
          </table:table-cell>
          <table:table-cell table:style-name="ce2" table:formula="of:=[.D19]*[.$I$5]" office:value-type="float" office:value="35.525">
            <text:p>35,53</text:p>
          </table:table-cell>
          <table:table-cell table:style-name="ce2" table:formula="of:=[.E19]*[.$I$5]" office:value-type="float" office:value="24">
            <text:p>24</text:p>
          </table:table-cell>
          <table:table-cell table:style-name="ce11" table:formula="of:=SUM([.L19:.O19])" office:value-type="float" office:value="83.069">
            <text:p>83,07</text:p>
          </table:table-cell>
          <table:table-cell table:formula="of:=[.K19]/((([.A19]/3600)/(0.3*3.1415))*2*3.1415)" office:value-type="float" office:value="41.5345">
            <text:p>41,5345</text:p>
          </table:table-cell>
          <table:table-cell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20]/3.6;2)" office:value-type="float" office:value="138.975115740741">
            <text:p>138,98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20:.E20])" office:value-type="float" office:value="297.455115740741">
            <text:p>297,46</text:p>
          </table:table-cell>
          <table:table-cell table:style-name="ce5" table:formula="of:=([.B20]*[.$A20]/3.6)/1000" office:value-type="float" office:value="1.417">
            <text:p>1,42</text:p>
          </table:table-cell>
          <table:table-cell table:style-name="ce8" table:formula="of:=([.C20]*[.$A20]/3.6)/1000" office:value-type="float" office:value="0">
            <text:p>,</text:p>
          </table:table-cell>
          <table:table-cell table:style-name="ce8" table:formula="of:=([.D20]*[.$A20]/3.6)/1000" office:value-type="float" office:value="2.50927292309671">
            <text:p>2,51</text:p>
          </table:table-cell>
          <table:table-cell table:style-name="ce8" table:formula="of:=([.E20]*[.$A20]/3.6)/1000" office:value-type="float" office:value="1.44444444444444">
            <text:p>1,44</text:p>
          </table:table-cell>
          <table:table-cell table:style-name="ce11" table:formula="of:=SUM([.G20:.J20])" office:value-type="float" office:value="5.37071736754115">
            <text:p>5,37</text:p>
          </table:table-cell>
          <table:table-cell table:style-name="ce5" table:formula="of:=[.B20]*[.$I$5]" office:value-type="float" office:value="23.544">
            <text:p>23,54</text:p>
          </table:table-cell>
          <table:table-cell table:style-name="ce2" table:formula="of:=[.C20]*[.$I$5]" office:value-type="float" office:value="0">
            <text:p>,</text:p>
          </table:table-cell>
          <table:table-cell table:style-name="ce2" table:formula="of:=[.D20]*[.$I$5]" office:value-type="float" office:value="41.6925347222222">
            <text:p>41,69</text:p>
          </table:table-cell>
          <table:table-cell table:style-name="ce2" table:formula="of:=[.E20]*[.$I$5]" office:value-type="float" office:value="24">
            <text:p>24</text:p>
          </table:table-cell>
          <table:table-cell table:style-name="ce11" table:formula="of:=SUM([.L20:.O20])" office:value-type="float" office:value="89.2365347222222">
            <text:p>89,24</text:p>
          </table:table-cell>
          <table:table-cell table:formula="of:=[.K20]/((([.A20]/3600)/(0.3*3.1415))*2*3.1415)" office:value-type="float" office:value="44.6182673611111">
            <text:p>44,6182673611</text:p>
          </table:table-cell>
          <table:table-cell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21]/3.6;2)" office:value-type="float" office:value="161.178240740741">
            <text:p>161,18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21:.E21])" office:value-type="float" office:value="319.658240740741">
            <text:p>319,66</text:p>
          </table:table-cell>
          <table:table-cell table:style-name="ce5" table:formula="of:=([.B21]*[.$A21]/3.6)/1000" office:value-type="float" office:value="1.526">
            <text:p>1,53</text:p>
          </table:table-cell>
          <table:table-cell table:style-name="ce8" table:formula="of:=([.C21]*[.$A21]/3.6)/1000" office:value-type="float" office:value="0">
            <text:p>,</text:p>
          </table:table-cell>
          <table:table-cell table:style-name="ce8" table:formula="of:=([.D21]*[.$A21]/3.6)/1000" office:value-type="float" office:value="3.13402134773663">
            <text:p>3,13</text:p>
          </table:table-cell>
          <table:table-cell table:style-name="ce8" table:formula="of:=([.E21]*[.$A21]/3.6)/1000" office:value-type="float" office:value="1.55555555555556">
            <text:p>1,56</text:p>
          </table:table-cell>
          <table:table-cell table:style-name="ce11" table:formula="of:=SUM([.G21:.J21])" office:value-type="float" office:value="6.21557690329218">
            <text:p>6,22</text:p>
          </table:table-cell>
          <table:table-cell table:style-name="ce5" table:formula="of:=[.B21]*[.$I$5]" office:value-type="float" office:value="23.544">
            <text:p>23,54</text:p>
          </table:table-cell>
          <table:table-cell table:style-name="ce2" table:formula="of:=[.C21]*[.$I$5]" office:value-type="float" office:value="0">
            <text:p>,</text:p>
          </table:table-cell>
          <table:table-cell table:style-name="ce2" table:formula="of:=[.D21]*[.$I$5]" office:value-type="float" office:value="48.3534722222222">
            <text:p>48,35</text:p>
          </table:table-cell>
          <table:table-cell table:style-name="ce2" table:formula="of:=[.E21]*[.$I$5]" office:value-type="float" office:value="24">
            <text:p>24</text:p>
          </table:table-cell>
          <table:table-cell table:style-name="ce11" table:formula="of:=SUM([.L21:.O21])" office:value-type="float" office:value="95.8974722222222">
            <text:p>95,9</text:p>
          </table:table-cell>
          <table:table-cell table:formula="of:=[.K21]/((([.A21]/3600)/(0.3*3.1415))*2*3.1415)" office:value-type="float" office:value="47.9487361111111">
            <text:p>47,9487361111</text:p>
          </table:table-cell>
          <table:table-cell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22]/3.6;2)" office:value-type="float" office:value="185.026041666667">
            <text:p>185,03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22:.E22])" office:value-type="float" office:value="343.506041666667">
            <text:p>343,51</text:p>
          </table:table-cell>
          <table:table-cell table:style-name="ce5" table:formula="of:=([.B22]*[.$A22]/3.6)/1000" office:value-type="float" office:value="1.635">
            <text:p>1,64</text:p>
          </table:table-cell>
          <table:table-cell table:style-name="ce8" table:formula="of:=([.C22]*[.$A22]/3.6)/1000" office:value-type="float" office:value="0">
            <text:p>,</text:p>
          </table:table-cell>
          <table:table-cell table:style-name="ce8" table:formula="of:=([.D22]*[.$A22]/3.6)/1000" office:value-type="float" office:value="3.85470920138889">
            <text:p>3,85</text:p>
          </table:table-cell>
          <table:table-cell table:style-name="ce8" table:formula="of:=([.E22]*[.$A22]/3.6)/1000" office:value-type="float" office:value="1.66666666666667">
            <text:p>1,67</text:p>
          </table:table-cell>
          <table:table-cell table:style-name="ce11" table:formula="of:=SUM([.G22:.J22])" office:value-type="float" office:value="7.15637586805556">
            <text:p>7,16</text:p>
          </table:table-cell>
          <table:table-cell table:style-name="ce5" table:formula="of:=[.B22]*[.$I$5]" office:value-type="float" office:value="23.544">
            <text:p>23,54</text:p>
          </table:table-cell>
          <table:table-cell table:style-name="ce2" table:formula="of:=[.C22]*[.$I$5]" office:value-type="float" office:value="0">
            <text:p>,</text:p>
          </table:table-cell>
          <table:table-cell table:style-name="ce2" table:formula="of:=[.D22]*[.$I$5]" office:value-type="float" office:value="55.5078125">
            <text:p>55,51</text:p>
          </table:table-cell>
          <table:table-cell table:style-name="ce2" table:formula="of:=[.E22]*[.$I$5]" office:value-type="float" office:value="24">
            <text:p>24</text:p>
          </table:table-cell>
          <table:table-cell table:style-name="ce11" table:formula="of:=SUM([.L22:.O22])" office:value-type="float" office:value="103.0518125">
            <text:p>103,05</text:p>
          </table:table-cell>
          <table:table-cell table:formula="of:=[.K22]/((([.A22]/3600)/(0.3*3.1415))*2*3.1415)" office:value-type="float" office:value="51.52590625">
            <text:p>51,52590625</text:p>
          </table:table-cell>
          <table:table-cell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23]/3.6;2)" office:value-type="float" office:value="210.518518518518">
            <text:p>210,52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23:.E23])" office:value-type="float" office:value="368.998518518518">
            <text:p>369</text:p>
          </table:table-cell>
          <table:table-cell table:style-name="ce5" table:formula="of:=([.B23]*[.$A23]/3.6)/1000" office:value-type="float" office:value="1.744">
            <text:p>1,74</text:p>
          </table:table-cell>
          <table:table-cell table:style-name="ce8" table:formula="of:=([.C23]*[.$A23]/3.6)/1000" office:value-type="float" office:value="0">
            <text:p>,</text:p>
          </table:table-cell>
          <table:table-cell table:style-name="ce8" table:formula="of:=([.D23]*[.$A23]/3.6)/1000" office:value-type="float" office:value="4.67818930041152">
            <text:p>4,68</text:p>
          </table:table-cell>
          <table:table-cell table:style-name="ce8" table:formula="of:=([.E23]*[.$A23]/3.6)/1000" office:value-type="float" office:value="1.77777777777778">
            <text:p>1,78</text:p>
          </table:table-cell>
          <table:table-cell table:style-name="ce11" table:formula="of:=SUM([.G23:.J23])" office:value-type="float" office:value="8.1999670781893">
            <text:p>8,2</text:p>
          </table:table-cell>
          <table:table-cell table:style-name="ce5" table:formula="of:=[.B23]*[.$I$5]" office:value-type="float" office:value="23.544">
            <text:p>23,54</text:p>
          </table:table-cell>
          <table:table-cell table:style-name="ce2" table:formula="of:=[.C23]*[.$I$5]" office:value-type="float" office:value="0">
            <text:p>,</text:p>
          </table:table-cell>
          <table:table-cell table:style-name="ce2" table:formula="of:=[.D23]*[.$I$5]" office:value-type="float" office:value="63.1555555555556">
            <text:p>63,16</text:p>
          </table:table-cell>
          <table:table-cell table:style-name="ce2" table:formula="of:=[.E23]*[.$I$5]" office:value-type="float" office:value="24">
            <text:p>24</text:p>
          </table:table-cell>
          <table:table-cell table:style-name="ce11" table:formula="of:=SUM([.L23:.O23])" office:value-type="float" office:value="110.699555555556">
            <text:p>110,7</text:p>
          </table:table-cell>
          <table:table-cell table:formula="of:=[.K23]/((([.A23]/3600)/(0.3*3.1415))*2*3.1415)" office:value-type="float" office:value="55.3497777777778">
            <text:p>55,3497777778</text:p>
          </table:table-cell>
          <table:table-cell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24]/3.6;2)" office:value-type="float" office:value="237.655671296296">
            <text:p>237,66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24:.E24])" office:value-type="float" office:value="396.135671296296">
            <text:p>396,14</text:p>
          </table:table-cell>
          <table:table-cell table:style-name="ce5" table:formula="of:=([.B24]*[.$A24]/3.6)/1000" office:value-type="float" office:value="1.853">
            <text:p>1,85</text:p>
          </table:table-cell>
          <table:table-cell table:style-name="ce8" table:formula="of:=([.C24]*[.$A24]/3.6)/1000" office:value-type="float" office:value="0">
            <text:p>,</text:p>
          </table:table-cell>
          <table:table-cell table:style-name="ce8" table:formula="of:=([.D24]*[.$A24]/3.6)/1000" office:value-type="float" office:value="5.61131446116255">
            <text:p>5,61</text:p>
          </table:table-cell>
          <table:table-cell table:style-name="ce8" table:formula="of:=([.E24]*[.$A24]/3.6)/1000" office:value-type="float" office:value="1.88888888888889">
            <text:p>1,89</text:p>
          </table:table-cell>
          <table:table-cell table:style-name="ce11" table:formula="of:=SUM([.G24:.J24])" office:value-type="float" office:value="9.35320335005144">
            <text:p>9,35</text:p>
          </table:table-cell>
          <table:table-cell table:style-name="ce5" table:formula="of:=[.B24]*[.$I$5]" office:value-type="float" office:value="23.544">
            <text:p>23,54</text:p>
          </table:table-cell>
          <table:table-cell table:style-name="ce2" table:formula="of:=[.C24]*[.$I$5]" office:value-type="float" office:value="0">
            <text:p>,</text:p>
          </table:table-cell>
          <table:table-cell table:style-name="ce2" table:formula="of:=[.D24]*[.$I$5]" office:value-type="float" office:value="71.2967013888889">
            <text:p>71,3</text:p>
          </table:table-cell>
          <table:table-cell table:style-name="ce2" table:formula="of:=[.E24]*[.$I$5]" office:value-type="float" office:value="24">
            <text:p>24</text:p>
          </table:table-cell>
          <table:table-cell table:style-name="ce11" table:formula="of:=SUM([.L24:.O24])" office:value-type="float" office:value="118.840701388889">
            <text:p>118,84</text:p>
          </table:table-cell>
          <table:table-cell table:formula="of:=[.K24]/((([.A24]/3600)/(0.3*3.1415))*2*3.1415)" office:value-type="float" office:value="59.4203506944445">
            <text:p>59,4203506944</text:p>
          </table:table-cell>
          <table:table-cell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25]/3.6;2)" office:value-type="float" office:value="266.4375">
            <text:p>266,44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25:.E25])" office:value-type="float" office:value="424.9175">
            <text:p>424,92</text:p>
          </table:table-cell>
          <table:table-cell table:style-name="ce5" table:formula="of:=([.B25]*[.$A25]/3.6)/1000" office:value-type="float" office:value="1.962">
            <text:p>1,96</text:p>
          </table:table-cell>
          <table:table-cell table:style-name="ce8" table:formula="of:=([.C25]*[.$A25]/3.6)/1000" office:value-type="float" office:value="0">
            <text:p>,</text:p>
          </table:table-cell>
          <table:table-cell table:style-name="ce8" table:formula="of:=([.D25]*[.$A25]/3.6)/1000" office:value-type="float" office:value="6.6609375">
            <text:p>6,66</text:p>
          </table:table-cell>
          <table:table-cell table:style-name="ce8" table:formula="of:=([.E25]*[.$A25]/3.6)/1000" office:value-type="float" office:value="2">
            <text:p>2</text:p>
          </table:table-cell>
          <table:table-cell table:style-name="ce11" table:formula="of:=SUM([.G25:.J25])" office:value-type="float" office:value="10.6229375">
            <text:p>10,62</text:p>
          </table:table-cell>
          <table:table-cell table:style-name="ce5" table:formula="of:=[.B25]*[.$I$5]" office:value-type="float" office:value="23.544">
            <text:p>23,54</text:p>
          </table:table-cell>
          <table:table-cell table:style-name="ce2" table:formula="of:=[.C25]*[.$I$5]" office:value-type="float" office:value="0">
            <text:p>,</text:p>
          </table:table-cell>
          <table:table-cell table:style-name="ce2" table:formula="of:=[.D25]*[.$I$5]" office:value-type="float" office:value="79.93125">
            <text:p>79,93</text:p>
          </table:table-cell>
          <table:table-cell table:style-name="ce2" table:formula="of:=[.E25]*[.$I$5]" office:value-type="float" office:value="24">
            <text:p>24</text:p>
          </table:table-cell>
          <table:table-cell table:style-name="ce11" table:formula="of:=SUM([.L25:.O25])" office:value-type="float" office:value="127.47525">
            <text:p>127,48</text:p>
          </table:table-cell>
          <table:table-cell table:formula="of:=[.K25]/((([.A25]/3600)/(0.3*3.1415))*2*3.1415)" office:value-type="float" office:value="63.737625">
            <text:p>63,737625</text:p>
          </table:table-cell>
          <table:table-cell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26]/3.6;2)" office:value-type="float" office:value="296.86400462963">
            <text:p>296,86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26:.E26])" office:value-type="float" office:value="455.34400462963">
            <text:p>455,34</text:p>
          </table:table-cell>
          <table:table-cell table:style-name="ce5" table:formula="of:=([.B26]*[.$A26]/3.6)/1000" office:value-type="float" office:value="2.071">
            <text:p>2,07</text:p>
          </table:table-cell>
          <table:table-cell table:style-name="ce8" table:formula="of:=([.C26]*[.$A26]/3.6)/1000" office:value-type="float" office:value="0">
            <text:p>,</text:p>
          </table:table-cell>
          <table:table-cell table:style-name="ce8" table:formula="of:=([.D26]*[.$A26]/3.6)/1000" office:value-type="float" office:value="7.83391123328189">
            <text:p>7,83</text:p>
          </table:table-cell>
          <table:table-cell table:style-name="ce8" table:formula="of:=([.E26]*[.$A26]/3.6)/1000" office:value-type="float" office:value="2.11111111111111">
            <text:p>2,11</text:p>
          </table:table-cell>
          <table:table-cell table:style-name="ce11" table:formula="of:=SUM([.G26:.J26])" office:value-type="float" office:value="12.016022344393">
            <text:p>12,02</text:p>
          </table:table-cell>
          <table:table-cell table:style-name="ce5" table:formula="of:=[.B26]*[.$I$5]" office:value-type="float" office:value="23.544">
            <text:p>23,54</text:p>
          </table:table-cell>
          <table:table-cell table:style-name="ce2" table:formula="of:=[.C26]*[.$I$5]" office:value-type="float" office:value="0">
            <text:p>,</text:p>
          </table:table-cell>
          <table:table-cell table:style-name="ce2" table:formula="of:=[.D26]*[.$I$5]" office:value-type="float" office:value="89.0592013888889">
            <text:p>89,06</text:p>
          </table:table-cell>
          <table:table-cell table:style-name="ce2" table:formula="of:=[.E26]*[.$I$5]" office:value-type="float" office:value="24">
            <text:p>24</text:p>
          </table:table-cell>
          <table:table-cell table:style-name="ce11" table:formula="of:=SUM([.L26:.O26])" office:value-type="float" office:value="136.603201388889">
            <text:p>136,6</text:p>
          </table:table-cell>
          <table:table-cell table:formula="of:=[.K26]/((([.A26]/3600)/(0.3*3.1415))*2*3.1415)" office:value-type="float" office:value="68.3016006944444">
            <text:p>68,3016006944</text:p>
          </table:table-cell>
          <table:table-cell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27]/3.6;2)" office:value-type="float" office:value="328.935185185185">
            <text:p>328,94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27:.E27])" office:value-type="float" office:value="487.415185185185">
            <text:p>487,42</text:p>
          </table:table-cell>
          <table:table-cell table:style-name="ce5" table:formula="of:=([.B27]*[.$A27]/3.6)/1000" office:value-type="float" office:value="2.18">
            <text:p>2,18</text:p>
          </table:table-cell>
          <table:table-cell table:style-name="ce8" table:formula="of:=([.C27]*[.$A27]/3.6)/1000" office:value-type="float" office:value="0">
            <text:p>,</text:p>
          </table:table-cell>
          <table:table-cell table:style-name="ce8" table:formula="of:=([.D27]*[.$A27]/3.6)/1000" office:value-type="float" office:value="9.13708847736626">
            <text:p>9,14</text:p>
          </table:table-cell>
          <table:table-cell table:style-name="ce8" table:formula="of:=([.E27]*[.$A27]/3.6)/1000" office:value-type="float" office:value="2.22222222222222">
            <text:p>2,22</text:p>
          </table:table-cell>
          <table:table-cell table:style-name="ce11" table:formula="of:=SUM([.G27:.J27])" office:value-type="float" office:value="13.5393106995885">
            <text:p>13,54</text:p>
          </table:table-cell>
          <table:table-cell table:style-name="ce5" table:formula="of:=[.B27]*[.$I$5]" office:value-type="float" office:value="23.544">
            <text:p>23,54</text:p>
          </table:table-cell>
          <table:table-cell table:style-name="ce2" table:formula="of:=[.C27]*[.$I$5]" office:value-type="float" office:value="0">
            <text:p>,</text:p>
          </table:table-cell>
          <table:table-cell table:style-name="ce2" table:formula="of:=[.D27]*[.$I$5]" office:value-type="float" office:value="98.6805555555556">
            <text:p>98,68</text:p>
          </table:table-cell>
          <table:table-cell table:style-name="ce2" table:formula="of:=[.E27]*[.$I$5]" office:value-type="float" office:value="24">
            <text:p>24</text:p>
          </table:table-cell>
          <table:table-cell table:style-name="ce11" table:formula="of:=SUM([.L27:.O27])" office:value-type="float" office:value="146.224555555556">
            <text:p>146,22</text:p>
          </table:table-cell>
          <table:table-cell table:formula="of:=[.K27]/((([.A27]/3600)/(0.3*3.1415))*2*3.1415)" office:value-type="float" office:value="73.1122777777778">
            <text:p>73,1122777778</text:p>
          </table:table-cell>
          <table:table-cell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28]/3.6;2)" office:value-type="float" office:value="362.651041666667">
            <text:p>362,65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28:.E28])" office:value-type="float" office:value="521.131041666667">
            <text:p>521,13</text:p>
          </table:table-cell>
          <table:table-cell table:style-name="ce5" table:formula="of:=([.B28]*[.$A28]/3.6)/1000" office:value-type="float" office:value="2.289">
            <text:p>2,29</text:p>
          </table:table-cell>
          <table:table-cell table:style-name="ce8" table:formula="of:=([.C28]*[.$A28]/3.6)/1000" office:value-type="float" office:value="0">
            <text:p>,</text:p>
          </table:table-cell>
          <table:table-cell table:style-name="ce8" table:formula="of:=([.D28]*[.$A28]/3.6)/1000" office:value-type="float" office:value="10.5773220486111">
            <text:p>10,58</text:p>
          </table:table-cell>
          <table:table-cell table:style-name="ce8" table:formula="of:=([.E28]*[.$A28]/3.6)/1000" office:value-type="float" office:value="2.33333333333333">
            <text:p>2,33</text:p>
          </table:table-cell>
          <table:table-cell table:style-name="ce11" table:formula="of:=SUM([.G28:.J28])" office:value-type="float" office:value="15.1996553819444">
            <text:p>15,2</text:p>
          </table:table-cell>
          <table:table-cell table:style-name="ce5" table:formula="of:=[.B28]*[.$I$5]" office:value-type="float" office:value="23.544">
            <text:p>23,54</text:p>
          </table:table-cell>
          <table:table-cell table:style-name="ce2" table:formula="of:=[.C28]*[.$I$5]" office:value-type="float" office:value="0">
            <text:p>,</text:p>
          </table:table-cell>
          <table:table-cell table:style-name="ce2" table:formula="of:=[.D28]*[.$I$5]" office:value-type="float" office:value="108.7953125">
            <text:p>108,8</text:p>
          </table:table-cell>
          <table:table-cell table:style-name="ce2" table:formula="of:=[.E28]*[.$I$5]" office:value-type="float" office:value="24">
            <text:p>24</text:p>
          </table:table-cell>
          <table:table-cell table:style-name="ce11" table:formula="of:=SUM([.L28:.O28])" office:value-type="float" office:value="156.3393125">
            <text:p>156,34</text:p>
          </table:table-cell>
          <table:table-cell table:formula="of:=[.K28]/((([.A28]/3600)/(0.3*3.1415))*2*3.1415)" office:value-type="float" office:value="78.16965625">
            <text:p>78,16965625</text:p>
          </table:table-cell>
          <table:table-cell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29]/3.6;2)" office:value-type="float" office:value="398.011574074074">
            <text:p>398,01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29:.E29])" office:value-type="float" office:value="556.491574074074">
            <text:p>556,49</text:p>
          </table:table-cell>
          <table:table-cell table:style-name="ce5" table:formula="of:=([.B29]*[.$A29]/3.6)/1000" office:value-type="float" office:value="2.398">
            <text:p>2,4</text:p>
          </table:table-cell>
          <table:table-cell table:style-name="ce8" table:formula="of:=([.C29]*[.$A29]/3.6)/1000" office:value-type="float" office:value="0">
            <text:p>,</text:p>
          </table:table-cell>
          <table:table-cell table:style-name="ce8" table:formula="of:=([.D29]*[.$A29]/3.6)/1000" office:value-type="float" office:value="12.1614647633745">
            <text:p>12,16</text:p>
          </table:table-cell>
          <table:table-cell table:style-name="ce8" table:formula="of:=([.E29]*[.$A29]/3.6)/1000" office:value-type="float" office:value="2.44444444444444">
            <text:p>2,44</text:p>
          </table:table-cell>
          <table:table-cell table:style-name="ce11" table:formula="of:=SUM([.G29:.J29])" office:value-type="float" office:value="17.0039092078189">
            <text:p>17</text:p>
          </table:table-cell>
          <table:table-cell table:style-name="ce5" table:formula="of:=[.B29]*[.$I$5]" office:value-type="float" office:value="23.544">
            <text:p>23,54</text:p>
          </table:table-cell>
          <table:table-cell table:style-name="ce2" table:formula="of:=[.C29]*[.$I$5]" office:value-type="float" office:value="0">
            <text:p>,</text:p>
          </table:table-cell>
          <table:table-cell table:style-name="ce2" table:formula="of:=[.D29]*[.$I$5]" office:value-type="float" office:value="119.403472222222">
            <text:p>119,4</text:p>
          </table:table-cell>
          <table:table-cell table:style-name="ce2" table:formula="of:=[.E29]*[.$I$5]" office:value-type="float" office:value="24">
            <text:p>24</text:p>
          </table:table-cell>
          <table:table-cell table:style-name="ce11" table:formula="of:=SUM([.L29:.O29])" office:value-type="float" office:value="166.947472222222">
            <text:p>166,95</text:p>
          </table:table-cell>
          <table:table-cell table:formula="of:=[.K29]/((([.A29]/3600)/(0.3*3.1415))*2*3.1415)" office:value-type="float" office:value="83.4737361111111">
            <text:p>83,4737361111</text:p>
          </table:table-cell>
          <table:table-cell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30]/3.6;2)" office:value-type="float" office:value="435.016782407407">
            <text:p>435,02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30:.E30])" office:value-type="float" office:value="593.496782407407">
            <text:p>593,5</text:p>
          </table:table-cell>
          <table:table-cell table:style-name="ce5" table:formula="of:=([.B30]*[.$A30]/3.6)/1000" office:value-type="float" office:value="2.507">
            <text:p>2,51</text:p>
          </table:table-cell>
          <table:table-cell table:style-name="ce8" table:formula="of:=([.C30]*[.$A30]/3.6)/1000" office:value-type="float" office:value="0">
            <text:p>,</text:p>
          </table:table-cell>
          <table:table-cell table:style-name="ce8" table:formula="of:=([.D30]*[.$A30]/3.6)/1000" office:value-type="float" office:value="13.8963694380144">
            <text:p>13,9</text:p>
          </table:table-cell>
          <table:table-cell table:style-name="ce8" table:formula="of:=([.E30]*[.$A30]/3.6)/1000" office:value-type="float" office:value="2.55555555555556">
            <text:p>2,56</text:p>
          </table:table-cell>
          <table:table-cell table:style-name="ce11" table:formula="of:=SUM([.G30:.J30])" office:value-type="float" office:value="18.95892499357">
            <text:p>18,96</text:p>
          </table:table-cell>
          <table:table-cell table:style-name="ce5" table:formula="of:=[.B30]*[.$I$5]" office:value-type="float" office:value="23.544">
            <text:p>23,54</text:p>
          </table:table-cell>
          <table:table-cell table:style-name="ce2" table:formula="of:=[.C30]*[.$I$5]" office:value-type="float" office:value="0">
            <text:p>,</text:p>
          </table:table-cell>
          <table:table-cell table:style-name="ce2" table:formula="of:=[.D30]*[.$I$5]" office:value-type="float" office:value="130.505034722222">
            <text:p>130,51</text:p>
          </table:table-cell>
          <table:table-cell table:style-name="ce2" table:formula="of:=[.E30]*[.$I$5]" office:value-type="float" office:value="24">
            <text:p>24</text:p>
          </table:table-cell>
          <table:table-cell table:style-name="ce11" table:formula="of:=SUM([.L30:.O30])" office:value-type="float" office:value="178.049034722222">
            <text:p>178,05</text:p>
          </table:table-cell>
          <table:table-cell table:formula="of:=[.K30]/((([.A30]/3600)/(0.3*3.1415))*2*3.1415)" office:value-type="float" office:value="89.0245173611111">
            <text:p>89,0245173611</text:p>
          </table:table-cell>
          <table:table-cell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31]/3.6;2)" office:value-type="float" office:value="473.666666666667">
            <text:p>473,67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31:.E31])" office:value-type="float" office:value="632.146666666667">
            <text:p>632,15</text:p>
          </table:table-cell>
          <table:table-cell table:style-name="ce5" table:formula="of:=([.B31]*[.$A31]/3.6)/1000" office:value-type="float" office:value="2.616">
            <text:p>2,62</text:p>
          </table:table-cell>
          <table:table-cell table:style-name="ce8" table:formula="of:=([.C31]*[.$A31]/3.6)/1000" office:value-type="float" office:value="0">
            <text:p>,</text:p>
          </table:table-cell>
          <table:table-cell table:style-name="ce8" table:formula="of:=([.D31]*[.$A31]/3.6)/1000" office:value-type="float" office:value="15.7888888888889">
            <text:p>15,79</text:p>
          </table:table-cell>
          <table:table-cell table:style-name="ce8" table:formula="of:=([.E31]*[.$A31]/3.6)/1000" office:value-type="float" office:value="2.66666666666667">
            <text:p>2,67</text:p>
          </table:table-cell>
          <table:table-cell table:style-name="ce11" table:formula="of:=SUM([.G31:.J31])" office:value-type="float" office:value="21.0715555555556">
            <text:p>21,07</text:p>
          </table:table-cell>
          <table:table-cell table:style-name="ce5" table:formula="of:=[.B31]*[.$I$5]" office:value-type="float" office:value="23.544">
            <text:p>23,54</text:p>
          </table:table-cell>
          <table:table-cell table:style-name="ce2" table:formula="of:=[.C31]*[.$I$5]" office:value-type="float" office:value="0">
            <text:p>,</text:p>
          </table:table-cell>
          <table:table-cell table:style-name="ce2" table:formula="of:=[.D31]*[.$I$5]" office:value-type="float" office:value="142.1">
            <text:p>142,1</text:p>
          </table:table-cell>
          <table:table-cell table:style-name="ce2" table:formula="of:=[.E31]*[.$I$5]" office:value-type="float" office:value="24">
            <text:p>24</text:p>
          </table:table-cell>
          <table:table-cell table:style-name="ce11" table:formula="of:=SUM([.L31:.O31])" office:value-type="float" office:value="189.644">
            <text:p>189,64</text:p>
          </table:table-cell>
          <table:table-cell table:formula="of:=[.K31]/((([.A31]/3600)/(0.3*3.1415))*2*3.1415)" office:value-type="float" office:value="94.822">
            <text:p>94,822</text:p>
          </table:table-cell>
          <table:table-cell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5" table:formula="of:=[.$R$5]*[.$B$5]*9.81" office:value-type="float" office:value="78.48">
            <text:p>78,48</text:p>
          </table:table-cell>
          <table:table-cell table:style-name="ce8" table:formula="of:=[.$B$5]*9.8*[.$F$5]" office:value-type="float" office:value="0">
            <text:p>,</text:p>
          </table:table-cell>
          <table:table-cell table:style-name="ce8" table:formula="of:=0.5*1.2*[.$D$5]*POWER([.A32]/3.6;2)" office:value-type="float" office:value="513.961226851852">
            <text:p>513,96</text:p>
          </table:table-cell>
          <table:table-cell table:style-name="ce2" table:formula="of:=[.$B$5]*[.$O$5]" office:value-type="float" office:value="80">
            <text:p>80</text:p>
          </table:table-cell>
          <table:table-cell table:style-name="ce11" table:formula="of:=SUM([.B32:.E32])" office:value-type="float" office:value="672.441226851852">
            <text:p>672,44</text:p>
          </table:table-cell>
          <table:table-cell table:style-name="ce5" table:formula="of:=([.B32]*[.$A32]/3.6)/1000" office:value-type="float" office:value="2.725">
            <text:p>2,73</text:p>
          </table:table-cell>
          <table:table-cell table:style-name="ce8" table:formula="of:=([.C32]*[.$A32]/3.6)/1000" office:value-type="float" office:value="0">
            <text:p>,</text:p>
          </table:table-cell>
          <table:table-cell table:style-name="ce8" table:formula="of:=([.D32]*[.$A32]/3.6)/1000" office:value-type="float" office:value="17.845875932356">
            <text:p>17,85</text:p>
          </table:table-cell>
          <table:table-cell table:style-name="ce8" table:formula="of:=([.E32]*[.$A32]/3.6)/1000" office:value-type="float" office:value="2.77777777777778">
            <text:p>2,78</text:p>
          </table:table-cell>
          <table:table-cell table:style-name="ce11" table:formula="of:=SUM([.G32:.J32])" office:value-type="float" office:value="23.3486537101337">
            <text:p>23,35</text:p>
          </table:table-cell>
          <table:table-cell table:style-name="ce5" table:formula="of:=[.B32]*[.$I$5]" office:value-type="float" office:value="23.544">
            <text:p>23,54</text:p>
          </table:table-cell>
          <table:table-cell table:style-name="ce2" table:formula="of:=[.C32]*[.$I$5]" office:value-type="float" office:value="0">
            <text:p>,</text:p>
          </table:table-cell>
          <table:table-cell table:style-name="ce2" table:formula="of:=[.D32]*[.$I$5]" office:value-type="float" office:value="154.188368055556">
            <text:p>154,19</text:p>
          </table:table-cell>
          <table:table-cell table:style-name="ce2" table:formula="of:=[.E32]*[.$I$5]" office:value-type="float" office:value="24">
            <text:p>24</text:p>
          </table:table-cell>
          <table:table-cell table:style-name="ce11" table:formula="of:=SUM([.L32:.O32])" office:value-type="float" office:value="201.732368055556">
            <text:p>201,73</text:p>
          </table:table-cell>
          <table:table-cell table:formula="of:=[.K32]/((([.A32]/3600)/(0.3*3.1415))*2*3.1415)" office:value-type="float" office:value="100.866184027778">
            <text:p>100,8661840278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style-name="ce22" office:value-type="string">
            <text:p>Configuration 2 trial : charge mini (100 kg soit 1 personne à bord) démarrage en côte sévère</text:p>
          </table:table-cell>
          <table:table-cell table:style-name="ce22" table:number-columns-repeated="4"/>
          <table:table-cell table:number-columns-repeated="13"/>
        </table:table-row>
        <table:table-row table:style-name="ro2">
          <table:table-cell table:number-columns-repeated="18"/>
        </table:table-row>
        <table:table-row table:style-name="ro3">
          <table:table-cell office:value-type="string">
            <text:p>Poids (kg) :</text:p>
          </table:table-cell>
          <table:table-cell table:style-name="ce3" table:formula="of:=650+100" office:value-type="float" office:value="750">
            <office:annotation draw:style-name="gr2" draw:text-style-name="P1" svg:width="2.899cm" svg:height="0.991cm" svg:x="5.39cm" svg:y="14.933cm" draw:caption-point-x="-0.592cm" draw:caption-point-y="0.055cm">
              <dc:creator>AM</dc:creator>
              <dc:date>2011-01-24T00:00:00</dc:date>
              <text:p text:style-name="P1"><text:span text:style-name="T1">Ex : 600 pour 600 kg</text:span></text:p>
            </office:annotation>
            <text:p>750</text:p>
          </table:table-cell>
          <table:table-cell office:value-type="string">
            <text:p>Scx :</text:p>
          </table:table-cell>
          <table:table-cell table:style-name="ce3" table:formula="of:=0.49*1.45" office:value-type="float" office:value="0.7105">
            <office:annotation draw:style-name="gr2" draw:text-style-name="P1" svg:width="2.899cm" svg:height="2.176cm" svg:x="9.637cm" svg:y="14.933cm" draw:caption-point-x="-0.576cm" draw:caption-point-y="0.055cm">
              <dc:creator>AM</dc:creator>
              <dc:date>2011-05-10T00:00:00</dc:date>
              <text:p text:style-name="P1"><text:span text:style-name="T1">Multiplication du Cx (0,49 estimé) par la surface frontale (1,45 estimé)</text:span></text:p>
            </office:annotation>
            <text:p>0,7105</text:p>
          </table:table-cell>
          <table:table-cell office:value-type="string">
            <text:p>% pente :</text:p>
          </table:table-cell>
          <table:table-cell table:style-name="ce3" office:value-type="float" office:value="1">
            <text:p>1</text:p>
          </table:table-cell>
          <table:table-cell office:value-type="string">
            <text:p>rayon roue (m) :</text:p>
          </table:table-cell>
          <table:table-cell/>
          <table:table-cell table:style-name="ce3" office:value-type="float" office:value="0.3">
            <office:annotation draw:style-name="gr2" draw:text-style-name="P1" svg:width="2.899cm" svg:height="1.781cm" svg:x="21.617cm" svg:y="14.933cm" draw:caption-point-x="-0.531cm" draw:caption-point-y="0.055cm">
              <dc:creator>AM</dc:creator>
              <dc:date>2011-01-24T00:00:00</dc:date>
              <text:p text:style-name="P1"><text:span text:style-name="T1">Ex : 0,3 pour 30 cm de rayon (roue de 2cv en 15 pouces)</text:span></text:p>
            </office:annotation>
            <text:p>0,3</text:p>
          </table:table-cell>
          <table:table-cell table:number-columns-repeated="3"/>
          <table:table-cell office:value-type="string">
            <text:p>Accélération (m/s²) :</text:p>
          </table:table-cell>
          <table:table-cell/>
          <table:table-cell table:style-name="ce3" office:value-type="float" office:value="0.01">
            <text:p>0,01</text:p>
          </table:table-cell>
          <table:table-cell office:value-type="string">
            <text:p>Coeff résistance roulement :</text:p>
          </table:table-cell>
          <table:table-cell/>
          <table:table-cell table:style-name="ce3" office:value-type="float" office:value="0.01">
            <office:annotation draw:style-name="gr2" draw:text-style-name="P1" svg:width="2.899cm" svg:height="2.571cm" svg:x="41.641cm" svg:y="14.933cm" draw:caption-point-x="-0.456cm" draw:caption-point-y="0.055cm">
              <dc:creator>AM</dc:creator>
              <dc:date>2011-02-07T00:00:00</dc:date>
              <text:p text:style-name="P1"><text:span text:style-name="T1">0,012 pour une voiture moderne, moins pour une voiture à pneus plus fins (0,01 pour une 2cv)</text:span></text:p>
            </office:annotation>
            <text:p>0,01</text:p>
          </table:table-cell>
        </table:table-row>
        <table:table-row table:style-name="ro3">
          <table:table-cell/>
          <table:table-cell table:style-name="ce4" office:value-type="string">
            <text:p>Forces s'opposant à l'avancement (N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Puissances dissipées (kW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Couple résistant exercé sur la roue (N.m)</text:p>
          </table:table-cell>
          <table:table-cell table:style-name="ce7" table:number-columns-repeated="2"/>
          <table:table-cell/>
          <table:table-cell table:style-name="ce10"/>
          <table:table-cell>
            <draw:frame table:end-cell-address="RA_Meunier.Z53" table:end-x="0.066cm" table:end-y="0.344cm" draw:z-index="26" draw:style-name="gr1" svg:width="19.799cm" svg:height="6.955cm" svg:x="0.605cm" svg:y="0.238cm">
              <draw:object draw:notify-on-update-of-ranges="RA_Meunier.A39:RA_Meunier.A52 RA_Meunier.K38:RA_Meunier.K38 RA_Meunier.K39:RA_Meunier.K52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/>
        </table:table-row>
        <table:table-row table:style-name="ro2">
          <table:table-cell table:style-name="ce1" office:value-type="string">
            <text:p>Vitesse (km/h)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F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P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number-columns-repeated="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table:formula="of:=[.$R$36]*[.$B$36]*9.81" office:value-type="float" office:value="73.575">
            <text:p>73,58</text:p>
          </table:table-cell>
          <table:table-cell table:style-name="ce8" table:formula="of:=[.$B$36]*9.8*[.$F$36]" office:value-type="float" office:value="7350">
            <text:p>7350</text:p>
          </table:table-cell>
          <table:table-cell table:style-name="ce8" table:formula="of:=0.5*1.2*[.$D$36]*POWER([.A39]/3.6;2)" office:value-type="float" office:value="0.822337962962963">
            <text:p>,82</text:p>
          </table:table-cell>
          <table:table-cell table:style-name="ce2" table:formula="of:=[.$B$36]*[.$O$36]" office:value-type="float" office:value="7.5">
            <text:p>7,5</text:p>
          </table:table-cell>
          <table:table-cell table:style-name="ce11" table:formula="of:=SUM([.B39:.E39])" office:value-type="float" office:value="7431.89733796296">
            <text:p>7431,9</text:p>
          </table:table-cell>
          <table:table-cell table:style-name="ce5" table:formula="of:=([.B39]*[.$A39]/3.6)/1000" office:value-type="float" office:value="0.1021875">
            <text:p>,1</text:p>
          </table:table-cell>
          <table:table-cell table:style-name="ce8" table:formula="of:=([.C39]*[.$A39]/3.6)/1000" office:value-type="float" office:value="10.2083333333333">
            <text:p>10,21</text:p>
          </table:table-cell>
          <table:table-cell table:style-name="ce8" table:formula="of:=([.D39]*[.$A39]/3.6)/1000" office:value-type="float" office:value="0.00114213605967078">
            <text:p>,</text:p>
          </table:table-cell>
          <table:table-cell table:style-name="ce8" table:formula="of:=([.E39]*[.$A39]/3.6)/1000" office:value-type="float" office:value="0.0104166666666667">
            <text:p>,01</text:p>
          </table:table-cell>
          <table:table-cell table:style-name="ce11" table:formula="of:=SUM([.G39:.J39])" office:value-type="float" office:value="10.3220796360597">
            <text:p>10,32</text:p>
          </table:table-cell>
          <table:table-cell table:style-name="ce5" table:formula="of:=[.B39]*[.$I$36]" office:value-type="float" office:value="22.0725">
            <text:p>22,07</text:p>
          </table:table-cell>
          <table:table-cell table:style-name="ce2" table:formula="of:=[.C39]*[.$I$36]" office:value-type="float" office:value="2205">
            <text:p>2205</text:p>
          </table:table-cell>
          <table:table-cell table:style-name="ce2" table:formula="of:=[.D39]*[.$I$36]" office:value-type="float" office:value="0.246701388888889">
            <text:p>,25</text:p>
          </table:table-cell>
          <table:table-cell table:style-name="ce2" table:formula="of:=[.E39]*[.$I$36]" office:value-type="float" office:value="2.25">
            <text:p>2,25</text:p>
          </table:table-cell>
          <table:table-cell table:style-name="ce24" table:formula="of:=SUM([.L39:.O39])" office:value-type="float" office:value="2229.56920138889">
            <text:p>2229,57</text:p>
          </table:table-cell>
          <table:table-cell table:number-columns-repeated="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table:formula="of:=[.$R$36]*[.$B$36]*9.81" office:value-type="float" office:value="73.575">
            <text:p>73,58</text:p>
          </table:table-cell>
          <table:table-cell table:style-name="ce8" table:formula="of:=[.$B$36]*9.8*[.$F$36]" office:value-type="float" office:value="7350">
            <text:p>7350</text:p>
          </table:table-cell>
          <table:table-cell table:style-name="ce8" table:formula="of:=0.5*1.2*[.$D$36]*POWER([.A40]/3.6;2)" office:value-type="float" office:value="3.28935185185185">
            <text:p>3,29</text:p>
          </table:table-cell>
          <table:table-cell table:style-name="ce2" table:formula="of:=[.$B$36]*[.$O$36]" office:value-type="float" office:value="7.5">
            <text:p>7,5</text:p>
          </table:table-cell>
          <table:table-cell table:style-name="ce11" table:formula="of:=SUM([.B40:.E40])" office:value-type="float" office:value="7434.36435185185">
            <text:p>7434,36</text:p>
          </table:table-cell>
          <table:table-cell table:style-name="ce5" table:formula="of:=([.B40]*[.$A40]/3.6)/1000" office:value-type="float" office:value="0.204375">
            <text:p>,2</text:p>
          </table:table-cell>
          <table:table-cell table:style-name="ce8" table:formula="of:=([.C40]*[.$A40]/3.6)/1000" office:value-type="float" office:value="20.4166666666667">
            <text:p>20,42</text:p>
          </table:table-cell>
          <table:table-cell table:style-name="ce8" table:formula="of:=([.D40]*[.$A40]/3.6)/1000" office:value-type="float" office:value="0.00913708847736626">
            <text:p>,01</text:p>
          </table:table-cell>
          <table:table-cell table:style-name="ce8" table:formula="of:=([.E40]*[.$A40]/3.6)/1000" office:value-type="float" office:value="0.0208333333333333">
            <text:p>,02</text:p>
          </table:table-cell>
          <table:table-cell table:style-name="ce23" table:formula="of:=SUM([.G40:.J40])" office:value-type="float" office:value="20.6510120884774">
            <text:p>20,65</text:p>
          </table:table-cell>
          <table:table-cell table:style-name="ce5" table:formula="of:=[.B40]*[.$I$36]" office:value-type="float" office:value="22.0725">
            <text:p>22,07</text:p>
          </table:table-cell>
          <table:table-cell table:style-name="ce2" table:formula="of:=[.C40]*[.$I$36]" office:value-type="float" office:value="2205">
            <text:p>2205</text:p>
          </table:table-cell>
          <table:table-cell table:style-name="ce2" table:formula="of:=[.D40]*[.$I$36]" office:value-type="float" office:value="0.986805555555556">
            <text:p>,99</text:p>
          </table:table-cell>
          <table:table-cell table:style-name="ce2" table:formula="of:=[.E40]*[.$I$36]" office:value-type="float" office:value="2.25">
            <text:p>2,25</text:p>
          </table:table-cell>
          <table:table-cell table:style-name="ce23" table:formula="of:=SUM([.L40:.O40])" office:value-type="float" office:value="2230.30930555556">
            <text:p>2230,31</text:p>
          </table:table-cell>
          <table:table-cell table:number-columns-repeated="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table:formula="of:=[.$R$36]*[.$B$36]*9.81" office:value-type="float" office:value="73.575">
            <text:p>73,58</text:p>
          </table:table-cell>
          <table:table-cell table:style-name="ce8" table:formula="of:=[.$B$36]*9.8*[.$F$36]" office:value-type="float" office:value="7350">
            <text:p>7350</text:p>
          </table:table-cell>
          <table:table-cell table:style-name="ce8" table:formula="of:=0.5*1.2*[.$D$36]*POWER([.A41]/3.6;2)" office:value-type="float" office:value="7.40104166666667">
            <text:p>7,4</text:p>
          </table:table-cell>
          <table:table-cell table:style-name="ce2" table:formula="of:=[.$B$36]*[.$O$36]" office:value-type="float" office:value="7.5">
            <text:p>7,5</text:p>
          </table:table-cell>
          <table:table-cell table:style-name="ce11" table:formula="of:=SUM([.B41:.E41])" office:value-type="float" office:value="7438.47604166667">
            <text:p>7438,48</text:p>
          </table:table-cell>
          <table:table-cell table:style-name="ce5" table:formula="of:=([.B41]*[.$A41]/3.6)/1000" office:value-type="float" office:value="0.3065625">
            <text:p>,31</text:p>
          </table:table-cell>
          <table:table-cell table:style-name="ce8" table:formula="of:=([.C41]*[.$A41]/3.6)/1000" office:value-type="float" office:value="30.625">
            <text:p>30,63</text:p>
          </table:table-cell>
          <table:table-cell table:style-name="ce8" table:formula="of:=([.D41]*[.$A41]/3.6)/1000" office:value-type="float" office:value="0.0308376736111111">
            <text:p>,03</text:p>
          </table:table-cell>
          <table:table-cell table:style-name="ce8" table:formula="of:=([.E41]*[.$A41]/3.6)/1000" office:value-type="float" office:value="0.03125">
            <text:p>,03</text:p>
          </table:table-cell>
          <table:table-cell table:style-name="ce11" table:formula="of:=SUM([.G41:.J41])" office:value-type="float" office:value="30.9936501736111">
            <text:p>30,99</text:p>
          </table:table-cell>
          <table:table-cell table:style-name="ce5" table:formula="of:=[.B41]*[.$I$36]" office:value-type="float" office:value="22.0725">
            <text:p>22,07</text:p>
          </table:table-cell>
          <table:table-cell table:style-name="ce2" table:formula="of:=[.C41]*[.$I$36]" office:value-type="float" office:value="2205">
            <text:p>2205</text:p>
          </table:table-cell>
          <table:table-cell table:style-name="ce2" table:formula="of:=[.D41]*[.$I$36]" office:value-type="float" office:value="2.2203125">
            <text:p>2,22</text:p>
          </table:table-cell>
          <table:table-cell table:style-name="ce2" table:formula="of:=[.E41]*[.$I$36]" office:value-type="float" office:value="2.25">
            <text:p>2,25</text:p>
          </table:table-cell>
          <table:table-cell table:style-name="ce11" table:formula="of:=SUM([.L41:.O41])" office:value-type="float" office:value="2231.5428125">
            <text:p>2231,54</text:p>
          </table:table-cell>
          <table:table-cell table:number-columns-repeated="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table:formula="of:=[.$R$36]*[.$B$36]*9.81" office:value-type="float" office:value="73.575">
            <text:p>73,58</text:p>
          </table:table-cell>
          <table:table-cell table:style-name="ce8" table:formula="of:=[.$B$36]*9.8*[.$F$36]" office:value-type="float" office:value="7350">
            <text:p>7350</text:p>
          </table:table-cell>
          <table:table-cell table:style-name="ce8" table:formula="of:=0.5*1.2*[.$D$36]*POWER([.A42]/3.6;2)" office:value-type="float" office:value="13.1574074074074">
            <text:p>13,16</text:p>
          </table:table-cell>
          <table:table-cell table:style-name="ce2" table:formula="of:=[.$B$36]*[.$O$36]" office:value-type="float" office:value="7.5">
            <text:p>7,5</text:p>
          </table:table-cell>
          <table:table-cell table:style-name="ce11" table:formula="of:=SUM([.B42:.E42])" office:value-type="float" office:value="7444.23240740741">
            <text:p>7444,23</text:p>
          </table:table-cell>
          <table:table-cell table:style-name="ce5" table:formula="of:=([.B42]*[.$A42]/3.6)/1000" office:value-type="float" office:value="0.40875">
            <text:p>,41</text:p>
          </table:table-cell>
          <table:table-cell table:style-name="ce8" table:formula="of:=([.C42]*[.$A42]/3.6)/1000" office:value-type="float" office:value="40.8333333333333">
            <text:p>40,83</text:p>
          </table:table-cell>
          <table:table-cell table:style-name="ce8" table:formula="of:=([.D42]*[.$A42]/3.6)/1000" office:value-type="float" office:value="0.07309670781893">
            <text:p>,07</text:p>
          </table:table-cell>
          <table:table-cell table:style-name="ce8" table:formula="of:=([.E42]*[.$A42]/3.6)/1000" office:value-type="float" office:value="0.0416666666666667">
            <text:p>,04</text:p>
          </table:table-cell>
          <table:table-cell table:style-name="ce11" table:formula="of:=SUM([.G42:.J42])" office:value-type="float" office:value="41.3568467078189">
            <text:p>41,36</text:p>
          </table:table-cell>
          <table:table-cell table:style-name="ce5" table:formula="of:=[.B42]*[.$I$36]" office:value-type="float" office:value="22.0725">
            <text:p>22,07</text:p>
          </table:table-cell>
          <table:table-cell table:style-name="ce2" table:formula="of:=[.C42]*[.$I$36]" office:value-type="float" office:value="2205">
            <text:p>2205</text:p>
          </table:table-cell>
          <table:table-cell table:style-name="ce2" table:formula="of:=[.D42]*[.$I$36]" office:value-type="float" office:value="3.94722222222222">
            <text:p>3,95</text:p>
          </table:table-cell>
          <table:table-cell table:style-name="ce2" table:formula="of:=[.E42]*[.$I$36]" office:value-type="float" office:value="2.25">
            <text:p>2,25</text:p>
          </table:table-cell>
          <table:table-cell table:style-name="ce11" table:formula="of:=SUM([.L42:.O42])" office:value-type="float" office:value="2233.26972222222">
            <text:p>2233,27</text:p>
          </table:table-cell>
          <table:table-cell table:number-columns-repeated="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table:formula="of:=[.$R$36]*[.$B$36]*9.81" office:value-type="float" office:value="73.575">
            <text:p>73,58</text:p>
          </table:table-cell>
          <table:table-cell table:style-name="ce8" table:formula="of:=[.$B$36]*9.8*[.$F$36]" office:value-type="float" office:value="7350">
            <text:p>7350</text:p>
          </table:table-cell>
          <table:table-cell table:style-name="ce8" table:formula="of:=0.5*1.2*[.$D$36]*POWER([.A43]/3.6;2)" office:value-type="float" office:value="20.5584490740741">
            <text:p>20,56</text:p>
          </table:table-cell>
          <table:table-cell table:style-name="ce2" table:formula="of:=[.$B$36]*[.$O$36]" office:value-type="float" office:value="7.5">
            <text:p>7,5</text:p>
          </table:table-cell>
          <table:table-cell table:style-name="ce11" table:formula="of:=SUM([.B43:.E43])" office:value-type="float" office:value="7451.63344907408">
            <text:p>7451,63</text:p>
          </table:table-cell>
          <table:table-cell table:style-name="ce5" table:formula="of:=([.B43]*[.$A43]/3.6)/1000" office:value-type="float" office:value="0.5109375">
            <text:p>,51</text:p>
          </table:table-cell>
          <table:table-cell table:style-name="ce8" table:formula="of:=([.C43]*[.$A43]/3.6)/1000" office:value-type="float" office:value="51.0416666666667">
            <text:p>51,04</text:p>
          </table:table-cell>
          <table:table-cell table:style-name="ce8" table:formula="of:=([.D43]*[.$A43]/3.6)/1000" office:value-type="float" office:value="0.142767007458848">
            <text:p>,14</text:p>
          </table:table-cell>
          <table:table-cell table:style-name="ce8" table:formula="of:=([.E43]*[.$A43]/3.6)/1000" office:value-type="float" office:value="0.0520833333333333">
            <text:p>,05</text:p>
          </table:table-cell>
          <table:table-cell table:style-name="ce11" table:formula="of:=SUM([.G43:.J43])" office:value-type="float" office:value="51.7474545074589">
            <text:p>51,75</text:p>
          </table:table-cell>
          <table:table-cell table:style-name="ce5" table:formula="of:=[.B43]*[.$I$36]" office:value-type="float" office:value="22.0725">
            <text:p>22,07</text:p>
          </table:table-cell>
          <table:table-cell table:style-name="ce2" table:formula="of:=[.C43]*[.$I$36]" office:value-type="float" office:value="2205">
            <text:p>2205</text:p>
          </table:table-cell>
          <table:table-cell table:style-name="ce2" table:formula="of:=[.D43]*[.$I$36]" office:value-type="float" office:value="6.16753472222222">
            <text:p>6,17</text:p>
          </table:table-cell>
          <table:table-cell table:style-name="ce2" table:formula="of:=[.E43]*[.$I$36]" office:value-type="float" office:value="2.25">
            <text:p>2,25</text:p>
          </table:table-cell>
          <table:table-cell table:style-name="ce11" table:formula="of:=SUM([.L43:.O43])" office:value-type="float" office:value="2235.49003472222">
            <text:p>2235,49</text:p>
          </table:table-cell>
          <table:table-cell table:number-columns-repeated="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table:formula="of:=[.$R$36]*[.$B$36]*9.81" office:value-type="float" office:value="73.575">
            <text:p>73,58</text:p>
          </table:table-cell>
          <table:table-cell table:style-name="ce8" table:formula="of:=[.$B$36]*9.8*[.$F$36]" office:value-type="float" office:value="7350">
            <text:p>7350</text:p>
          </table:table-cell>
          <table:table-cell table:style-name="ce8" table:formula="of:=0.5*1.2*[.$D$36]*POWER([.A44]/3.6;2)" office:value-type="float" office:value="29.6041666666667">
            <text:p>29,6</text:p>
          </table:table-cell>
          <table:table-cell table:style-name="ce2" table:formula="of:=[.$B$36]*[.$O$36]" office:value-type="float" office:value="7.5">
            <text:p>7,5</text:p>
          </table:table-cell>
          <table:table-cell table:style-name="ce11" table:formula="of:=SUM([.B44:.E44])" office:value-type="float" office:value="7460.67916666667">
            <text:p>7460,68</text:p>
          </table:table-cell>
          <table:table-cell table:style-name="ce5" table:formula="of:=([.B44]*[.$A44]/3.6)/1000" office:value-type="float" office:value="0.613125">
            <text:p>,61</text:p>
          </table:table-cell>
          <table:table-cell table:style-name="ce8" table:formula="of:=([.C44]*[.$A44]/3.6)/1000" office:value-type="float" office:value="61.25">
            <text:p>61,25</text:p>
          </table:table-cell>
          <table:table-cell table:style-name="ce8" table:formula="of:=([.D44]*[.$A44]/3.6)/1000" office:value-type="float" office:value="0.246701388888889">
            <text:p>,25</text:p>
          </table:table-cell>
          <table:table-cell table:style-name="ce8" table:formula="of:=([.E44]*[.$A44]/3.6)/1000" office:value-type="float" office:value="0.0625">
            <text:p>,06</text:p>
          </table:table-cell>
          <table:table-cell table:style-name="ce11" table:formula="of:=SUM([.G44:.J44])" office:value-type="float" office:value="62.1723263888889">
            <text:p>62,17</text:p>
          </table:table-cell>
          <table:table-cell table:style-name="ce5" table:formula="of:=[.B44]*[.$I$36]" office:value-type="float" office:value="22.0725">
            <text:p>22,07</text:p>
          </table:table-cell>
          <table:table-cell table:style-name="ce2" table:formula="of:=[.C44]*[.$I$36]" office:value-type="float" office:value="2205">
            <text:p>2205</text:p>
          </table:table-cell>
          <table:table-cell table:style-name="ce2" table:formula="of:=[.D44]*[.$I$36]" office:value-type="float" office:value="8.88125">
            <text:p>8,88</text:p>
          </table:table-cell>
          <table:table-cell table:style-name="ce2" table:formula="of:=[.E44]*[.$I$36]" office:value-type="float" office:value="2.25">
            <text:p>2,25</text:p>
          </table:table-cell>
          <table:table-cell table:style-name="ce11" table:formula="of:=SUM([.L44:.O44])" office:value-type="float" office:value="2238.20375">
            <text:p>2238,2</text:p>
          </table:table-cell>
          <table:table-cell table:number-columns-repeated="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table:formula="of:=[.$R$36]*[.$B$36]*9.81" office:value-type="float" office:value="73.575">
            <text:p>73,58</text:p>
          </table:table-cell>
          <table:table-cell table:style-name="ce8" table:formula="of:=[.$B$36]*9.8*[.$F$36]" office:value-type="float" office:value="7350">
            <text:p>7350</text:p>
          </table:table-cell>
          <table:table-cell table:style-name="ce8" table:formula="of:=0.5*1.2*[.$D$36]*POWER([.A45]/3.6;2)" office:value-type="float" office:value="40.2945601851852">
            <text:p>40,29</text:p>
          </table:table-cell>
          <table:table-cell table:style-name="ce2" table:formula="of:=[.$B$36]*[.$O$36]" office:value-type="float" office:value="7.5">
            <text:p>7,5</text:p>
          </table:table-cell>
          <table:table-cell table:style-name="ce11" table:formula="of:=SUM([.B45:.E45])" office:value-type="float" office:value="7471.36956018519">
            <text:p>7471,37</text:p>
          </table:table-cell>
          <table:table-cell table:style-name="ce5" table:formula="of:=([.B45]*[.$A45]/3.6)/1000" office:value-type="float" office:value="0.7153125">
            <text:p>,72</text:p>
          </table:table-cell>
          <table:table-cell table:style-name="ce8" table:formula="of:=([.C45]*[.$A45]/3.6)/1000" office:value-type="float" office:value="71.4583333333333">
            <text:p>71,46</text:p>
          </table:table-cell>
          <table:table-cell table:style-name="ce8" table:formula="of:=([.D45]*[.$A45]/3.6)/1000" office:value-type="float" office:value="0.391752668467078">
            <text:p>,39</text:p>
          </table:table-cell>
          <table:table-cell table:style-name="ce8" table:formula="of:=([.E45]*[.$A45]/3.6)/1000" office:value-type="float" office:value="0.0729166666666667">
            <text:p>,07</text:p>
          </table:table-cell>
          <table:table-cell table:style-name="ce11" table:formula="of:=SUM([.G45:.J45])" office:value-type="float" office:value="72.6383151684671">
            <text:p>72,64</text:p>
          </table:table-cell>
          <table:table-cell table:style-name="ce5" table:formula="of:=[.B45]*[.$I$36]" office:value-type="float" office:value="22.0725">
            <text:p>22,07</text:p>
          </table:table-cell>
          <table:table-cell table:style-name="ce2" table:formula="of:=[.C45]*[.$I$36]" office:value-type="float" office:value="2205">
            <text:p>2205</text:p>
          </table:table-cell>
          <table:table-cell table:style-name="ce2" table:formula="of:=[.D45]*[.$I$36]" office:value-type="float" office:value="12.0883680555556">
            <text:p>12,09</text:p>
          </table:table-cell>
          <table:table-cell table:style-name="ce2" table:formula="of:=[.E45]*[.$I$36]" office:value-type="float" office:value="2.25">
            <text:p>2,25</text:p>
          </table:table-cell>
          <table:table-cell table:style-name="ce11" table:formula="of:=SUM([.L45:.O45])" office:value-type="float" office:value="2241.41086805556">
            <text:p>2241,41</text:p>
          </table:table-cell>
          <table:table-cell table:number-columns-repeated="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table:formula="of:=[.$R$36]*[.$B$36]*9.81" office:value-type="float" office:value="73.575">
            <text:p>73,58</text:p>
          </table:table-cell>
          <table:table-cell table:style-name="ce8" table:formula="of:=[.$B$36]*9.8*[.$F$36]" office:value-type="float" office:value="7350">
            <text:p>7350</text:p>
          </table:table-cell>
          <table:table-cell table:style-name="ce8" table:formula="of:=0.5*1.2*[.$D$36]*POWER([.A46]/3.6;2)" office:value-type="float" office:value="52.6296296296296">
            <text:p>52,63</text:p>
          </table:table-cell>
          <table:table-cell table:style-name="ce2" table:formula="of:=[.$B$36]*[.$O$36]" office:value-type="float" office:value="7.5">
            <text:p>7,5</text:p>
          </table:table-cell>
          <table:table-cell table:style-name="ce11" table:formula="of:=SUM([.B46:.E46])" office:value-type="float" office:value="7483.70462962963">
            <text:p>7483,7</text:p>
          </table:table-cell>
          <table:table-cell table:style-name="ce5" table:formula="of:=([.B46]*[.$A46]/3.6)/1000" office:value-type="float" office:value="0.8175">
            <text:p>,82</text:p>
          </table:table-cell>
          <table:table-cell table:style-name="ce8" table:formula="of:=([.C46]*[.$A46]/3.6)/1000" office:value-type="float" office:value="81.6666666666667">
            <text:p>81,67</text:p>
          </table:table-cell>
          <table:table-cell table:style-name="ce8" table:formula="of:=([.D46]*[.$A46]/3.6)/1000" office:value-type="float" office:value="0.58477366255144">
            <text:p>,58</text:p>
          </table:table-cell>
          <table:table-cell table:style-name="ce8" table:formula="of:=([.E46]*[.$A46]/3.6)/1000" office:value-type="float" office:value="0.0833333333333333">
            <text:p>,08</text:p>
          </table:table-cell>
          <table:table-cell table:style-name="ce11" table:formula="of:=SUM([.G46:.J46])" office:value-type="float" office:value="83.1522736625515">
            <text:p>83,15</text:p>
          </table:table-cell>
          <table:table-cell table:style-name="ce5" table:formula="of:=[.B46]*[.$I$36]" office:value-type="float" office:value="22.0725">
            <text:p>22,07</text:p>
          </table:table-cell>
          <table:table-cell table:style-name="ce2" table:formula="of:=[.C46]*[.$I$36]" office:value-type="float" office:value="2205">
            <text:p>2205</text:p>
          </table:table-cell>
          <table:table-cell table:style-name="ce2" table:formula="of:=[.D46]*[.$I$36]" office:value-type="float" office:value="15.7888888888889">
            <text:p>15,79</text:p>
          </table:table-cell>
          <table:table-cell table:style-name="ce2" table:formula="of:=[.E46]*[.$I$36]" office:value-type="float" office:value="2.25">
            <text:p>2,25</text:p>
          </table:table-cell>
          <table:table-cell table:style-name="ce11" table:formula="of:=SUM([.L46:.O46])" office:value-type="float" office:value="2245.11138888889">
            <text:p>2245,11</text:p>
          </table:table-cell>
          <table:table-cell table:number-columns-repeated="2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table:formula="of:=[.$R$36]*[.$B$36]*9.81" office:value-type="float" office:value="73.575">
            <text:p>73,58</text:p>
          </table:table-cell>
          <table:table-cell table:style-name="ce8" table:formula="of:=[.$B$36]*9.8*[.$F$36]" office:value-type="float" office:value="7350">
            <text:p>7350</text:p>
          </table:table-cell>
          <table:table-cell table:style-name="ce8" table:formula="of:=0.5*1.2*[.$D$36]*POWER([.A47]/3.6;2)" office:value-type="float" office:value="66.609375">
            <text:p>66,61</text:p>
          </table:table-cell>
          <table:table-cell table:style-name="ce2" table:formula="of:=[.$B$36]*[.$O$36]" office:value-type="float" office:value="7.5">
            <text:p>7,5</text:p>
          </table:table-cell>
          <table:table-cell table:style-name="ce11" table:formula="of:=SUM([.B47:.E47])" office:value-type="float" office:value="7497.684375">
            <text:p>7497,68</text:p>
          </table:table-cell>
          <table:table-cell table:style-name="ce5" table:formula="of:=([.B47]*[.$A47]/3.6)/1000" office:value-type="float" office:value="0.9196875">
            <text:p>,92</text:p>
          </table:table-cell>
          <table:table-cell table:style-name="ce8" table:formula="of:=([.C47]*[.$A47]/3.6)/1000" office:value-type="float" office:value="91.875">
            <text:p>91,88</text:p>
          </table:table-cell>
          <table:table-cell table:style-name="ce8" table:formula="of:=([.D47]*[.$A47]/3.6)/1000" office:value-type="float" office:value="0.8326171875">
            <text:p>,83</text:p>
          </table:table-cell>
          <table:table-cell table:style-name="ce8" table:formula="of:=([.E47]*[.$A47]/3.6)/1000" office:value-type="float" office:value="0.09375">
            <text:p>,09</text:p>
          </table:table-cell>
          <table:table-cell table:style-name="ce11" table:formula="of:=SUM([.G47:.J47])" office:value-type="float" office:value="93.7210546875">
            <text:p>93,72</text:p>
          </table:table-cell>
          <table:table-cell table:style-name="ce5" table:formula="of:=[.B47]*[.$I$36]" office:value-type="float" office:value="22.0725">
            <text:p>22,07</text:p>
          </table:table-cell>
          <table:table-cell table:style-name="ce2" table:formula="of:=[.C47]*[.$I$36]" office:value-type="float" office:value="2205">
            <text:p>2205</text:p>
          </table:table-cell>
          <table:table-cell table:style-name="ce2" table:formula="of:=[.D47]*[.$I$36]" office:value-type="float" office:value="19.9828125">
            <text:p>19,98</text:p>
          </table:table-cell>
          <table:table-cell table:style-name="ce2" table:formula="of:=[.E47]*[.$I$36]" office:value-type="float" office:value="2.25">
            <text:p>2,25</text:p>
          </table:table-cell>
          <table:table-cell table:style-name="ce11" table:formula="of:=SUM([.L47:.O47])" office:value-type="float" office:value="2249.3053125">
            <text:p>2249,31</text:p>
          </table:table-cell>
          <table:table-cell table:number-columns-repeated="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table:formula="of:=[.$R$36]*[.$B$36]*9.81" office:value-type="float" office:value="73.575">
            <text:p>73,58</text:p>
          </table:table-cell>
          <table:table-cell table:style-name="ce8" table:formula="of:=[.$B$36]*9.8*[.$F$36]" office:value-type="float" office:value="7350">
            <text:p>7350</text:p>
          </table:table-cell>
          <table:table-cell table:style-name="ce8" table:formula="of:=0.5*1.2*[.$D$36]*POWER([.A48]/3.6;2)" office:value-type="float" office:value="82.2337962962963">
            <text:p>82,23</text:p>
          </table:table-cell>
          <table:table-cell table:style-name="ce2" table:formula="of:=[.$B$36]*[.$O$36]" office:value-type="float" office:value="7.5">
            <text:p>7,5</text:p>
          </table:table-cell>
          <table:table-cell table:style-name="ce11" table:formula="of:=SUM([.B48:.E48])" office:value-type="float" office:value="7513.3087962963">
            <text:p>7513,31</text:p>
          </table:table-cell>
          <table:table-cell table:style-name="ce5" table:formula="of:=([.B48]*[.$A48]/3.6)/1000" office:value-type="float" office:value="1.021875">
            <text:p>1,02</text:p>
          </table:table-cell>
          <table:table-cell table:style-name="ce8" table:formula="of:=([.C48]*[.$A48]/3.6)/1000" office:value-type="float" office:value="102.083333333333">
            <text:p>102,08</text:p>
          </table:table-cell>
          <table:table-cell table:style-name="ce8" table:formula="of:=([.D48]*[.$A48]/3.6)/1000" office:value-type="float" office:value="1.14213605967078">
            <text:p>1,14</text:p>
          </table:table-cell>
          <table:table-cell table:style-name="ce8" table:formula="of:=([.E48]*[.$A48]/3.6)/1000" office:value-type="float" office:value="0.104166666666667">
            <text:p>,1</text:p>
          </table:table-cell>
          <table:table-cell table:style-name="ce11" table:formula="of:=SUM([.G48:.J48])" office:value-type="float" office:value="104.351511059671">
            <text:p>104,35</text:p>
          </table:table-cell>
          <table:table-cell table:style-name="ce5" table:formula="of:=[.B48]*[.$I$36]" office:value-type="float" office:value="22.0725">
            <text:p>22,07</text:p>
          </table:table-cell>
          <table:table-cell table:style-name="ce2" table:formula="of:=[.C48]*[.$I$36]" office:value-type="float" office:value="2205">
            <text:p>2205</text:p>
          </table:table-cell>
          <table:table-cell table:style-name="ce2" table:formula="of:=[.D48]*[.$I$36]" office:value-type="float" office:value="24.6701388888889">
            <text:p>24,67</text:p>
          </table:table-cell>
          <table:table-cell table:style-name="ce2" table:formula="of:=[.E48]*[.$I$36]" office:value-type="float" office:value="2.25">
            <text:p>2,25</text:p>
          </table:table-cell>
          <table:table-cell table:style-name="ce11" table:formula="of:=SUM([.L48:.O48])" office:value-type="float" office:value="2253.99263888889">
            <text:p>2253,99</text:p>
          </table:table-cell>
          <table:table-cell table:number-columns-repeated="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table:formula="of:=[.$R$36]*[.$B$36]*9.81" office:value-type="float" office:value="73.575">
            <text:p>73,58</text:p>
          </table:table-cell>
          <table:table-cell table:style-name="ce8" table:formula="of:=[.$B$36]*9.8*[.$F$36]" office:value-type="float" office:value="7350">
            <text:p>7350</text:p>
          </table:table-cell>
          <table:table-cell table:style-name="ce8" table:formula="of:=0.5*1.2*[.$D$36]*POWER([.A49]/3.6;2)" office:value-type="float" office:value="99.5028935185185">
            <text:p>99,5</text:p>
          </table:table-cell>
          <table:table-cell table:style-name="ce2" table:formula="of:=[.$B$36]*[.$O$36]" office:value-type="float" office:value="7.5">
            <text:p>7,5</text:p>
          </table:table-cell>
          <table:table-cell table:style-name="ce11" table:formula="of:=SUM([.B49:.E49])" office:value-type="float" office:value="7530.57789351852">
            <text:p>7530,58</text:p>
          </table:table-cell>
          <table:table-cell table:style-name="ce5" table:formula="of:=([.B49]*[.$A49]/3.6)/1000" office:value-type="float" office:value="1.1240625">
            <text:p>1,12</text:p>
          </table:table-cell>
          <table:table-cell table:style-name="ce8" table:formula="of:=([.C49]*[.$A49]/3.6)/1000" office:value-type="float" office:value="112.291666666667">
            <text:p>112,29</text:p>
          </table:table-cell>
          <table:table-cell table:style-name="ce8" table:formula="of:=([.D49]*[.$A49]/3.6)/1000" office:value-type="float" office:value="1.52018309542181">
            <text:p>1,52</text:p>
          </table:table-cell>
          <table:table-cell table:style-name="ce8" table:formula="of:=([.E49]*[.$A49]/3.6)/1000" office:value-type="float" office:value="0.114583333333333">
            <text:p>,11</text:p>
          </table:table-cell>
          <table:table-cell table:style-name="ce11" table:formula="of:=SUM([.G49:.J49])" office:value-type="float" office:value="115.050495595422">
            <text:p>115,05</text:p>
          </table:table-cell>
          <table:table-cell table:style-name="ce5" table:formula="of:=[.B49]*[.$I$36]" office:value-type="float" office:value="22.0725">
            <text:p>22,07</text:p>
          </table:table-cell>
          <table:table-cell table:style-name="ce2" table:formula="of:=[.C49]*[.$I$36]" office:value-type="float" office:value="2205">
            <text:p>2205</text:p>
          </table:table-cell>
          <table:table-cell table:style-name="ce2" table:formula="of:=[.D49]*[.$I$36]" office:value-type="float" office:value="29.8508680555556">
            <text:p>29,85</text:p>
          </table:table-cell>
          <table:table-cell table:style-name="ce2" table:formula="of:=[.E49]*[.$I$36]" office:value-type="float" office:value="2.25">
            <text:p>2,25</text:p>
          </table:table-cell>
          <table:table-cell table:style-name="ce11" table:formula="of:=SUM([.L49:.O49])" office:value-type="float" office:value="2259.17336805556">
            <text:p>2259,17</text:p>
          </table:table-cell>
          <table:table-cell table:number-columns-repeated="2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table:formula="of:=[.$R$36]*[.$B$36]*9.81" office:value-type="float" office:value="73.575">
            <text:p>73,58</text:p>
          </table:table-cell>
          <table:table-cell table:style-name="ce8" table:formula="of:=[.$B$36]*9.8*[.$F$36]" office:value-type="float" office:value="7350">
            <text:p>7350</text:p>
          </table:table-cell>
          <table:table-cell table:style-name="ce8" table:formula="of:=0.5*1.2*[.$D$36]*POWER([.A50]/3.6;2)" office:value-type="float" office:value="118.416666666667">
            <text:p>118,42</text:p>
          </table:table-cell>
          <table:table-cell table:style-name="ce2" table:formula="of:=[.$B$36]*[.$O$36]" office:value-type="float" office:value="7.5">
            <text:p>7,5</text:p>
          </table:table-cell>
          <table:table-cell table:style-name="ce11" table:formula="of:=SUM([.B50:.E50])" office:value-type="float" office:value="7549.49166666667">
            <text:p>7549,49</text:p>
          </table:table-cell>
          <table:table-cell table:style-name="ce5" table:formula="of:=([.B50]*[.$A50]/3.6)/1000" office:value-type="float" office:value="1.22625">
            <text:p>1,23</text:p>
          </table:table-cell>
          <table:table-cell table:style-name="ce8" table:formula="of:=([.C50]*[.$A50]/3.6)/1000" office:value-type="float" office:value="122.5">
            <text:p>122,5</text:p>
          </table:table-cell>
          <table:table-cell table:style-name="ce8" table:formula="of:=([.D50]*[.$A50]/3.6)/1000" office:value-type="float" office:value="1.97361111111111">
            <text:p>1,97</text:p>
          </table:table-cell>
          <table:table-cell table:style-name="ce8" table:formula="of:=([.E50]*[.$A50]/3.6)/1000" office:value-type="float" office:value="0.125">
            <text:p>,13</text:p>
          </table:table-cell>
          <table:table-cell table:style-name="ce11" table:formula="of:=SUM([.G50:.J50])" office:value-type="float" office:value="125.824861111111">
            <text:p>125,82</text:p>
          </table:table-cell>
          <table:table-cell table:style-name="ce5" table:formula="of:=[.B50]*[.$I$36]" office:value-type="float" office:value="22.0725">
            <text:p>22,07</text:p>
          </table:table-cell>
          <table:table-cell table:style-name="ce2" table:formula="of:=[.C50]*[.$I$36]" office:value-type="float" office:value="2205">
            <text:p>2205</text:p>
          </table:table-cell>
          <table:table-cell table:style-name="ce2" table:formula="of:=[.D50]*[.$I$36]" office:value-type="float" office:value="35.525">
            <text:p>35,53</text:p>
          </table:table-cell>
          <table:table-cell table:style-name="ce2" table:formula="of:=[.E50]*[.$I$36]" office:value-type="float" office:value="2.25">
            <text:p>2,25</text:p>
          </table:table-cell>
          <table:table-cell table:style-name="ce11" table:formula="of:=SUM([.L50:.O50])" office:value-type="float" office:value="2264.8475">
            <text:p>2264,85</text:p>
          </table:table-cell>
          <table:table-cell table:number-columns-repeated="2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table:formula="of:=[.$R$36]*[.$B$36]*9.81" office:value-type="float" office:value="73.575">
            <text:p>73,58</text:p>
          </table:table-cell>
          <table:table-cell table:style-name="ce8" table:formula="of:=[.$B$36]*9.8*[.$F$36]" office:value-type="float" office:value="7350">
            <text:p>7350</text:p>
          </table:table-cell>
          <table:table-cell table:style-name="ce8" table:formula="of:=0.5*1.2*[.$D$36]*POWER([.A51]/3.6;2)" office:value-type="float" office:value="138.975115740741">
            <text:p>138,98</text:p>
          </table:table-cell>
          <table:table-cell table:style-name="ce2" table:formula="of:=[.$B$36]*[.$O$36]" office:value-type="float" office:value="7.5">
            <text:p>7,5</text:p>
          </table:table-cell>
          <table:table-cell table:style-name="ce11" table:formula="of:=SUM([.B51:.E51])" office:value-type="float" office:value="7570.05011574074">
            <text:p>7570,05</text:p>
          </table:table-cell>
          <table:table-cell table:style-name="ce5" table:formula="of:=([.B51]*[.$A51]/3.6)/1000" office:value-type="float" office:value="1.3284375">
            <text:p>1,33</text:p>
          </table:table-cell>
          <table:table-cell table:style-name="ce8" table:formula="of:=([.C51]*[.$A51]/3.6)/1000" office:value-type="float" office:value="132.708333333333">
            <text:p>132,71</text:p>
          </table:table-cell>
          <table:table-cell table:style-name="ce8" table:formula="of:=([.D51]*[.$A51]/3.6)/1000" office:value-type="float" office:value="2.50927292309671">
            <text:p>2,51</text:p>
          </table:table-cell>
          <table:table-cell table:style-name="ce8" table:formula="of:=([.E51]*[.$A51]/3.6)/1000" office:value-type="float" office:value="0.135416666666667">
            <text:p>,14</text:p>
          </table:table-cell>
          <table:table-cell table:style-name="ce11" table:formula="of:=SUM([.G51:.J51])" office:value-type="float" office:value="136.681460423097">
            <text:p>136,68</text:p>
          </table:table-cell>
          <table:table-cell table:style-name="ce5" table:formula="of:=[.B51]*[.$I$36]" office:value-type="float" office:value="22.0725">
            <text:p>22,07</text:p>
          </table:table-cell>
          <table:table-cell table:style-name="ce2" table:formula="of:=[.C51]*[.$I$36]" office:value-type="float" office:value="2205">
            <text:p>2205</text:p>
          </table:table-cell>
          <table:table-cell table:style-name="ce2" table:formula="of:=[.D51]*[.$I$36]" office:value-type="float" office:value="41.6925347222222">
            <text:p>41,69</text:p>
          </table:table-cell>
          <table:table-cell table:style-name="ce2" table:formula="of:=[.E51]*[.$I$36]" office:value-type="float" office:value="2.25">
            <text:p>2,25</text:p>
          </table:table-cell>
          <table:table-cell table:style-name="ce11" table:formula="of:=SUM([.L51:.O51])" office:value-type="float" office:value="2271.01503472222">
            <text:p>2271,02</text:p>
          </table:table-cell>
          <table:table-cell table:number-columns-repeated="2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table:formula="of:=[.$R$36]*[.$B$36]*9.81" office:value-type="float" office:value="73.575">
            <text:p>73,58</text:p>
          </table:table-cell>
          <table:table-cell table:style-name="ce8" table:formula="of:=[.$B$36]*9.8*[.$F$36]" office:value-type="float" office:value="7350">
            <text:p>7350</text:p>
          </table:table-cell>
          <table:table-cell table:style-name="ce8" table:formula="of:=0.5*1.2*[.$D$36]*POWER([.A52]/3.6;2)" office:value-type="float" office:value="161.178240740741">
            <text:p>161,18</text:p>
          </table:table-cell>
          <table:table-cell table:style-name="ce2" table:formula="of:=[.$B$36]*[.$O$36]" office:value-type="float" office:value="7.5">
            <text:p>7,5</text:p>
          </table:table-cell>
          <table:table-cell table:style-name="ce11" table:formula="of:=SUM([.B52:.E52])" office:value-type="float" office:value="7592.25324074074">
            <text:p>7592,25</text:p>
          </table:table-cell>
          <table:table-cell table:style-name="ce5" table:formula="of:=([.B52]*[.$A52]/3.6)/1000" office:value-type="float" office:value="1.430625">
            <text:p>1,43</text:p>
          </table:table-cell>
          <table:table-cell table:style-name="ce8" table:formula="of:=([.C52]*[.$A52]/3.6)/1000" office:value-type="float" office:value="142.916666666667">
            <text:p>142,92</text:p>
          </table:table-cell>
          <table:table-cell table:style-name="ce8" table:formula="of:=([.D52]*[.$A52]/3.6)/1000" office:value-type="float" office:value="3.13402134773663">
            <text:p>3,13</text:p>
          </table:table-cell>
          <table:table-cell table:style-name="ce8" table:formula="of:=([.E52]*[.$A52]/3.6)/1000" office:value-type="float" office:value="0.145833333333333">
            <text:p>,15</text:p>
          </table:table-cell>
          <table:table-cell table:style-name="ce11" table:formula="of:=SUM([.G52:.J52])" office:value-type="float" office:value="147.627146347737">
            <text:p>147,63</text:p>
          </table:table-cell>
          <table:table-cell table:style-name="ce5" table:formula="of:=[.B52]*[.$I$36]" office:value-type="float" office:value="22.0725">
            <text:p>22,07</text:p>
          </table:table-cell>
          <table:table-cell table:style-name="ce2" table:formula="of:=[.C52]*[.$I$36]" office:value-type="float" office:value="2205">
            <text:p>2205</text:p>
          </table:table-cell>
          <table:table-cell table:style-name="ce2" table:formula="of:=[.D52]*[.$I$36]" office:value-type="float" office:value="48.3534722222222">
            <text:p>48,35</text:p>
          </table:table-cell>
          <table:table-cell table:style-name="ce2" table:formula="of:=[.E52]*[.$I$36]" office:value-type="float" office:value="2.25">
            <text:p>2,25</text:p>
          </table:table-cell>
          <table:table-cell table:style-name="ce11" table:formula="of:=SUM([.L52:.O52])" office:value-type="float" office:value="2277.67597222222">
            <text:p>2277,68</text:p>
          </table:table-cell>
          <table:table-cell table:number-columns-repeated="2"/>
        </table:table-row>
        <table:table-row table:style-name="ro2" table:number-rows-repeated="4">
          <table:table-cell table:number-columns-repeated="18"/>
        </table:table-row>
        <table:table-row table:style-name="ro2">
          <table:table-cell table:style-name="ce22" office:value-type="string">
            <text:p>Configuration 3 : Demie charge (130 kg soit 2 personnes à bord+outillage) démarrage en côte sévère</text:p>
          </table:table-cell>
          <table:table-cell table:style-name="ce22" table:number-columns-repeated="4"/>
          <table:table-cell table:number-columns-repeated="13"/>
        </table:table-row>
        <table:table-row table:style-name="ro2">
          <table:table-cell table:number-columns-repeated="18"/>
        </table:table-row>
        <table:table-row table:style-name="ro3">
          <table:table-cell office:value-type="string">
            <text:p>Poids (kg) :</text:p>
          </table:table-cell>
          <table:table-cell table:style-name="ce3" table:formula="of:=650+130" office:value-type="float" office:value="780">
            <office:annotation draw:style-name="gr2" draw:text-style-name="P1" svg:width="2.899cm" svg:height="0.991cm" svg:x="5.39cm" svg:y="24.751cm" draw:caption-point-x="-0.592cm" draw:caption-point-y="0.094cm">
              <dc:creator>AM</dc:creator>
              <dc:date>2011-01-24T00:00:00</dc:date>
              <text:p text:style-name="P1"><text:span text:style-name="T1">Ex : 600 pour 600 kg</text:span></text:p>
            </office:annotation>
            <text:p>780</text:p>
          </table:table-cell>
          <table:table-cell office:value-type="string">
            <text:p>Scx :</text:p>
          </table:table-cell>
          <table:table-cell table:style-name="ce3" table:formula="of:=0.49*1.45" office:value-type="float" office:value="0.7105">
            <office:annotation draw:style-name="gr2" draw:text-style-name="P1" svg:width="2.899cm" svg:height="2.176cm" svg:x="9.637cm" svg:y="24.751cm" draw:caption-point-x="-0.576cm" draw:caption-point-y="0.094cm">
              <dc:creator>AM</dc:creator>
              <dc:date>2011-05-10T00:00:00</dc:date>
              <text:p text:style-name="P1"><text:span text:style-name="T1">Multiplication du Cx (0,49 estimé) par la surface frontale (1,45 estimé)</text:span></text:p>
            </office:annotation>
            <text:p>0,7105</text:p>
          </table:table-cell>
          <table:table-cell office:value-type="string">
            <text:p>% pente :</text:p>
          </table:table-cell>
          <table:table-cell table:style-name="ce3" office:value-type="float" office:value="0.6">
            <text:p>0,6</text:p>
          </table:table-cell>
          <table:table-cell office:value-type="string">
            <text:p>rayon roue (m) :</text:p>
          </table:table-cell>
          <table:table-cell/>
          <table:table-cell table:style-name="ce3" office:value-type="float" office:value="0.3">
            <office:annotation draw:style-name="gr2" draw:text-style-name="P1" svg:width="2.899cm" svg:height="1.781cm" svg:x="21.617cm" svg:y="24.751cm" draw:caption-point-x="-0.531cm" draw:caption-point-y="0.094cm">
              <dc:creator>AM</dc:creator>
              <dc:date>2011-01-24T00:00:00</dc:date>
              <text:p text:style-name="P1"><text:span text:style-name="T1">Ex : 0,3 pour 30 cm de rayon (roue de 2cv en 15 pouces)</text:span></text:p>
            </office:annotation>
            <text:p>0,3</text:p>
          </table:table-cell>
          <table:table-cell table:number-columns-repeated="3"/>
          <table:table-cell office:value-type="string">
            <text:p>Accélération (m/s²) :</text:p>
          </table:table-cell>
          <table:table-cell/>
          <table:table-cell table:style-name="ce3" office:value-type="float" office:value="0.1">
            <text:p>0,1</text:p>
          </table:table-cell>
          <table:table-cell office:value-type="string">
            <text:p>Coeff résistance roulement :</text:p>
          </table:table-cell>
          <table:table-cell>
            <draw:frame table:end-cell-address="RA_Meunier.Z76" table:end-x="0.203cm" table:end-y="0.081cm" draw:z-index="27" draw:style-name="gr1" svg:width="19.799cm" svg:height="6.951cm" svg:x="0.742cm" svg:y="0.426cm">
              <draw:object draw:notify-on-update-of-ranges="RA_Meunier.A62:RA_Meunier.A75 RA_Meunier.K61:RA_Meunier.K61 RA_Meunier.K62:RA_Meunier.K75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ce3" office:value-type="float" office:value="0.01">
            <office:annotation draw:style-name="gr2" draw:text-style-name="P1" svg:width="2.899cm" svg:height="2.571cm" svg:x="41.641cm" svg:y="24.751cm" draw:caption-point-x="-0.456cm" draw:caption-point-y="0.094cm">
              <dc:creator>AM</dc:creator>
              <dc:date>2011-02-07T00:00:00</dc:date>
              <text:p text:style-name="P1"><text:span text:style-name="T1">0,012 pour une voiture moderne, moins pour une voiture à pneus plus fins (0,01 pour une 2cv)</text:span></text:p>
            </office:annotation>
            <text:p>0,01</text:p>
          </table:table-cell>
        </table:table-row>
        <table:table-row table:style-name="ro3">
          <table:table-cell/>
          <table:table-cell table:style-name="ce4" office:value-type="string">
            <text:p>Forces s'opposant à l'avancement (N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Puissances dissipées (kW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Couple résistant exercé sur la roue (N.m)</text:p>
          </table:table-cell>
          <table:table-cell table:style-name="ce7" table:number-columns-repeated="3"/>
          <table:table-cell table:style-name="ce10"/>
          <table:table-cell table:number-columns-repeated="2"/>
        </table:table-row>
        <table:table-row table:style-name="ro2">
          <table:table-cell table:style-name="ce1" office:value-type="string">
            <text:p>Vitesse (km/h)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F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P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number-columns-repeated="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table:formula="of:=[.$R$59]*[.$B$59]*9.81" office:value-type="float" office:value="76.518">
            <text:p>76,52</text:p>
          </table:table-cell>
          <table:table-cell table:style-name="ce8" table:formula="of:=[.$B$59]*9.8*[.$F$59]" office:value-type="float" office:value="4586.4">
            <text:p>4586,4</text:p>
          </table:table-cell>
          <table:table-cell table:style-name="ce8" table:formula="of:=0.5*1.2*[.$D$59]*POWER([.A62]/3.6;2)" office:value-type="float" office:value="0.822337962962963">
            <text:p>,82</text:p>
          </table:table-cell>
          <table:table-cell table:style-name="ce2" table:formula="of:=[.$B$59]*[.$O$59]" office:value-type="float" office:value="78">
            <text:p>78</text:p>
          </table:table-cell>
          <table:table-cell table:style-name="ce11" table:formula="of:=SUM([.B62:.E62])" office:value-type="float" office:value="4741.74033796296">
            <text:p>4741,74</text:p>
          </table:table-cell>
          <table:table-cell table:style-name="ce5" table:formula="of:=([.B62]*[.$A62]/3.6)/1000" office:value-type="float" office:value="0.106275">
            <text:p>,11</text:p>
          </table:table-cell>
          <table:table-cell table:style-name="ce8" table:formula="of:=([.C62]*[.$A62]/3.6)/1000" office:value-type="float" office:value="6.37">
            <text:p>6,37</text:p>
          </table:table-cell>
          <table:table-cell table:style-name="ce8" table:formula="of:=([.D62]*[.$A62]/3.6)/1000" office:value-type="float" office:value="0.00114213605967078">
            <text:p>,</text:p>
          </table:table-cell>
          <table:table-cell table:style-name="ce8" table:formula="of:=([.E62]*[.$A62]/3.6)/1000" office:value-type="float" office:value="0.108333333333333">
            <text:p>,11</text:p>
          </table:table-cell>
          <table:table-cell table:style-name="ce11" table:formula="of:=SUM([.G62:.J62])" office:value-type="float" office:value="6.58575046939301">
            <text:p>6,59</text:p>
          </table:table-cell>
          <table:table-cell table:style-name="ce5" table:formula="of:=[.B62]*[.$I$59]" office:value-type="float" office:value="22.9554">
            <text:p>22,96</text:p>
          </table:table-cell>
          <table:table-cell table:style-name="ce2" table:formula="of:=[.C62]*[.$I$59]" office:value-type="float" office:value="1375.92">
            <text:p>1375,92</text:p>
          </table:table-cell>
          <table:table-cell table:style-name="ce2" table:formula="of:=[.D62]*[.$I$59]" office:value-type="float" office:value="0.246701388888889">
            <text:p>,25</text:p>
          </table:table-cell>
          <table:table-cell table:style-name="ce2" table:formula="of:=[.E62]*[.$I$59]" office:value-type="float" office:value="23.4">
            <text:p>23,4</text:p>
          </table:table-cell>
          <table:table-cell table:style-name="ce11" table:formula="of:=SUM([.L62:.O62])" office:value-type="float" office:value="1422.52210138889">
            <text:p>1422,52</text:p>
          </table:table-cell>
          <table:table-cell table:number-columns-repeated="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table:formula="of:=[.$R$59]*[.$B$59]*9.81" office:value-type="float" office:value="76.518">
            <text:p>76,52</text:p>
          </table:table-cell>
          <table:table-cell table:style-name="ce8" table:formula="of:=[.$B$59]*9.8*[.$F$59]" office:value-type="float" office:value="4586.4">
            <text:p>4586,4</text:p>
          </table:table-cell>
          <table:table-cell table:style-name="ce8" table:formula="of:=0.5*1.2*[.$D$59]*POWER([.A63]/3.6;2)" office:value-type="float" office:value="3.28935185185185">
            <text:p>3,29</text:p>
          </table:table-cell>
          <table:table-cell table:style-name="ce2" table:formula="of:=[.$B$59]*[.$O$59]" office:value-type="float" office:value="78">
            <text:p>78</text:p>
          </table:table-cell>
          <table:table-cell table:style-name="ce11" table:formula="of:=SUM([.B63:.E63])" office:value-type="float" office:value="4744.20735185185">
            <text:p>4744,21</text:p>
          </table:table-cell>
          <table:table-cell table:style-name="ce5" table:formula="of:=([.B63]*[.$A63]/3.6)/1000" office:value-type="float" office:value="0.21255">
            <text:p>,21</text:p>
          </table:table-cell>
          <table:table-cell table:style-name="ce8" table:formula="of:=([.C63]*[.$A63]/3.6)/1000" office:value-type="float" office:value="12.74">
            <text:p>12,74</text:p>
          </table:table-cell>
          <table:table-cell table:style-name="ce8" table:formula="of:=([.D63]*[.$A63]/3.6)/1000" office:value-type="float" office:value="0.00913708847736626">
            <text:p>,01</text:p>
          </table:table-cell>
          <table:table-cell table:style-name="ce8" table:formula="of:=([.E63]*[.$A63]/3.6)/1000" office:value-type="float" office:value="0.216666666666667">
            <text:p>,22</text:p>
          </table:table-cell>
          <table:table-cell table:style-name="ce23" table:formula="of:=SUM([.G63:.J63])" office:value-type="float" office:value="13.178353755144">
            <text:p>13,18</text:p>
          </table:table-cell>
          <table:table-cell table:style-name="ce5" table:formula="of:=[.B63]*[.$I$59]" office:value-type="float" office:value="22.9554">
            <text:p>22,96</text:p>
          </table:table-cell>
          <table:table-cell table:style-name="ce2" table:formula="of:=[.C63]*[.$I$59]" office:value-type="float" office:value="1375.92">
            <text:p>1375,92</text:p>
          </table:table-cell>
          <table:table-cell table:style-name="ce2" table:formula="of:=[.D63]*[.$I$59]" office:value-type="float" office:value="0.986805555555556">
            <text:p>,99</text:p>
          </table:table-cell>
          <table:table-cell table:style-name="ce2" table:formula="of:=[.E63]*[.$I$59]" office:value-type="float" office:value="23.4">
            <text:p>23,4</text:p>
          </table:table-cell>
          <table:table-cell table:style-name="ce23" table:formula="of:=SUM([.L63:.O63])" office:value-type="float" office:value="1423.26220555556">
            <text:p>1423,26</text:p>
          </table:table-cell>
          <table:table-cell table:number-columns-repeated="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table:formula="of:=[.$R$59]*[.$B$59]*9.81" office:value-type="float" office:value="76.518">
            <text:p>76,52</text:p>
          </table:table-cell>
          <table:table-cell table:style-name="ce8" table:formula="of:=[.$B$59]*9.8*[.$F$59]" office:value-type="float" office:value="4586.4">
            <text:p>4586,4</text:p>
          </table:table-cell>
          <table:table-cell table:style-name="ce8" table:formula="of:=0.5*1.2*[.$D$59]*POWER([.A64]/3.6;2)" office:value-type="float" office:value="7.40104166666667">
            <text:p>7,4</text:p>
          </table:table-cell>
          <table:table-cell table:style-name="ce2" table:formula="of:=[.$B$59]*[.$O$59]" office:value-type="float" office:value="78">
            <text:p>78</text:p>
          </table:table-cell>
          <table:table-cell table:style-name="ce11" table:formula="of:=SUM([.B64:.E64])" office:value-type="float" office:value="4748.31904166667">
            <text:p>4748,32</text:p>
          </table:table-cell>
          <table:table-cell table:style-name="ce5" table:formula="of:=([.B64]*[.$A64]/3.6)/1000" office:value-type="float" office:value="0.318825">
            <text:p>,32</text:p>
          </table:table-cell>
          <table:table-cell table:style-name="ce8" table:formula="of:=([.C64]*[.$A64]/3.6)/1000" office:value-type="float" office:value="19.11">
            <text:p>19,11</text:p>
          </table:table-cell>
          <table:table-cell table:style-name="ce8" table:formula="of:=([.D64]*[.$A64]/3.6)/1000" office:value-type="float" office:value="0.0308376736111111">
            <text:p>,03</text:p>
          </table:table-cell>
          <table:table-cell table:style-name="ce8" table:formula="of:=([.E64]*[.$A64]/3.6)/1000" office:value-type="float" office:value="0.325">
            <text:p>,33</text:p>
          </table:table-cell>
          <table:table-cell table:style-name="ce11" table:formula="of:=SUM([.G64:.J64])" office:value-type="float" office:value="19.7846626736111">
            <text:p>19,78</text:p>
          </table:table-cell>
          <table:table-cell table:style-name="ce5" table:formula="of:=[.B64]*[.$I$59]" office:value-type="float" office:value="22.9554">
            <text:p>22,96</text:p>
          </table:table-cell>
          <table:table-cell table:style-name="ce2" table:formula="of:=[.C64]*[.$I$59]" office:value-type="float" office:value="1375.92">
            <text:p>1375,92</text:p>
          </table:table-cell>
          <table:table-cell table:style-name="ce2" table:formula="of:=[.D64]*[.$I$59]" office:value-type="float" office:value="2.2203125">
            <text:p>2,22</text:p>
          </table:table-cell>
          <table:table-cell table:style-name="ce2" table:formula="of:=[.E64]*[.$I$59]" office:value-type="float" office:value="23.4">
            <text:p>23,4</text:p>
          </table:table-cell>
          <table:table-cell table:style-name="ce11" table:formula="of:=SUM([.L64:.O64])" office:value-type="float" office:value="1424.4957125">
            <text:p>1424,5</text:p>
          </table:table-cell>
          <table:table-cell table:number-columns-repeated="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table:formula="of:=[.$R$59]*[.$B$59]*9.81" office:value-type="float" office:value="76.518">
            <text:p>76,52</text:p>
          </table:table-cell>
          <table:table-cell table:style-name="ce8" table:formula="of:=[.$B$59]*9.8*[.$F$59]" office:value-type="float" office:value="4586.4">
            <text:p>4586,4</text:p>
          </table:table-cell>
          <table:table-cell table:style-name="ce8" table:formula="of:=0.5*1.2*[.$D$59]*POWER([.A65]/3.6;2)" office:value-type="float" office:value="13.1574074074074">
            <text:p>13,16</text:p>
          </table:table-cell>
          <table:table-cell table:style-name="ce2" table:formula="of:=[.$B$59]*[.$O$59]" office:value-type="float" office:value="78">
            <text:p>78</text:p>
          </table:table-cell>
          <table:table-cell table:style-name="ce11" table:formula="of:=SUM([.B65:.E65])" office:value-type="float" office:value="4754.07540740741">
            <text:p>4754,08</text:p>
          </table:table-cell>
          <table:table-cell table:style-name="ce5" table:formula="of:=([.B65]*[.$A65]/3.6)/1000" office:value-type="float" office:value="0.4251">
            <text:p>,43</text:p>
          </table:table-cell>
          <table:table-cell table:style-name="ce8" table:formula="of:=([.C65]*[.$A65]/3.6)/1000" office:value-type="float" office:value="25.48">
            <text:p>25,48</text:p>
          </table:table-cell>
          <table:table-cell table:style-name="ce8" table:formula="of:=([.D65]*[.$A65]/3.6)/1000" office:value-type="float" office:value="0.07309670781893">
            <text:p>,07</text:p>
          </table:table-cell>
          <table:table-cell table:style-name="ce8" table:formula="of:=([.E65]*[.$A65]/3.6)/1000" office:value-type="float" office:value="0.433333333333333">
            <text:p>,43</text:p>
          </table:table-cell>
          <table:table-cell table:style-name="ce24" table:formula="of:=SUM([.G65:.J65])" office:value-type="float" office:value="26.4115300411523">
            <text:p>26,41</text:p>
          </table:table-cell>
          <table:table-cell table:style-name="ce5" table:formula="of:=[.B65]*[.$I$59]" office:value-type="float" office:value="22.9554">
            <text:p>22,96</text:p>
          </table:table-cell>
          <table:table-cell table:style-name="ce2" table:formula="of:=[.C65]*[.$I$59]" office:value-type="float" office:value="1375.92">
            <text:p>1375,92</text:p>
          </table:table-cell>
          <table:table-cell table:style-name="ce2" table:formula="of:=[.D65]*[.$I$59]" office:value-type="float" office:value="3.94722222222222">
            <text:p>3,95</text:p>
          </table:table-cell>
          <table:table-cell table:style-name="ce2" table:formula="of:=[.E65]*[.$I$59]" office:value-type="float" office:value="23.4">
            <text:p>23,4</text:p>
          </table:table-cell>
          <table:table-cell table:style-name="ce24" table:formula="of:=SUM([.L65:.O65])" office:value-type="float" office:value="1426.22262222222">
            <text:p>1426,22</text:p>
          </table:table-cell>
          <table:table-cell table:number-columns-repeated="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table:formula="of:=[.$R$59]*[.$B$59]*9.81" office:value-type="float" office:value="76.518">
            <text:p>76,52</text:p>
          </table:table-cell>
          <table:table-cell table:style-name="ce8" table:formula="of:=[.$B$59]*9.8*[.$F$59]" office:value-type="float" office:value="4586.4">
            <text:p>4586,4</text:p>
          </table:table-cell>
          <table:table-cell table:style-name="ce8" table:formula="of:=0.5*1.2*[.$D$59]*POWER([.A66]/3.6;2)" office:value-type="float" office:value="20.5584490740741">
            <text:p>20,56</text:p>
          </table:table-cell>
          <table:table-cell table:style-name="ce2" table:formula="of:=[.$B$59]*[.$O$59]" office:value-type="float" office:value="78">
            <text:p>78</text:p>
          </table:table-cell>
          <table:table-cell table:style-name="ce11" table:formula="of:=SUM([.B66:.E66])" office:value-type="float" office:value="4761.47644907408">
            <text:p>4761,48</text:p>
          </table:table-cell>
          <table:table-cell table:style-name="ce5" table:formula="of:=([.B66]*[.$A66]/3.6)/1000" office:value-type="float" office:value="0.531375">
            <text:p>,53</text:p>
          </table:table-cell>
          <table:table-cell table:style-name="ce8" table:formula="of:=([.C66]*[.$A66]/3.6)/1000" office:value-type="float" office:value="31.85">
            <text:p>31,85</text:p>
          </table:table-cell>
          <table:table-cell table:style-name="ce8" table:formula="of:=([.D66]*[.$A66]/3.6)/1000" office:value-type="float" office:value="0.142767007458848">
            <text:p>,14</text:p>
          </table:table-cell>
          <table:table-cell table:style-name="ce8" table:formula="of:=([.E66]*[.$A66]/3.6)/1000" office:value-type="float" office:value="0.541666666666667">
            <text:p>,54</text:p>
          </table:table-cell>
          <table:table-cell table:style-name="ce11" table:formula="of:=SUM([.G66:.J66])" office:value-type="float" office:value="33.0658086741255">
            <text:p>33,07</text:p>
          </table:table-cell>
          <table:table-cell table:style-name="ce5" table:formula="of:=[.B66]*[.$I$59]" office:value-type="float" office:value="22.9554">
            <text:p>22,96</text:p>
          </table:table-cell>
          <table:table-cell table:style-name="ce2" table:formula="of:=[.C66]*[.$I$59]" office:value-type="float" office:value="1375.92">
            <text:p>1375,92</text:p>
          </table:table-cell>
          <table:table-cell table:style-name="ce2" table:formula="of:=[.D66]*[.$I$59]" office:value-type="float" office:value="6.16753472222222">
            <text:p>6,17</text:p>
          </table:table-cell>
          <table:table-cell table:style-name="ce2" table:formula="of:=[.E66]*[.$I$59]" office:value-type="float" office:value="23.4">
            <text:p>23,4</text:p>
          </table:table-cell>
          <table:table-cell table:style-name="ce11" table:formula="of:=SUM([.L66:.O66])" office:value-type="float" office:value="1428.44293472222">
            <text:p>1428,44</text:p>
          </table:table-cell>
          <table:table-cell table:number-columns-repeated="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table:formula="of:=[.$R$59]*[.$B$59]*9.81" office:value-type="float" office:value="76.518">
            <text:p>76,52</text:p>
          </table:table-cell>
          <table:table-cell table:style-name="ce8" table:formula="of:=[.$B$59]*9.8*[.$F$59]" office:value-type="float" office:value="4586.4">
            <text:p>4586,4</text:p>
          </table:table-cell>
          <table:table-cell table:style-name="ce8" table:formula="of:=0.5*1.2*[.$D$59]*POWER([.A67]/3.6;2)" office:value-type="float" office:value="29.6041666666667">
            <text:p>29,6</text:p>
          </table:table-cell>
          <table:table-cell table:style-name="ce2" table:formula="of:=[.$B$59]*[.$O$59]" office:value-type="float" office:value="78">
            <text:p>78</text:p>
          </table:table-cell>
          <table:table-cell table:style-name="ce11" table:formula="of:=SUM([.B67:.E67])" office:value-type="float" office:value="4770.52216666667">
            <text:p>4770,52</text:p>
          </table:table-cell>
          <table:table-cell table:style-name="ce5" table:formula="of:=([.B67]*[.$A67]/3.6)/1000" office:value-type="float" office:value="0.63765">
            <text:p>,64</text:p>
          </table:table-cell>
          <table:table-cell table:style-name="ce8" table:formula="of:=([.C67]*[.$A67]/3.6)/1000" office:value-type="float" office:value="38.22">
            <text:p>38,22</text:p>
          </table:table-cell>
          <table:table-cell table:style-name="ce8" table:formula="of:=([.D67]*[.$A67]/3.6)/1000" office:value-type="float" office:value="0.246701388888889">
            <text:p>,25</text:p>
          </table:table-cell>
          <table:table-cell table:style-name="ce8" table:formula="of:=([.E67]*[.$A67]/3.6)/1000" office:value-type="float" office:value="0.65">
            <text:p>,65</text:p>
          </table:table-cell>
          <table:table-cell table:style-name="ce11" table:formula="of:=SUM([.G67:.J67])" office:value-type="float" office:value="39.7543513888889">
            <text:p>39,75</text:p>
          </table:table-cell>
          <table:table-cell table:style-name="ce5" table:formula="of:=[.B67]*[.$I$59]" office:value-type="float" office:value="22.9554">
            <text:p>22,96</text:p>
          </table:table-cell>
          <table:table-cell table:style-name="ce2" table:formula="of:=[.C67]*[.$I$59]" office:value-type="float" office:value="1375.92">
            <text:p>1375,92</text:p>
          </table:table-cell>
          <table:table-cell table:style-name="ce2" table:formula="of:=[.D67]*[.$I$59]" office:value-type="float" office:value="8.88125">
            <text:p>8,88</text:p>
          </table:table-cell>
          <table:table-cell table:style-name="ce2" table:formula="of:=[.E67]*[.$I$59]" office:value-type="float" office:value="23.4">
            <text:p>23,4</text:p>
          </table:table-cell>
          <table:table-cell table:style-name="ce11" table:formula="of:=SUM([.L67:.O67])" office:value-type="float" office:value="1431.15665">
            <text:p>1431,16</text:p>
          </table:table-cell>
          <table:table-cell table:number-columns-repeated="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table:formula="of:=[.$R$59]*[.$B$59]*9.81" office:value-type="float" office:value="76.518">
            <text:p>76,52</text:p>
          </table:table-cell>
          <table:table-cell table:style-name="ce8" table:formula="of:=[.$B$59]*9.8*[.$F$59]" office:value-type="float" office:value="4586.4">
            <text:p>4586,4</text:p>
          </table:table-cell>
          <table:table-cell table:style-name="ce8" table:formula="of:=0.5*1.2*[.$D$59]*POWER([.A68]/3.6;2)" office:value-type="float" office:value="40.2945601851852">
            <text:p>40,29</text:p>
          </table:table-cell>
          <table:table-cell table:style-name="ce2" table:formula="of:=[.$B$59]*[.$O$59]" office:value-type="float" office:value="78">
            <text:p>78</text:p>
          </table:table-cell>
          <table:table-cell table:style-name="ce11" table:formula="of:=SUM([.B68:.E68])" office:value-type="float" office:value="4781.21256018519">
            <text:p>4781,21</text:p>
          </table:table-cell>
          <table:table-cell table:style-name="ce5" table:formula="of:=([.B68]*[.$A68]/3.6)/1000" office:value-type="float" office:value="0.743925">
            <text:p>,74</text:p>
          </table:table-cell>
          <table:table-cell table:style-name="ce8" table:formula="of:=([.C68]*[.$A68]/3.6)/1000" office:value-type="float" office:value="44.59">
            <text:p>44,59</text:p>
          </table:table-cell>
          <table:table-cell table:style-name="ce8" table:formula="of:=([.D68]*[.$A68]/3.6)/1000" office:value-type="float" office:value="0.391752668467078">
            <text:p>,39</text:p>
          </table:table-cell>
          <table:table-cell table:style-name="ce8" table:formula="of:=([.E68]*[.$A68]/3.6)/1000" office:value-type="float" office:value="0.758333333333333">
            <text:p>,76</text:p>
          </table:table-cell>
          <table:table-cell table:style-name="ce11" table:formula="of:=SUM([.G68:.J68])" office:value-type="float" office:value="46.4840110018004">
            <text:p>46,48</text:p>
          </table:table-cell>
          <table:table-cell table:style-name="ce5" table:formula="of:=[.B68]*[.$I$59]" office:value-type="float" office:value="22.9554">
            <text:p>22,96</text:p>
          </table:table-cell>
          <table:table-cell table:style-name="ce2" table:formula="of:=[.C68]*[.$I$59]" office:value-type="float" office:value="1375.92">
            <text:p>1375,92</text:p>
          </table:table-cell>
          <table:table-cell table:style-name="ce2" table:formula="of:=[.D68]*[.$I$59]" office:value-type="float" office:value="12.0883680555556">
            <text:p>12,09</text:p>
          </table:table-cell>
          <table:table-cell table:style-name="ce2" table:formula="of:=[.E68]*[.$I$59]" office:value-type="float" office:value="23.4">
            <text:p>23,4</text:p>
          </table:table-cell>
          <table:table-cell table:style-name="ce11" table:formula="of:=SUM([.L68:.O68])" office:value-type="float" office:value="1434.36376805556">
            <text:p>1434,36</text:p>
          </table:table-cell>
          <table:table-cell table:number-columns-repeated="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table:formula="of:=[.$R$59]*[.$B$59]*9.81" office:value-type="float" office:value="76.518">
            <text:p>76,52</text:p>
          </table:table-cell>
          <table:table-cell table:style-name="ce8" table:formula="of:=[.$B$59]*9.8*[.$F$59]" office:value-type="float" office:value="4586.4">
            <text:p>4586,4</text:p>
          </table:table-cell>
          <table:table-cell table:style-name="ce8" table:formula="of:=0.5*1.2*[.$D$59]*POWER([.A69]/3.6;2)" office:value-type="float" office:value="52.6296296296296">
            <text:p>52,63</text:p>
          </table:table-cell>
          <table:table-cell table:style-name="ce2" table:formula="of:=[.$B$59]*[.$O$59]" office:value-type="float" office:value="78">
            <text:p>78</text:p>
          </table:table-cell>
          <table:table-cell table:style-name="ce11" table:formula="of:=SUM([.B69:.E69])" office:value-type="float" office:value="4793.54762962963">
            <text:p>4793,55</text:p>
          </table:table-cell>
          <table:table-cell table:style-name="ce5" table:formula="of:=([.B69]*[.$A69]/3.6)/1000" office:value-type="float" office:value="0.8502">
            <text:p>,85</text:p>
          </table:table-cell>
          <table:table-cell table:style-name="ce8" table:formula="of:=([.C69]*[.$A69]/3.6)/1000" office:value-type="float" office:value="50.96">
            <text:p>50,96</text:p>
          </table:table-cell>
          <table:table-cell table:style-name="ce8" table:formula="of:=([.D69]*[.$A69]/3.6)/1000" office:value-type="float" office:value="0.58477366255144">
            <text:p>,58</text:p>
          </table:table-cell>
          <table:table-cell table:style-name="ce8" table:formula="of:=([.E69]*[.$A69]/3.6)/1000" office:value-type="float" office:value="0.866666666666667">
            <text:p>,87</text:p>
          </table:table-cell>
          <table:table-cell table:style-name="ce11" table:formula="of:=SUM([.G69:.J69])" office:value-type="float" office:value="53.2616403292181">
            <text:p>53,26</text:p>
          </table:table-cell>
          <table:table-cell table:style-name="ce5" table:formula="of:=[.B69]*[.$I$59]" office:value-type="float" office:value="22.9554">
            <text:p>22,96</text:p>
          </table:table-cell>
          <table:table-cell table:style-name="ce2" table:formula="of:=[.C69]*[.$I$59]" office:value-type="float" office:value="1375.92">
            <text:p>1375,92</text:p>
          </table:table-cell>
          <table:table-cell table:style-name="ce2" table:formula="of:=[.D69]*[.$I$59]" office:value-type="float" office:value="15.7888888888889">
            <text:p>15,79</text:p>
          </table:table-cell>
          <table:table-cell table:style-name="ce2" table:formula="of:=[.E69]*[.$I$59]" office:value-type="float" office:value="23.4">
            <text:p>23,4</text:p>
          </table:table-cell>
          <table:table-cell table:style-name="ce11" table:formula="of:=SUM([.L69:.O69])" office:value-type="float" office:value="1438.06428888889">
            <text:p>1438,06</text:p>
          </table:table-cell>
          <table:table-cell table:number-columns-repeated="2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table:formula="of:=[.$R$59]*[.$B$59]*9.81" office:value-type="float" office:value="76.518">
            <text:p>76,52</text:p>
          </table:table-cell>
          <table:table-cell table:style-name="ce8" table:formula="of:=[.$B$59]*9.8*[.$F$59]" office:value-type="float" office:value="4586.4">
            <text:p>4586,4</text:p>
          </table:table-cell>
          <table:table-cell table:style-name="ce8" table:formula="of:=0.5*1.2*[.$D$59]*POWER([.A70]/3.6;2)" office:value-type="float" office:value="66.609375">
            <text:p>66,61</text:p>
          </table:table-cell>
          <table:table-cell table:style-name="ce2" table:formula="of:=[.$B$59]*[.$O$59]" office:value-type="float" office:value="78">
            <text:p>78</text:p>
          </table:table-cell>
          <table:table-cell table:style-name="ce11" table:formula="of:=SUM([.B70:.E70])" office:value-type="float" office:value="4807.527375">
            <text:p>4807,53</text:p>
          </table:table-cell>
          <table:table-cell table:style-name="ce5" table:formula="of:=([.B70]*[.$A70]/3.6)/1000" office:value-type="float" office:value="0.956475">
            <text:p>,96</text:p>
          </table:table-cell>
          <table:table-cell table:style-name="ce8" table:formula="of:=([.C70]*[.$A70]/3.6)/1000" office:value-type="float" office:value="57.33">
            <text:p>57,33</text:p>
          </table:table-cell>
          <table:table-cell table:style-name="ce8" table:formula="of:=([.D70]*[.$A70]/3.6)/1000" office:value-type="float" office:value="0.8326171875">
            <text:p>,83</text:p>
          </table:table-cell>
          <table:table-cell table:style-name="ce8" table:formula="of:=([.E70]*[.$A70]/3.6)/1000" office:value-type="float" office:value="0.975">
            <text:p>,98</text:p>
          </table:table-cell>
          <table:table-cell table:style-name="ce11" table:formula="of:=SUM([.G70:.J70])" office:value-type="float" office:value="60.0940921875">
            <text:p>60,09</text:p>
          </table:table-cell>
          <table:table-cell table:style-name="ce5" table:formula="of:=[.B70]*[.$I$59]" office:value-type="float" office:value="22.9554">
            <text:p>22,96</text:p>
          </table:table-cell>
          <table:table-cell table:style-name="ce2" table:formula="of:=[.C70]*[.$I$59]" office:value-type="float" office:value="1375.92">
            <text:p>1375,92</text:p>
          </table:table-cell>
          <table:table-cell table:style-name="ce2" table:formula="of:=[.D70]*[.$I$59]" office:value-type="float" office:value="19.9828125">
            <text:p>19,98</text:p>
          </table:table-cell>
          <table:table-cell table:style-name="ce2" table:formula="of:=[.E70]*[.$I$59]" office:value-type="float" office:value="23.4">
            <text:p>23,4</text:p>
          </table:table-cell>
          <table:table-cell table:style-name="ce11" table:formula="of:=SUM([.L70:.O70])" office:value-type="float" office:value="1442.2582125">
            <text:p>1442,26</text:p>
          </table:table-cell>
          <table:table-cell table:number-columns-repeated="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table:formula="of:=[.$R$59]*[.$B$59]*9.81" office:value-type="float" office:value="76.518">
            <text:p>76,52</text:p>
          </table:table-cell>
          <table:table-cell table:style-name="ce8" table:formula="of:=[.$B$59]*9.8*[.$F$59]" office:value-type="float" office:value="4586.4">
            <text:p>4586,4</text:p>
          </table:table-cell>
          <table:table-cell table:style-name="ce8" table:formula="of:=0.5*1.2*[.$D$59]*POWER([.A71]/3.6;2)" office:value-type="float" office:value="82.2337962962963">
            <text:p>82,23</text:p>
          </table:table-cell>
          <table:table-cell table:style-name="ce2" table:formula="of:=[.$B$59]*[.$O$59]" office:value-type="float" office:value="78">
            <text:p>78</text:p>
          </table:table-cell>
          <table:table-cell table:style-name="ce11" table:formula="of:=SUM([.B71:.E71])" office:value-type="float" office:value="4823.1517962963">
            <text:p>4823,15</text:p>
          </table:table-cell>
          <table:table-cell table:style-name="ce5" table:formula="of:=([.B71]*[.$A71]/3.6)/1000" office:value-type="float" office:value="1.06275">
            <text:p>1,06</text:p>
          </table:table-cell>
          <table:table-cell table:style-name="ce8" table:formula="of:=([.C71]*[.$A71]/3.6)/1000" office:value-type="float" office:value="63.7">
            <text:p>63,7</text:p>
          </table:table-cell>
          <table:table-cell table:style-name="ce8" table:formula="of:=([.D71]*[.$A71]/3.6)/1000" office:value-type="float" office:value="1.14213605967078">
            <text:p>1,14</text:p>
          </table:table-cell>
          <table:table-cell table:style-name="ce8" table:formula="of:=([.E71]*[.$A71]/3.6)/1000" office:value-type="float" office:value="1.08333333333333">
            <text:p>1,08</text:p>
          </table:table-cell>
          <table:table-cell table:style-name="ce11" table:formula="of:=SUM([.G71:.J71])" office:value-type="float" office:value="66.9882193930041">
            <text:p>66,99</text:p>
          </table:table-cell>
          <table:table-cell table:style-name="ce5" table:formula="of:=[.B71]*[.$I$59]" office:value-type="float" office:value="22.9554">
            <text:p>22,96</text:p>
          </table:table-cell>
          <table:table-cell table:style-name="ce2" table:formula="of:=[.C71]*[.$I$59]" office:value-type="float" office:value="1375.92">
            <text:p>1375,92</text:p>
          </table:table-cell>
          <table:table-cell table:style-name="ce2" table:formula="of:=[.D71]*[.$I$59]" office:value-type="float" office:value="24.6701388888889">
            <text:p>24,67</text:p>
          </table:table-cell>
          <table:table-cell table:style-name="ce2" table:formula="of:=[.E71]*[.$I$59]" office:value-type="float" office:value="23.4">
            <text:p>23,4</text:p>
          </table:table-cell>
          <table:table-cell table:style-name="ce11" table:formula="of:=SUM([.L71:.O71])" office:value-type="float" office:value="1446.94553888889">
            <text:p>1446,95</text:p>
          </table:table-cell>
          <table:table-cell table:number-columns-repeated="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table:formula="of:=[.$R$59]*[.$B$59]*9.81" office:value-type="float" office:value="76.518">
            <text:p>76,52</text:p>
          </table:table-cell>
          <table:table-cell table:style-name="ce8" table:formula="of:=[.$B$59]*9.8*[.$F$59]" office:value-type="float" office:value="4586.4">
            <text:p>4586,4</text:p>
          </table:table-cell>
          <table:table-cell table:style-name="ce8" table:formula="of:=0.5*1.2*[.$D$59]*POWER([.A72]/3.6;2)" office:value-type="float" office:value="99.5028935185185">
            <text:p>99,5</text:p>
          </table:table-cell>
          <table:table-cell table:style-name="ce2" table:formula="of:=[.$B$59]*[.$O$59]" office:value-type="float" office:value="78">
            <text:p>78</text:p>
          </table:table-cell>
          <table:table-cell table:style-name="ce11" table:formula="of:=SUM([.B72:.E72])" office:value-type="float" office:value="4840.42089351852">
            <text:p>4840,42</text:p>
          </table:table-cell>
          <table:table-cell table:style-name="ce5" table:formula="of:=([.B72]*[.$A72]/3.6)/1000" office:value-type="float" office:value="1.169025">
            <text:p>1,17</text:p>
          </table:table-cell>
          <table:table-cell table:style-name="ce8" table:formula="of:=([.C72]*[.$A72]/3.6)/1000" office:value-type="float" office:value="70.07">
            <text:p>70,07</text:p>
          </table:table-cell>
          <table:table-cell table:style-name="ce8" table:formula="of:=([.D72]*[.$A72]/3.6)/1000" office:value-type="float" office:value="1.52018309542181">
            <text:p>1,52</text:p>
          </table:table-cell>
          <table:table-cell table:style-name="ce8" table:formula="of:=([.E72]*[.$A72]/3.6)/1000" office:value-type="float" office:value="1.19166666666667">
            <text:p>1,19</text:p>
          </table:table-cell>
          <table:table-cell table:style-name="ce11" table:formula="of:=SUM([.G72:.J72])" office:value-type="float" office:value="73.9508747620885">
            <text:p>73,95</text:p>
          </table:table-cell>
          <table:table-cell table:style-name="ce5" table:formula="of:=[.B72]*[.$I$59]" office:value-type="float" office:value="22.9554">
            <text:p>22,96</text:p>
          </table:table-cell>
          <table:table-cell table:style-name="ce2" table:formula="of:=[.C72]*[.$I$59]" office:value-type="float" office:value="1375.92">
            <text:p>1375,92</text:p>
          </table:table-cell>
          <table:table-cell table:style-name="ce2" table:formula="of:=[.D72]*[.$I$59]" office:value-type="float" office:value="29.8508680555556">
            <text:p>29,85</text:p>
          </table:table-cell>
          <table:table-cell table:style-name="ce2" table:formula="of:=[.E72]*[.$I$59]" office:value-type="float" office:value="23.4">
            <text:p>23,4</text:p>
          </table:table-cell>
          <table:table-cell table:style-name="ce11" table:formula="of:=SUM([.L72:.O72])" office:value-type="float" office:value="1452.12626805556">
            <text:p>1452,13</text:p>
          </table:table-cell>
          <table:table-cell table:number-columns-repeated="2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table:formula="of:=[.$R$59]*[.$B$59]*9.81" office:value-type="float" office:value="76.518">
            <text:p>76,52</text:p>
          </table:table-cell>
          <table:table-cell table:style-name="ce8" table:formula="of:=[.$B$59]*9.8*[.$F$59]" office:value-type="float" office:value="4586.4">
            <text:p>4586,4</text:p>
          </table:table-cell>
          <table:table-cell table:style-name="ce8" table:formula="of:=0.5*1.2*[.$D$59]*POWER([.A73]/3.6;2)" office:value-type="float" office:value="118.416666666667">
            <text:p>118,42</text:p>
          </table:table-cell>
          <table:table-cell table:style-name="ce2" table:formula="of:=[.$B$59]*[.$O$59]" office:value-type="float" office:value="78">
            <text:p>78</text:p>
          </table:table-cell>
          <table:table-cell table:style-name="ce11" table:formula="of:=SUM([.B73:.E73])" office:value-type="float" office:value="4859.33466666667">
            <text:p>4859,33</text:p>
          </table:table-cell>
          <table:table-cell table:style-name="ce5" table:formula="of:=([.B73]*[.$A73]/3.6)/1000" office:value-type="float" office:value="1.2753">
            <text:p>1,28</text:p>
          </table:table-cell>
          <table:table-cell table:style-name="ce8" table:formula="of:=([.C73]*[.$A73]/3.6)/1000" office:value-type="float" office:value="76.44">
            <text:p>76,44</text:p>
          </table:table-cell>
          <table:table-cell table:style-name="ce8" table:formula="of:=([.D73]*[.$A73]/3.6)/1000" office:value-type="float" office:value="1.97361111111111">
            <text:p>1,97</text:p>
          </table:table-cell>
          <table:table-cell table:style-name="ce8" table:formula="of:=([.E73]*[.$A73]/3.6)/1000" office:value-type="float" office:value="1.3">
            <text:p>1,3</text:p>
          </table:table-cell>
          <table:table-cell table:style-name="ce11" table:formula="of:=SUM([.G73:.J73])" office:value-type="float" office:value="80.9889111111111">
            <text:p>80,99</text:p>
          </table:table-cell>
          <table:table-cell table:style-name="ce5" table:formula="of:=[.B73]*[.$I$59]" office:value-type="float" office:value="22.9554">
            <text:p>22,96</text:p>
          </table:table-cell>
          <table:table-cell table:style-name="ce2" table:formula="of:=[.C73]*[.$I$59]" office:value-type="float" office:value="1375.92">
            <text:p>1375,92</text:p>
          </table:table-cell>
          <table:table-cell table:style-name="ce2" table:formula="of:=[.D73]*[.$I$59]" office:value-type="float" office:value="35.525">
            <text:p>35,53</text:p>
          </table:table-cell>
          <table:table-cell table:style-name="ce2" table:formula="of:=[.E73]*[.$I$59]" office:value-type="float" office:value="23.4">
            <text:p>23,4</text:p>
          </table:table-cell>
          <table:table-cell table:style-name="ce11" table:formula="of:=SUM([.L73:.O73])" office:value-type="float" office:value="1457.8004">
            <text:p>1457,8</text:p>
          </table:table-cell>
          <table:table-cell table:number-columns-repeated="2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table:formula="of:=[.$R$59]*[.$B$59]*9.81" office:value-type="float" office:value="76.518">
            <text:p>76,52</text:p>
          </table:table-cell>
          <table:table-cell table:style-name="ce8" table:formula="of:=[.$B$59]*9.8*[.$F$59]" office:value-type="float" office:value="4586.4">
            <text:p>4586,4</text:p>
          </table:table-cell>
          <table:table-cell table:style-name="ce8" table:formula="of:=0.5*1.2*[.$D$59]*POWER([.A74]/3.6;2)" office:value-type="float" office:value="138.975115740741">
            <text:p>138,98</text:p>
          </table:table-cell>
          <table:table-cell table:style-name="ce2" table:formula="of:=[.$B$59]*[.$O$59]" office:value-type="float" office:value="78">
            <text:p>78</text:p>
          </table:table-cell>
          <table:table-cell table:style-name="ce11" table:formula="of:=SUM([.B74:.E74])" office:value-type="float" office:value="4879.89311574074">
            <text:p>4879,89</text:p>
          </table:table-cell>
          <table:table-cell table:style-name="ce5" table:formula="of:=([.B74]*[.$A74]/3.6)/1000" office:value-type="float" office:value="1.381575">
            <text:p>1,38</text:p>
          </table:table-cell>
          <table:table-cell table:style-name="ce8" table:formula="of:=([.C74]*[.$A74]/3.6)/1000" office:value-type="float" office:value="82.81">
            <text:p>82,81</text:p>
          </table:table-cell>
          <table:table-cell table:style-name="ce8" table:formula="of:=([.D74]*[.$A74]/3.6)/1000" office:value-type="float" office:value="2.50927292309671">
            <text:p>2,51</text:p>
          </table:table-cell>
          <table:table-cell table:style-name="ce8" table:formula="of:=([.E74]*[.$A74]/3.6)/1000" office:value-type="float" office:value="1.40833333333333">
            <text:p>1,41</text:p>
          </table:table-cell>
          <table:table-cell table:style-name="ce11" table:formula="of:=SUM([.G74:.J74])" office:value-type="float" office:value="88.1091812564301">
            <text:p>88,11</text:p>
          </table:table-cell>
          <table:table-cell table:style-name="ce5" table:formula="of:=[.B74]*[.$I$59]" office:value-type="float" office:value="22.9554">
            <text:p>22,96</text:p>
          </table:table-cell>
          <table:table-cell table:style-name="ce2" table:formula="of:=[.C74]*[.$I$59]" office:value-type="float" office:value="1375.92">
            <text:p>1375,92</text:p>
          </table:table-cell>
          <table:table-cell table:style-name="ce2" table:formula="of:=[.D74]*[.$I$59]" office:value-type="float" office:value="41.6925347222222">
            <text:p>41,69</text:p>
          </table:table-cell>
          <table:table-cell table:style-name="ce2" table:formula="of:=[.E74]*[.$I$59]" office:value-type="float" office:value="23.4">
            <text:p>23,4</text:p>
          </table:table-cell>
          <table:table-cell table:style-name="ce11" table:formula="of:=SUM([.L74:.O74])" office:value-type="float" office:value="1463.96793472222">
            <text:p>1463,97</text:p>
          </table:table-cell>
          <table:table-cell table:number-columns-repeated="2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table:formula="of:=[.$R$59]*[.$B$59]*9.81" office:value-type="float" office:value="76.518">
            <text:p>76,52</text:p>
          </table:table-cell>
          <table:table-cell table:style-name="ce8" table:formula="of:=[.$B$59]*9.8*[.$F$59]" office:value-type="float" office:value="4586.4">
            <text:p>4586,4</text:p>
          </table:table-cell>
          <table:table-cell table:style-name="ce8" table:formula="of:=0.5*1.2*[.$D$59]*POWER([.A75]/3.6;2)" office:value-type="float" office:value="161.178240740741">
            <text:p>161,18</text:p>
          </table:table-cell>
          <table:table-cell table:style-name="ce2" table:formula="of:=[.$B$59]*[.$O$59]" office:value-type="float" office:value="78">
            <text:p>78</text:p>
          </table:table-cell>
          <table:table-cell table:style-name="ce11" table:formula="of:=SUM([.B75:.E75])" office:value-type="float" office:value="4902.09624074074">
            <text:p>4902,1</text:p>
          </table:table-cell>
          <table:table-cell table:style-name="ce5" table:formula="of:=([.B75]*[.$A75]/3.6)/1000" office:value-type="float" office:value="1.48785">
            <text:p>1,49</text:p>
          </table:table-cell>
          <table:table-cell table:style-name="ce8" table:formula="of:=([.C75]*[.$A75]/3.6)/1000" office:value-type="float" office:value="89.18">
            <text:p>89,18</text:p>
          </table:table-cell>
          <table:table-cell table:style-name="ce8" table:formula="of:=([.D75]*[.$A75]/3.6)/1000" office:value-type="float" office:value="3.13402134773663">
            <text:p>3,13</text:p>
          </table:table-cell>
          <table:table-cell table:style-name="ce8" table:formula="of:=([.E75]*[.$A75]/3.6)/1000" office:value-type="float" office:value="1.51666666666667">
            <text:p>1,52</text:p>
          </table:table-cell>
          <table:table-cell table:style-name="ce11" table:formula="of:=SUM([.G75:.J75])" office:value-type="float" office:value="95.3185380144033">
            <text:p>95,32</text:p>
          </table:table-cell>
          <table:table-cell table:style-name="ce5" table:formula="of:=[.B75]*[.$I$59]" office:value-type="float" office:value="22.9554">
            <text:p>22,96</text:p>
          </table:table-cell>
          <table:table-cell table:style-name="ce2" table:formula="of:=[.C75]*[.$I$59]" office:value-type="float" office:value="1375.92">
            <text:p>1375,92</text:p>
          </table:table-cell>
          <table:table-cell table:style-name="ce2" table:formula="of:=[.D75]*[.$I$59]" office:value-type="float" office:value="48.3534722222222">
            <text:p>48,35</text:p>
          </table:table-cell>
          <table:table-cell table:style-name="ce2" table:formula="of:=[.E75]*[.$I$59]" office:value-type="float" office:value="23.4">
            <text:p>23,4</text:p>
          </table:table-cell>
          <table:table-cell table:style-name="ce11" table:formula="of:=SUM([.L75:.O75])" office:value-type="float" office:value="1470.62887222222">
            <text:p>1470,63</text:p>
          </table:table-cell>
          <table:table-cell table:number-columns-repeated="2"/>
        </table:table-row>
        <table:table-row table:style-name="ro2" table:number-rows-repeated="2">
          <table:table-cell table:number-columns-repeated="18"/>
        </table:table-row>
        <table:table-row table:style-name="ro2">
          <table:table-cell table:style-name="ce22" office:value-type="string">
            <text:p>Configuration 4 : Pleine charge (350 kg soit 4 personnes à bord) descente très sévère</text:p>
          </table:table-cell>
          <table:table-cell table:style-name="ce22" table:number-columns-repeated="4"/>
          <table:table-cell table:number-columns-repeated="13"/>
        </table:table-row>
        <table:table-row table:style-name="ro2">
          <table:table-cell table:number-columns-repeated="18"/>
        </table:table-row>
        <table:table-row table:style-name="ro3">
          <table:table-cell office:value-type="string">
            <text:p>Poids (kg) :</text:p>
          </table:table-cell>
          <table:table-cell table:style-name="ce3" table:formula="of:=650+350" office:value-type="float" office:value="1000">
            <office:annotation draw:style-name="gr2" draw:text-style-name="P1" svg:width="2.899cm" svg:height="0.991cm" svg:x="5.39cm" svg:y="33.719cm" draw:caption-point-x="-0.592cm" draw:caption-point-y="0.129cm">
              <dc:creator>AM</dc:creator>
              <dc:date>2011-01-24T00:00:00</dc:date>
              <text:p text:style-name="P1"><text:span text:style-name="T1">Ex : 600 pour 600 kg</text:span></text:p>
            </office:annotation>
            <text:p>1000</text:p>
          </table:table-cell>
          <table:table-cell office:value-type="string">
            <text:p>Scx :</text:p>
          </table:table-cell>
          <table:table-cell table:style-name="ce3" table:formula="of:=0.49*1.45" office:value-type="float" office:value="0.7105">
            <office:annotation draw:style-name="gr2" draw:text-style-name="P1" svg:width="2.899cm" svg:height="2.176cm" svg:x="9.637cm" svg:y="33.719cm" draw:caption-point-x="-0.576cm" draw:caption-point-y="0.129cm">
              <dc:creator>AM</dc:creator>
              <dc:date>2011-05-10T00:00:00</dc:date>
              <text:p text:style-name="P1"><text:span text:style-name="T1">Multiplication du Cx (0,49 estimé) par la surface frontale (1,45 estimé)</text:span></text:p>
            </office:annotation>
            <text:p>0,7105</text:p>
          </table:table-cell>
          <table:table-cell office:value-type="string">
            <text:p>% pente :</text:p>
          </table:table-cell>
          <table:table-cell table:style-name="ce3" office:value-type="float" office:value="-0.6">
            <text:p>-0,6</text:p>
          </table:table-cell>
          <table:table-cell office:value-type="string">
            <text:p>rayon roue (m) :</text:p>
          </table:table-cell>
          <table:table-cell/>
          <table:table-cell table:style-name="ce3" office:value-type="float" office:value="0.3">
            <office:annotation draw:style-name="gr2" draw:text-style-name="P1" svg:width="2.899cm" svg:height="1.781cm" svg:x="21.617cm" svg:y="33.719cm" draw:caption-point-x="-0.531cm" draw:caption-point-y="0.129cm">
              <dc:creator>AM</dc:creator>
              <dc:date>2011-01-24T00:00:00</dc:date>
              <text:p text:style-name="P1"><text:span text:style-name="T1">Ex : 0,3 pour 30 cm de rayon (roue de 2cv en 15 pouces)</text:span></text:p>
            </office:annotation>
            <text:p>0,3</text:p>
          </table:table-cell>
          <table:table-cell table:number-columns-repeated="3"/>
          <table:table-cell office:value-type="string">
            <text:p>Accélération (m/s²) :</text:p>
          </table:table-cell>
          <table:table-cell/>
          <table:table-cell table:style-name="ce3" office:value-type="float" office:value="-2">
            <text:p>-2</text:p>
          </table:table-cell>
          <table:table-cell office:value-type="string">
            <text:p>Coeff résistance roulement :</text:p>
          </table:table-cell>
          <table:table-cell/>
          <table:table-cell table:style-name="ce3" office:value-type="float" office:value="0.01">
            <office:annotation draw:style-name="gr2" draw:text-style-name="P1" svg:width="2.899cm" svg:height="2.571cm" svg:x="41.641cm" svg:y="33.719cm" draw:caption-point-x="-0.456cm" draw:caption-point-y="0.129cm">
              <dc:creator>AM</dc:creator>
              <dc:date>2011-02-07T00:00:00</dc:date>
              <text:p text:style-name="P1"><text:span text:style-name="T1">0,012 pour une voiture moderne, moins pour une voiture à pneus plus fins (0,01 pour une 2cv)</text:span></text:p>
            </office:annotation>
            <text:p>0,01</text:p>
          </table:table-cell>
        </table:table-row>
        <table:table-row table:style-name="ro3">
          <table:table-cell/>
          <table:table-cell table:style-name="ce4" office:value-type="string">
            <text:p>Forces s'opposant à l'avancement (N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Puissances dissipées (kW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Couple résistant exercé sur la roue (N.m)</text:p>
          </table:table-cell>
          <table:table-cell table:style-name="ce7" table:number-columns-repeated="3"/>
          <table:table-cell table:style-name="ce10"/>
          <table:table-cell table:number-columns-repeated="2"/>
        </table:table-row>
        <table:table-row table:style-name="ro2">
          <table:table-cell table:style-name="ce1" office:value-type="string">
            <text:p>Vitesse (km/h)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F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P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>
            <draw:frame table:end-cell-address="RA_Meunier.Y98" table:end-x="1.718cm" table:end-y="0.107cm" draw:z-index="28" draw:style-name="gr1" svg:width="19.799cm" svg:height="6.936cm" svg:x="-0.001cm" svg:y="0.002cm">
              <draw:object draw:notify-on-update-of-ranges="RA_Meunier.A83:RA_Meunier.A96 RA_Meunier.K82:RA_Meunier.K82 RA_Meunier.K83:RA_Meunier.K96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table:formula="of:=[.$R$80]*[.$B$80]*9.81" office:value-type="float" office:value="98.1">
            <text:p>98,1</text:p>
          </table:table-cell>
          <table:table-cell table:style-name="ce8" table:formula="of:=[.$B$80]*9.8*[.$F$80]" office:value-type="float" office:value="-5880">
            <text:p>-5880</text:p>
          </table:table-cell>
          <table:table-cell table:style-name="ce8" table:formula="of:=0.5*1.2*[.$D$80]*POWER([.A83]/3.6;2)" office:value-type="float" office:value="0.822337962962963">
            <text:p>,82</text:p>
          </table:table-cell>
          <table:table-cell table:style-name="ce2" table:formula="of:=[.$B$80]*[.$O$80]" office:value-type="float" office:value="-2000">
            <text:p>-2000</text:p>
          </table:table-cell>
          <table:table-cell table:style-name="ce11" table:formula="of:=SUM([.B83:.E83])" office:value-type="float" office:value="-7781.07766203704">
            <text:p>-7781,08</text:p>
          </table:table-cell>
          <table:table-cell table:style-name="ce5" table:formula="of:=([.B83]*[.$A83]/3.6)/1000" office:value-type="float" office:value="0.13625">
            <text:p>,14</text:p>
          </table:table-cell>
          <table:table-cell table:style-name="ce8" table:formula="of:=([.C83]*[.$A83]/3.6)/1000" office:value-type="float" office:value="-8.16666666666667">
            <text:p>-8,17</text:p>
          </table:table-cell>
          <table:table-cell table:style-name="ce8" table:formula="of:=([.D83]*[.$A83]/3.6)/1000" office:value-type="float" office:value="0.00114213605967078">
            <text:p>,</text:p>
          </table:table-cell>
          <table:table-cell table:style-name="ce8" table:formula="of:=([.E83]*[.$A83]/3.6)/1000" office:value-type="float" office:value="-2.77777777777778">
            <text:p>-2,78</text:p>
          </table:table-cell>
          <table:table-cell table:style-name="ce11" table:formula="of:=SUM([.G83:.J83])" office:value-type="float" office:value="-10.8070523083848">
            <text:p>-10,81</text:p>
          </table:table-cell>
          <table:table-cell table:style-name="ce5" table:formula="of:=[.B83]*[.$I$80]" office:value-type="float" office:value="29.43">
            <text:p>29,43</text:p>
          </table:table-cell>
          <table:table-cell table:style-name="ce2" table:formula="of:=[.C83]*[.$I$80]" office:value-type="float" office:value="-1764">
            <text:p>-1764</text:p>
          </table:table-cell>
          <table:table-cell table:style-name="ce2" table:formula="of:=[.D83]*[.$I$80]" office:value-type="float" office:value="0.246701388888889">
            <text:p>,25</text:p>
          </table:table-cell>
          <table:table-cell table:style-name="ce2" table:formula="of:=[.E83]*[.$I$80]" office:value-type="float" office:value="-600">
            <text:p>-600</text:p>
          </table:table-cell>
          <table:table-cell table:style-name="ce11" table:formula="of:=SUM([.L83:.O83])" office:value-type="float" office:value="-2334.32329861111">
            <text:p>-2334,32</text:p>
          </table:table-cell>
          <table:table-cell table:number-columns-repeated="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table:formula="of:=[.$R$80]*[.$B$80]*9.81" office:value-type="float" office:value="98.1">
            <text:p>98,1</text:p>
          </table:table-cell>
          <table:table-cell table:style-name="ce8" table:formula="of:=[.$B$80]*9.8*[.$F$80]" office:value-type="float" office:value="-5880">
            <text:p>-5880</text:p>
          </table:table-cell>
          <table:table-cell table:style-name="ce8" table:formula="of:=0.5*1.2*[.$D$80]*POWER([.A84]/3.6;2)" office:value-type="float" office:value="3.28935185185185">
            <text:p>3,29</text:p>
          </table:table-cell>
          <table:table-cell table:style-name="ce2" table:formula="of:=[.$B$80]*[.$O$80]" office:value-type="float" office:value="-2000">
            <text:p>-2000</text:p>
          </table:table-cell>
          <table:table-cell table:style-name="ce11" table:formula="of:=SUM([.B84:.E84])" office:value-type="float" office:value="-7778.61064814815">
            <text:p>-7778,61</text:p>
          </table:table-cell>
          <table:table-cell table:style-name="ce5" table:formula="of:=([.B84]*[.$A84]/3.6)/1000" office:value-type="float" office:value="0.2725">
            <text:p>,27</text:p>
          </table:table-cell>
          <table:table-cell table:style-name="ce8" table:formula="of:=([.C84]*[.$A84]/3.6)/1000" office:value-type="float" office:value="-16.3333333333333">
            <text:p>-16,33</text:p>
          </table:table-cell>
          <table:table-cell table:style-name="ce8" table:formula="of:=([.D84]*[.$A84]/3.6)/1000" office:value-type="float" office:value="0.00913708847736626">
            <text:p>,01</text:p>
          </table:table-cell>
          <table:table-cell table:style-name="ce8" table:formula="of:=([.E84]*[.$A84]/3.6)/1000" office:value-type="float" office:value="-5.55555555555556">
            <text:p>-5,56</text:p>
          </table:table-cell>
          <table:table-cell table:style-name="ce11" table:formula="of:=SUM([.G84:.J84])" office:value-type="float" office:value="-21.6072518004115">
            <text:p>-21,61</text:p>
          </table:table-cell>
          <table:table-cell table:style-name="ce5" table:formula="of:=[.B84]*[.$I$80]" office:value-type="float" office:value="29.43">
            <text:p>29,43</text:p>
          </table:table-cell>
          <table:table-cell table:style-name="ce2" table:formula="of:=[.C84]*[.$I$80]" office:value-type="float" office:value="-1764">
            <text:p>-1764</text:p>
          </table:table-cell>
          <table:table-cell table:style-name="ce2" table:formula="of:=[.D84]*[.$I$80]" office:value-type="float" office:value="0.986805555555556">
            <text:p>,99</text:p>
          </table:table-cell>
          <table:table-cell table:style-name="ce2" table:formula="of:=[.E84]*[.$I$80]" office:value-type="float" office:value="-600">
            <text:p>-600</text:p>
          </table:table-cell>
          <table:table-cell table:style-name="ce11" table:formula="of:=SUM([.L84:.O84])" office:value-type="float" office:value="-2333.58319444445">
            <text:p>-2333,58</text:p>
          </table:table-cell>
          <table:table-cell table:number-columns-repeated="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table:formula="of:=[.$R$80]*[.$B$80]*9.81" office:value-type="float" office:value="98.1">
            <text:p>98,1</text:p>
          </table:table-cell>
          <table:table-cell table:style-name="ce8" table:formula="of:=[.$B$80]*9.8*[.$F$80]" office:value-type="float" office:value="-5880">
            <text:p>-5880</text:p>
          </table:table-cell>
          <table:table-cell table:style-name="ce8" table:formula="of:=0.5*1.2*[.$D$80]*POWER([.A85]/3.6;2)" office:value-type="float" office:value="7.40104166666667">
            <text:p>7,4</text:p>
          </table:table-cell>
          <table:table-cell table:style-name="ce2" table:formula="of:=[.$B$80]*[.$O$80]" office:value-type="float" office:value="-2000">
            <text:p>-2000</text:p>
          </table:table-cell>
          <table:table-cell table:style-name="ce11" table:formula="of:=SUM([.B85:.E85])" office:value-type="float" office:value="-7774.49895833333">
            <text:p>-7774,5</text:p>
          </table:table-cell>
          <table:table-cell table:style-name="ce5" table:formula="of:=([.B85]*[.$A85]/3.6)/1000" office:value-type="float" office:value="0.40875">
            <text:p>,41</text:p>
          </table:table-cell>
          <table:table-cell table:style-name="ce8" table:formula="of:=([.C85]*[.$A85]/3.6)/1000" office:value-type="float" office:value="-24.5">
            <text:p>-24,5</text:p>
          </table:table-cell>
          <table:table-cell table:style-name="ce8" table:formula="of:=([.D85]*[.$A85]/3.6)/1000" office:value-type="float" office:value="0.0308376736111111">
            <text:p>,03</text:p>
          </table:table-cell>
          <table:table-cell table:style-name="ce8" table:formula="of:=([.E85]*[.$A85]/3.6)/1000" office:value-type="float" office:value="-8.33333333333333">
            <text:p>-8,33</text:p>
          </table:table-cell>
          <table:table-cell table:style-name="ce11" table:formula="of:=SUM([.G85:.J85])" office:value-type="float" office:value="-32.3937456597222">
            <text:p>-32,39</text:p>
          </table:table-cell>
          <table:table-cell table:style-name="ce5" table:formula="of:=[.B85]*[.$I$80]" office:value-type="float" office:value="29.43">
            <text:p>29,43</text:p>
          </table:table-cell>
          <table:table-cell table:style-name="ce2" table:formula="of:=[.C85]*[.$I$80]" office:value-type="float" office:value="-1764">
            <text:p>-1764</text:p>
          </table:table-cell>
          <table:table-cell table:style-name="ce2" table:formula="of:=[.D85]*[.$I$80]" office:value-type="float" office:value="2.2203125">
            <text:p>2,22</text:p>
          </table:table-cell>
          <table:table-cell table:style-name="ce2" table:formula="of:=[.E85]*[.$I$80]" office:value-type="float" office:value="-600">
            <text:p>-600</text:p>
          </table:table-cell>
          <table:table-cell table:style-name="ce11" table:formula="of:=SUM([.L85:.O85])" office:value-type="float" office:value="-2332.3496875">
            <text:p>-2332,35</text:p>
          </table:table-cell>
          <table:table-cell table:number-columns-repeated="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table:formula="of:=[.$R$80]*[.$B$80]*9.81" office:value-type="float" office:value="98.1">
            <text:p>98,1</text:p>
          </table:table-cell>
          <table:table-cell table:style-name="ce8" table:formula="of:=[.$B$80]*9.8*[.$F$80]" office:value-type="float" office:value="-5880">
            <text:p>-5880</text:p>
          </table:table-cell>
          <table:table-cell table:style-name="ce8" table:formula="of:=0.5*1.2*[.$D$80]*POWER([.A86]/3.6;2)" office:value-type="float" office:value="13.1574074074074">
            <text:p>13,16</text:p>
          </table:table-cell>
          <table:table-cell table:style-name="ce2" table:formula="of:=[.$B$80]*[.$O$80]" office:value-type="float" office:value="-2000">
            <text:p>-2000</text:p>
          </table:table-cell>
          <table:table-cell table:style-name="ce11" table:formula="of:=SUM([.B86:.E86])" office:value-type="float" office:value="-7768.74259259259">
            <text:p>-7768,74</text:p>
          </table:table-cell>
          <table:table-cell table:style-name="ce5" table:formula="of:=([.B86]*[.$A86]/3.6)/1000" office:value-type="float" office:value="0.545">
            <text:p>,55</text:p>
          </table:table-cell>
          <table:table-cell table:style-name="ce8" table:formula="of:=([.C86]*[.$A86]/3.6)/1000" office:value-type="float" office:value="-32.6666666666667">
            <text:p>-32,67</text:p>
          </table:table-cell>
          <table:table-cell table:style-name="ce8" table:formula="of:=([.D86]*[.$A86]/3.6)/1000" office:value-type="float" office:value="0.07309670781893">
            <text:p>,07</text:p>
          </table:table-cell>
          <table:table-cell table:style-name="ce8" table:formula="of:=([.E86]*[.$A86]/3.6)/1000" office:value-type="float" office:value="-11.1111111111111">
            <text:p>-11,11</text:p>
          </table:table-cell>
          <table:table-cell table:style-name="ce11" table:formula="of:=SUM([.G86:.J86])" office:value-type="float" office:value="-43.1596810699589">
            <text:p>-43,16</text:p>
          </table:table-cell>
          <table:table-cell table:style-name="ce5" table:formula="of:=[.B86]*[.$I$80]" office:value-type="float" office:value="29.43">
            <text:p>29,43</text:p>
          </table:table-cell>
          <table:table-cell table:style-name="ce2" table:formula="of:=[.C86]*[.$I$80]" office:value-type="float" office:value="-1764">
            <text:p>-1764</text:p>
          </table:table-cell>
          <table:table-cell table:style-name="ce2" table:formula="of:=[.D86]*[.$I$80]" office:value-type="float" office:value="3.94722222222222">
            <text:p>3,95</text:p>
          </table:table-cell>
          <table:table-cell table:style-name="ce2" table:formula="of:=[.E86]*[.$I$80]" office:value-type="float" office:value="-600">
            <text:p>-600</text:p>
          </table:table-cell>
          <table:table-cell table:style-name="ce11" table:formula="of:=SUM([.L86:.O86])" office:value-type="float" office:value="-2330.62277777778">
            <text:p>-2330,62</text:p>
          </table:table-cell>
          <table:table-cell table:number-columns-repeated="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table:formula="of:=[.$R$80]*[.$B$80]*9.81" office:value-type="float" office:value="98.1">
            <text:p>98,1</text:p>
          </table:table-cell>
          <table:table-cell table:style-name="ce8" table:formula="of:=[.$B$80]*9.8*[.$F$80]" office:value-type="float" office:value="-5880">
            <text:p>-5880</text:p>
          </table:table-cell>
          <table:table-cell table:style-name="ce8" table:formula="of:=0.5*1.2*[.$D$80]*POWER([.A87]/3.6;2)" office:value-type="float" office:value="20.5584490740741">
            <text:p>20,56</text:p>
          </table:table-cell>
          <table:table-cell table:style-name="ce2" table:formula="of:=[.$B$80]*[.$O$80]" office:value-type="float" office:value="-2000">
            <text:p>-2000</text:p>
          </table:table-cell>
          <table:table-cell table:style-name="ce11" table:formula="of:=SUM([.B87:.E87])" office:value-type="float" office:value="-7761.34155092593">
            <text:p>-7761,34</text:p>
          </table:table-cell>
          <table:table-cell table:style-name="ce5" table:formula="of:=([.B87]*[.$A87]/3.6)/1000" office:value-type="float" office:value="0.68125">
            <text:p>,68</text:p>
          </table:table-cell>
          <table:table-cell table:style-name="ce8" table:formula="of:=([.C87]*[.$A87]/3.6)/1000" office:value-type="float" office:value="-40.8333333333333">
            <text:p>-40,83</text:p>
          </table:table-cell>
          <table:table-cell table:style-name="ce8" table:formula="of:=([.D87]*[.$A87]/3.6)/1000" office:value-type="float" office:value="0.142767007458848">
            <text:p>,14</text:p>
          </table:table-cell>
          <table:table-cell table:style-name="ce8" table:formula="of:=([.E87]*[.$A87]/3.6)/1000" office:value-type="float" office:value="-13.8888888888889">
            <text:p>-13,89</text:p>
          </table:table-cell>
          <table:table-cell table:style-name="ce11" table:formula="of:=SUM([.G87:.J87])" office:value-type="float" office:value="-53.8982052147634">
            <text:p>-53,9</text:p>
          </table:table-cell>
          <table:table-cell table:style-name="ce5" table:formula="of:=[.B87]*[.$I$80]" office:value-type="float" office:value="29.43">
            <text:p>29,43</text:p>
          </table:table-cell>
          <table:table-cell table:style-name="ce2" table:formula="of:=[.C87]*[.$I$80]" office:value-type="float" office:value="-1764">
            <text:p>-1764</text:p>
          </table:table-cell>
          <table:table-cell table:style-name="ce2" table:formula="of:=[.D87]*[.$I$80]" office:value-type="float" office:value="6.16753472222222">
            <text:p>6,17</text:p>
          </table:table-cell>
          <table:table-cell table:style-name="ce2" table:formula="of:=[.E87]*[.$I$80]" office:value-type="float" office:value="-600">
            <text:p>-600</text:p>
          </table:table-cell>
          <table:table-cell table:style-name="ce11" table:formula="of:=SUM([.L87:.O87])" office:value-type="float" office:value="-2328.40246527778">
            <text:p>-2328,4</text:p>
          </table:table-cell>
          <table:table-cell table:number-columns-repeated="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table:formula="of:=[.$R$80]*[.$B$80]*9.81" office:value-type="float" office:value="98.1">
            <text:p>98,1</text:p>
          </table:table-cell>
          <table:table-cell table:style-name="ce8" table:formula="of:=[.$B$80]*9.8*[.$F$80]" office:value-type="float" office:value="-5880">
            <text:p>-5880</text:p>
          </table:table-cell>
          <table:table-cell table:style-name="ce8" table:formula="of:=0.5*1.2*[.$D$80]*POWER([.A88]/3.6;2)" office:value-type="float" office:value="29.6041666666667">
            <text:p>29,6</text:p>
          </table:table-cell>
          <table:table-cell table:style-name="ce2" table:formula="of:=[.$B$80]*[.$O$80]" office:value-type="float" office:value="-2000">
            <text:p>-2000</text:p>
          </table:table-cell>
          <table:table-cell table:style-name="ce11" table:formula="of:=SUM([.B88:.E88])" office:value-type="float" office:value="-7752.29583333333">
            <text:p>-7752,3</text:p>
          </table:table-cell>
          <table:table-cell table:style-name="ce5" table:formula="of:=([.B88]*[.$A88]/3.6)/1000" office:value-type="float" office:value="0.8175">
            <text:p>,82</text:p>
          </table:table-cell>
          <table:table-cell table:style-name="ce8" table:formula="of:=([.C88]*[.$A88]/3.6)/1000" office:value-type="float" office:value="-49">
            <text:p>-49</text:p>
          </table:table-cell>
          <table:table-cell table:style-name="ce8" table:formula="of:=([.D88]*[.$A88]/3.6)/1000" office:value-type="float" office:value="0.246701388888889">
            <text:p>,25</text:p>
          </table:table-cell>
          <table:table-cell table:style-name="ce8" table:formula="of:=([.E88]*[.$A88]/3.6)/1000" office:value-type="float" office:value="-16.6666666666667">
            <text:p>-16,67</text:p>
          </table:table-cell>
          <table:table-cell table:style-name="ce11" table:formula="of:=SUM([.G88:.J88])" office:value-type="float" office:value="-64.6024652777778">
            <text:p>-64,6</text:p>
          </table:table-cell>
          <table:table-cell table:style-name="ce5" table:formula="of:=[.B88]*[.$I$80]" office:value-type="float" office:value="29.43">
            <text:p>29,43</text:p>
          </table:table-cell>
          <table:table-cell table:style-name="ce2" table:formula="of:=[.C88]*[.$I$80]" office:value-type="float" office:value="-1764">
            <text:p>-1764</text:p>
          </table:table-cell>
          <table:table-cell table:style-name="ce2" table:formula="of:=[.D88]*[.$I$80]" office:value-type="float" office:value="8.88125">
            <text:p>8,88</text:p>
          </table:table-cell>
          <table:table-cell table:style-name="ce2" table:formula="of:=[.E88]*[.$I$80]" office:value-type="float" office:value="-600">
            <text:p>-600</text:p>
          </table:table-cell>
          <table:table-cell table:style-name="ce11" table:formula="of:=SUM([.L88:.O88])" office:value-type="float" office:value="-2325.68875">
            <text:p>-2325,69</text:p>
          </table:table-cell>
          <table:table-cell table:number-columns-repeated="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table:formula="of:=[.$R$80]*[.$B$80]*9.81" office:value-type="float" office:value="98.1">
            <text:p>98,1</text:p>
          </table:table-cell>
          <table:table-cell table:style-name="ce8" table:formula="of:=[.$B$80]*9.8*[.$F$80]" office:value-type="float" office:value="-5880">
            <text:p>-5880</text:p>
          </table:table-cell>
          <table:table-cell table:style-name="ce8" table:formula="of:=0.5*1.2*[.$D$80]*POWER([.A89]/3.6;2)" office:value-type="float" office:value="40.2945601851852">
            <text:p>40,29</text:p>
          </table:table-cell>
          <table:table-cell table:style-name="ce2" table:formula="of:=[.$B$80]*[.$O$80]" office:value-type="float" office:value="-2000">
            <text:p>-2000</text:p>
          </table:table-cell>
          <table:table-cell table:style-name="ce11" table:formula="of:=SUM([.B89:.E89])" office:value-type="float" office:value="-7741.60543981482">
            <text:p>-7741,61</text:p>
          </table:table-cell>
          <table:table-cell table:style-name="ce5" table:formula="of:=([.B89]*[.$A89]/3.6)/1000" office:value-type="float" office:value="0.95375">
            <text:p>,95</text:p>
          </table:table-cell>
          <table:table-cell table:style-name="ce8" table:formula="of:=([.C89]*[.$A89]/3.6)/1000" office:value-type="float" office:value="-57.1666666666667">
            <text:p>-57,17</text:p>
          </table:table-cell>
          <table:table-cell table:style-name="ce8" table:formula="of:=([.D89]*[.$A89]/3.6)/1000" office:value-type="float" office:value="0.391752668467078">
            <text:p>,39</text:p>
          </table:table-cell>
          <table:table-cell table:style-name="ce8" table:formula="of:=([.E89]*[.$A89]/3.6)/1000" office:value-type="float" office:value="-19.4444444444444">
            <text:p>-19,44</text:p>
          </table:table-cell>
          <table:table-cell table:style-name="ce11" table:formula="of:=SUM([.G89:.J89])" office:value-type="float" office:value="-75.265608442644">
            <text:p>-75,27</text:p>
          </table:table-cell>
          <table:table-cell table:style-name="ce5" table:formula="of:=[.B89]*[.$I$80]" office:value-type="float" office:value="29.43">
            <text:p>29,43</text:p>
          </table:table-cell>
          <table:table-cell table:style-name="ce2" table:formula="of:=[.C89]*[.$I$80]" office:value-type="float" office:value="-1764">
            <text:p>-1764</text:p>
          </table:table-cell>
          <table:table-cell table:style-name="ce2" table:formula="of:=[.D89]*[.$I$80]" office:value-type="float" office:value="12.0883680555556">
            <text:p>12,09</text:p>
          </table:table-cell>
          <table:table-cell table:style-name="ce2" table:formula="of:=[.E89]*[.$I$80]" office:value-type="float" office:value="-600">
            <text:p>-600</text:p>
          </table:table-cell>
          <table:table-cell table:style-name="ce11" table:formula="of:=SUM([.L89:.O89])" office:value-type="float" office:value="-2322.48163194445">
            <text:p>-2322,48</text:p>
          </table:table-cell>
          <table:table-cell table:number-columns-repeated="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table:formula="of:=[.$R$80]*[.$B$80]*9.81" office:value-type="float" office:value="98.1">
            <text:p>98,1</text:p>
          </table:table-cell>
          <table:table-cell table:style-name="ce8" table:formula="of:=[.$B$80]*9.8*[.$F$80]" office:value-type="float" office:value="-5880">
            <text:p>-5880</text:p>
          </table:table-cell>
          <table:table-cell table:style-name="ce8" table:formula="of:=0.5*1.2*[.$D$80]*POWER([.A90]/3.6;2)" office:value-type="float" office:value="52.6296296296296">
            <text:p>52,63</text:p>
          </table:table-cell>
          <table:table-cell table:style-name="ce2" table:formula="of:=[.$B$80]*[.$O$80]" office:value-type="float" office:value="-2000">
            <text:p>-2000</text:p>
          </table:table-cell>
          <table:table-cell table:style-name="ce11" table:formula="of:=SUM([.B90:.E90])" office:value-type="float" office:value="-7729.27037037037">
            <text:p>-7729,27</text:p>
          </table:table-cell>
          <table:table-cell table:style-name="ce5" table:formula="of:=([.B90]*[.$A90]/3.6)/1000" office:value-type="float" office:value="1.09">
            <text:p>1,09</text:p>
          </table:table-cell>
          <table:table-cell table:style-name="ce8" table:formula="of:=([.C90]*[.$A90]/3.6)/1000" office:value-type="float" office:value="-65.3333333333333">
            <text:p>-65,33</text:p>
          </table:table-cell>
          <table:table-cell table:style-name="ce8" table:formula="of:=([.D90]*[.$A90]/3.6)/1000" office:value-type="float" office:value="0.58477366255144">
            <text:p>,58</text:p>
          </table:table-cell>
          <table:table-cell table:style-name="ce8" table:formula="of:=([.E90]*[.$A90]/3.6)/1000" office:value-type="float" office:value="-22.2222222222222">
            <text:p>-22,22</text:p>
          </table:table-cell>
          <table:table-cell table:style-name="ce11" table:formula="of:=SUM([.G90:.J90])" office:value-type="float" office:value="-85.8807818930041">
            <text:p>-85,88</text:p>
          </table:table-cell>
          <table:table-cell table:style-name="ce5" table:formula="of:=[.B90]*[.$I$80]" office:value-type="float" office:value="29.43">
            <text:p>29,43</text:p>
          </table:table-cell>
          <table:table-cell table:style-name="ce2" table:formula="of:=[.C90]*[.$I$80]" office:value-type="float" office:value="-1764">
            <text:p>-1764</text:p>
          </table:table-cell>
          <table:table-cell table:style-name="ce2" table:formula="of:=[.D90]*[.$I$80]" office:value-type="float" office:value="15.7888888888889">
            <text:p>15,79</text:p>
          </table:table-cell>
          <table:table-cell table:style-name="ce2" table:formula="of:=[.E90]*[.$I$80]" office:value-type="float" office:value="-600">
            <text:p>-600</text:p>
          </table:table-cell>
          <table:table-cell table:style-name="ce11" table:formula="of:=SUM([.L90:.O90])" office:value-type="float" office:value="-2318.78111111111">
            <text:p>-2318,78</text:p>
          </table:table-cell>
          <table:table-cell table:number-columns-repeated="2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table:formula="of:=[.$R$80]*[.$B$80]*9.81" office:value-type="float" office:value="98.1">
            <text:p>98,1</text:p>
          </table:table-cell>
          <table:table-cell table:style-name="ce8" table:formula="of:=[.$B$80]*9.8*[.$F$80]" office:value-type="float" office:value="-5880">
            <text:p>-5880</text:p>
          </table:table-cell>
          <table:table-cell table:style-name="ce8" table:formula="of:=0.5*1.2*[.$D$80]*POWER([.A91]/3.6;2)" office:value-type="float" office:value="66.609375">
            <text:p>66,61</text:p>
          </table:table-cell>
          <table:table-cell table:style-name="ce2" table:formula="of:=[.$B$80]*[.$O$80]" office:value-type="float" office:value="-2000">
            <text:p>-2000</text:p>
          </table:table-cell>
          <table:table-cell table:style-name="ce11" table:formula="of:=SUM([.B91:.E91])" office:value-type="float" office:value="-7715.290625">
            <text:p>-7715,29</text:p>
          </table:table-cell>
          <table:table-cell table:style-name="ce5" table:formula="of:=([.B91]*[.$A91]/3.6)/1000" office:value-type="float" office:value="1.22625">
            <text:p>1,23</text:p>
          </table:table-cell>
          <table:table-cell table:style-name="ce8" table:formula="of:=([.C91]*[.$A91]/3.6)/1000" office:value-type="float" office:value="-73.5">
            <text:p>-73,5</text:p>
          </table:table-cell>
          <table:table-cell table:style-name="ce8" table:formula="of:=([.D91]*[.$A91]/3.6)/1000" office:value-type="float" office:value="0.8326171875">
            <text:p>,83</text:p>
          </table:table-cell>
          <table:table-cell table:style-name="ce8" table:formula="of:=([.E91]*[.$A91]/3.6)/1000" office:value-type="float" office:value="-25">
            <text:p>-25</text:p>
          </table:table-cell>
          <table:table-cell table:style-name="ce11" table:formula="of:=SUM([.G91:.J91])" office:value-type="float" office:value="-96.4411328125">
            <text:p>-96,44</text:p>
          </table:table-cell>
          <table:table-cell table:style-name="ce5" table:formula="of:=[.B91]*[.$I$80]" office:value-type="float" office:value="29.43">
            <text:p>29,43</text:p>
          </table:table-cell>
          <table:table-cell table:style-name="ce2" table:formula="of:=[.C91]*[.$I$80]" office:value-type="float" office:value="-1764">
            <text:p>-1764</text:p>
          </table:table-cell>
          <table:table-cell table:style-name="ce2" table:formula="of:=[.D91]*[.$I$80]" office:value-type="float" office:value="19.9828125">
            <text:p>19,98</text:p>
          </table:table-cell>
          <table:table-cell table:style-name="ce2" table:formula="of:=[.E91]*[.$I$80]" office:value-type="float" office:value="-600">
            <text:p>-600</text:p>
          </table:table-cell>
          <table:table-cell table:style-name="ce11" table:formula="of:=SUM([.L91:.O91])" office:value-type="float" office:value="-2314.5871875">
            <text:p>-2314,59</text:p>
          </table:table-cell>
          <table:table-cell table:number-columns-repeated="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table:formula="of:=[.$R$80]*[.$B$80]*9.81" office:value-type="float" office:value="98.1">
            <text:p>98,1</text:p>
          </table:table-cell>
          <table:table-cell table:style-name="ce8" table:formula="of:=[.$B$80]*9.8*[.$F$80]" office:value-type="float" office:value="-5880">
            <text:p>-5880</text:p>
          </table:table-cell>
          <table:table-cell table:style-name="ce8" table:formula="of:=0.5*1.2*[.$D$80]*POWER([.A92]/3.6;2)" office:value-type="float" office:value="82.2337962962963">
            <text:p>82,23</text:p>
          </table:table-cell>
          <table:table-cell table:style-name="ce2" table:formula="of:=[.$B$80]*[.$O$80]" office:value-type="float" office:value="-2000">
            <text:p>-2000</text:p>
          </table:table-cell>
          <table:table-cell table:style-name="ce11" table:formula="of:=SUM([.B92:.E92])" office:value-type="float" office:value="-7699.6662037037">
            <text:p>-7699,67</text:p>
          </table:table-cell>
          <table:table-cell table:style-name="ce5" table:formula="of:=([.B92]*[.$A92]/3.6)/1000" office:value-type="float" office:value="1.3625">
            <text:p>1,36</text:p>
          </table:table-cell>
          <table:table-cell table:style-name="ce8" table:formula="of:=([.C92]*[.$A92]/3.6)/1000" office:value-type="float" office:value="-81.6666666666667">
            <text:p>-81,67</text:p>
          </table:table-cell>
          <table:table-cell table:style-name="ce8" table:formula="of:=([.D92]*[.$A92]/3.6)/1000" office:value-type="float" office:value="1.14213605967078">
            <text:p>1,14</text:p>
          </table:table-cell>
          <table:table-cell table:style-name="ce8" table:formula="of:=([.E92]*[.$A92]/3.6)/1000" office:value-type="float" office:value="-27.7777777777778">
            <text:p>-27,78</text:p>
          </table:table-cell>
          <table:table-cell table:style-name="ce11" table:formula="of:=SUM([.G92:.J92])" office:value-type="float" office:value="-106.939808384774">
            <text:p>-106,94</text:p>
          </table:table-cell>
          <table:table-cell table:style-name="ce5" table:formula="of:=[.B92]*[.$I$80]" office:value-type="float" office:value="29.43">
            <text:p>29,43</text:p>
          </table:table-cell>
          <table:table-cell table:style-name="ce2" table:formula="of:=[.C92]*[.$I$80]" office:value-type="float" office:value="-1764">
            <text:p>-1764</text:p>
          </table:table-cell>
          <table:table-cell table:style-name="ce2" table:formula="of:=[.D92]*[.$I$80]" office:value-type="float" office:value="24.6701388888889">
            <text:p>24,67</text:p>
          </table:table-cell>
          <table:table-cell table:style-name="ce2" table:formula="of:=[.E92]*[.$I$80]" office:value-type="float" office:value="-600">
            <text:p>-600</text:p>
          </table:table-cell>
          <table:table-cell table:style-name="ce11" table:formula="of:=SUM([.L92:.O92])" office:value-type="float" office:value="-2309.89986111111">
            <text:p>-2309,9</text:p>
          </table:table-cell>
          <table:table-cell table:number-columns-repeated="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table:formula="of:=[.$R$80]*[.$B$80]*9.81" office:value-type="float" office:value="98.1">
            <text:p>98,1</text:p>
          </table:table-cell>
          <table:table-cell table:style-name="ce8" table:formula="of:=[.$B$80]*9.8*[.$F$80]" office:value-type="float" office:value="-5880">
            <text:p>-5880</text:p>
          </table:table-cell>
          <table:table-cell table:style-name="ce8" table:formula="of:=0.5*1.2*[.$D$80]*POWER([.A93]/3.6;2)" office:value-type="float" office:value="99.5028935185185">
            <text:p>99,5</text:p>
          </table:table-cell>
          <table:table-cell table:style-name="ce2" table:formula="of:=[.$B$80]*[.$O$80]" office:value-type="float" office:value="-2000">
            <text:p>-2000</text:p>
          </table:table-cell>
          <table:table-cell table:style-name="ce11" table:formula="of:=SUM([.B93:.E93])" office:value-type="float" office:value="-7682.39710648148">
            <text:p>-7682,4</text:p>
          </table:table-cell>
          <table:table-cell table:style-name="ce5" table:formula="of:=([.B93]*[.$A93]/3.6)/1000" office:value-type="float" office:value="1.49875">
            <text:p>1,5</text:p>
          </table:table-cell>
          <table:table-cell table:style-name="ce8" table:formula="of:=([.C93]*[.$A93]/3.6)/1000" office:value-type="float" office:value="-89.8333333333333">
            <text:p>-89,83</text:p>
          </table:table-cell>
          <table:table-cell table:style-name="ce8" table:formula="of:=([.D93]*[.$A93]/3.6)/1000" office:value-type="float" office:value="1.52018309542181">
            <text:p>1,52</text:p>
          </table:table-cell>
          <table:table-cell table:style-name="ce8" table:formula="of:=([.E93]*[.$A93]/3.6)/1000" office:value-type="float" office:value="-30.5555555555556">
            <text:p>-30,56</text:p>
          </table:table-cell>
          <table:table-cell table:style-name="ce11" table:formula="of:=SUM([.G93:.J93])" office:value-type="float" office:value="-117.369955793467">
            <text:p>-117,37</text:p>
          </table:table-cell>
          <table:table-cell table:style-name="ce5" table:formula="of:=[.B93]*[.$I$80]" office:value-type="float" office:value="29.43">
            <text:p>29,43</text:p>
          </table:table-cell>
          <table:table-cell table:style-name="ce2" table:formula="of:=[.C93]*[.$I$80]" office:value-type="float" office:value="-1764">
            <text:p>-1764</text:p>
          </table:table-cell>
          <table:table-cell table:style-name="ce2" table:formula="of:=[.D93]*[.$I$80]" office:value-type="float" office:value="29.8508680555556">
            <text:p>29,85</text:p>
          </table:table-cell>
          <table:table-cell table:style-name="ce2" table:formula="of:=[.E93]*[.$I$80]" office:value-type="float" office:value="-600">
            <text:p>-600</text:p>
          </table:table-cell>
          <table:table-cell table:style-name="ce11" table:formula="of:=SUM([.L93:.O93])" office:value-type="float" office:value="-2304.71913194444">
            <text:p>-2304,72</text:p>
          </table:table-cell>
          <table:table-cell table:number-columns-repeated="2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table:formula="of:=[.$R$80]*[.$B$80]*9.81" office:value-type="float" office:value="98.1">
            <text:p>98,1</text:p>
          </table:table-cell>
          <table:table-cell table:style-name="ce8" table:formula="of:=[.$B$80]*9.8*[.$F$80]" office:value-type="float" office:value="-5880">
            <text:p>-5880</text:p>
          </table:table-cell>
          <table:table-cell table:style-name="ce8" table:formula="of:=0.5*1.2*[.$D$80]*POWER([.A94]/3.6;2)" office:value-type="float" office:value="118.416666666667">
            <text:p>118,42</text:p>
          </table:table-cell>
          <table:table-cell table:style-name="ce2" table:formula="of:=[.$B$80]*[.$O$80]" office:value-type="float" office:value="-2000">
            <text:p>-2000</text:p>
          </table:table-cell>
          <table:table-cell table:style-name="ce11" table:formula="of:=SUM([.B94:.E94])" office:value-type="float" office:value="-7663.48333333333">
            <text:p>-7663,48</text:p>
          </table:table-cell>
          <table:table-cell table:style-name="ce5" table:formula="of:=([.B94]*[.$A94]/3.6)/1000" office:value-type="float" office:value="1.635">
            <text:p>1,64</text:p>
          </table:table-cell>
          <table:table-cell table:style-name="ce8" table:formula="of:=([.C94]*[.$A94]/3.6)/1000" office:value-type="float" office:value="-98">
            <text:p>-98</text:p>
          </table:table-cell>
          <table:table-cell table:style-name="ce8" table:formula="of:=([.D94]*[.$A94]/3.6)/1000" office:value-type="float" office:value="1.97361111111111">
            <text:p>1,97</text:p>
          </table:table-cell>
          <table:table-cell table:style-name="ce8" table:formula="of:=([.E94]*[.$A94]/3.6)/1000" office:value-type="float" office:value="-33.3333333333333">
            <text:p>-33,33</text:p>
          </table:table-cell>
          <table:table-cell table:style-name="ce11" table:formula="of:=SUM([.G94:.J94])" office:value-type="float" office:value="-127.724722222222">
            <text:p>-127,72</text:p>
          </table:table-cell>
          <table:table-cell table:style-name="ce5" table:formula="of:=[.B94]*[.$I$80]" office:value-type="float" office:value="29.43">
            <text:p>29,43</text:p>
          </table:table-cell>
          <table:table-cell table:style-name="ce2" table:formula="of:=[.C94]*[.$I$80]" office:value-type="float" office:value="-1764">
            <text:p>-1764</text:p>
          </table:table-cell>
          <table:table-cell table:style-name="ce2" table:formula="of:=[.D94]*[.$I$80]" office:value-type="float" office:value="35.525">
            <text:p>35,53</text:p>
          </table:table-cell>
          <table:table-cell table:style-name="ce2" table:formula="of:=[.E94]*[.$I$80]" office:value-type="float" office:value="-600">
            <text:p>-600</text:p>
          </table:table-cell>
          <table:table-cell table:style-name="ce11" table:formula="of:=SUM([.L94:.O94])" office:value-type="float" office:value="-2299.045">
            <text:p>-2299,05</text:p>
          </table:table-cell>
          <table:table-cell table:number-columns-repeated="2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table:formula="of:=[.$R$80]*[.$B$80]*9.81" office:value-type="float" office:value="98.1">
            <text:p>98,1</text:p>
          </table:table-cell>
          <table:table-cell table:style-name="ce8" table:formula="of:=[.$B$80]*9.8*[.$F$80]" office:value-type="float" office:value="-5880">
            <text:p>-5880</text:p>
          </table:table-cell>
          <table:table-cell table:style-name="ce8" table:formula="of:=0.5*1.2*[.$D$80]*POWER([.A95]/3.6;2)" office:value-type="float" office:value="138.975115740741">
            <text:p>138,98</text:p>
          </table:table-cell>
          <table:table-cell table:style-name="ce2" table:formula="of:=[.$B$80]*[.$O$80]" office:value-type="float" office:value="-2000">
            <text:p>-2000</text:p>
          </table:table-cell>
          <table:table-cell table:style-name="ce11" table:formula="of:=SUM([.B95:.E95])" office:value-type="float" office:value="-7642.92488425926">
            <text:p>-7642,92</text:p>
          </table:table-cell>
          <table:table-cell table:style-name="ce5" table:formula="of:=([.B95]*[.$A95]/3.6)/1000" office:value-type="float" office:value="1.77125">
            <text:p>1,77</text:p>
          </table:table-cell>
          <table:table-cell table:style-name="ce8" table:formula="of:=([.C95]*[.$A95]/3.6)/1000" office:value-type="float" office:value="-106.166666666667">
            <text:p>-106,17</text:p>
          </table:table-cell>
          <table:table-cell table:style-name="ce8" table:formula="of:=([.D95]*[.$A95]/3.6)/1000" office:value-type="float" office:value="2.50927292309671">
            <text:p>2,51</text:p>
          </table:table-cell>
          <table:table-cell table:style-name="ce8" table:formula="of:=([.E95]*[.$A95]/3.6)/1000" office:value-type="float" office:value="-36.1111111111111">
            <text:p>-36,11</text:p>
          </table:table-cell>
          <table:table-cell table:style-name="ce11" table:formula="of:=SUM([.G95:.J95])" office:value-type="float" office:value="-137.997254854681">
            <text:p>-138</text:p>
          </table:table-cell>
          <table:table-cell table:style-name="ce5" table:formula="of:=[.B95]*[.$I$80]" office:value-type="float" office:value="29.43">
            <text:p>29,43</text:p>
          </table:table-cell>
          <table:table-cell table:style-name="ce2" table:formula="of:=[.C95]*[.$I$80]" office:value-type="float" office:value="-1764">
            <text:p>-1764</text:p>
          </table:table-cell>
          <table:table-cell table:style-name="ce2" table:formula="of:=[.D95]*[.$I$80]" office:value-type="float" office:value="41.6925347222222">
            <text:p>41,69</text:p>
          </table:table-cell>
          <table:table-cell table:style-name="ce2" table:formula="of:=[.E95]*[.$I$80]" office:value-type="float" office:value="-600">
            <text:p>-600</text:p>
          </table:table-cell>
          <table:table-cell table:style-name="ce11" table:formula="of:=SUM([.L95:.O95])" office:value-type="float" office:value="-2292.87746527778">
            <text:p>-2292,88</text:p>
          </table:table-cell>
          <table:table-cell table:number-columns-repeated="2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table:formula="of:=[.$R$80]*[.$B$80]*9.81" office:value-type="float" office:value="98.1">
            <text:p>98,1</text:p>
          </table:table-cell>
          <table:table-cell table:style-name="ce8" table:formula="of:=[.$B$80]*9.8*[.$F$80]" office:value-type="float" office:value="-5880">
            <text:p>-5880</text:p>
          </table:table-cell>
          <table:table-cell table:style-name="ce8" table:formula="of:=0.5*1.2*[.$D$80]*POWER([.A96]/3.6;2)" office:value-type="float" office:value="161.178240740741">
            <text:p>161,18</text:p>
          </table:table-cell>
          <table:table-cell table:style-name="ce2" table:formula="of:=[.$B$80]*[.$O$80]" office:value-type="float" office:value="-2000">
            <text:p>-2000</text:p>
          </table:table-cell>
          <table:table-cell table:style-name="ce11" table:formula="of:=SUM([.B96:.E96])" office:value-type="float" office:value="-7620.72175925926">
            <text:p>-7620,72</text:p>
          </table:table-cell>
          <table:table-cell table:style-name="ce5" table:formula="of:=([.B96]*[.$A96]/3.6)/1000" office:value-type="float" office:value="1.9075">
            <text:p>1,91</text:p>
          </table:table-cell>
          <table:table-cell table:style-name="ce8" table:formula="of:=([.C96]*[.$A96]/3.6)/1000" office:value-type="float" office:value="-114.333333333333">
            <text:p>-114,33</text:p>
          </table:table-cell>
          <table:table-cell table:style-name="ce8" table:formula="of:=([.D96]*[.$A96]/3.6)/1000" office:value-type="float" office:value="3.13402134773663">
            <text:p>3,13</text:p>
          </table:table-cell>
          <table:table-cell table:style-name="ce8" table:formula="of:=([.E96]*[.$A96]/3.6)/1000" office:value-type="float" office:value="-38.8888888888889">
            <text:p>-38,89</text:p>
          </table:table-cell>
          <table:table-cell table:style-name="ce11" table:formula="of:=SUM([.G96:.J96])" office:value-type="float" office:value="-148.180700874486">
            <text:p>-148,18</text:p>
          </table:table-cell>
          <table:table-cell table:style-name="ce5" table:formula="of:=[.B96]*[.$I$80]" office:value-type="float" office:value="29.43">
            <text:p>29,43</text:p>
          </table:table-cell>
          <table:table-cell table:style-name="ce2" table:formula="of:=[.C96]*[.$I$80]" office:value-type="float" office:value="-1764">
            <text:p>-1764</text:p>
          </table:table-cell>
          <table:table-cell table:style-name="ce2" table:formula="of:=[.D96]*[.$I$80]" office:value-type="float" office:value="48.3534722222222">
            <text:p>48,35</text:p>
          </table:table-cell>
          <table:table-cell table:style-name="ce2" table:formula="of:=[.E96]*[.$I$80]" office:value-type="float" office:value="-600">
            <text:p>-600</text:p>
          </table:table-cell>
          <table:table-cell table:style-name="ce11" table:formula="of:=SUM([.L96:.O96])" office:value-type="float" office:value="-2286.21652777778">
            <text:p>-2286,22</text:p>
          </table:table-cell>
          <table:table-cell table:number-columns-repeated="2"/>
        </table:table-row>
        <table:table-row table:style-name="ro2" table:number-rows-repeated="2">
          <table:table-cell table:number-columns-repeated="18"/>
        </table:table-row>
        <table:table-row table:style-name="ro2">
          <table:table-cell table:style-name="ce22" office:value-type="string">
            <text:p>Configuration 5 : Pleine charge (350 kg soit 4 personnes à bord) sur le plat</text:p>
          </table:table-cell>
          <table:table-cell table:style-name="ce22" table:number-columns-repeated="4"/>
          <table:table-cell table:number-columns-repeated="13"/>
        </table:table-row>
        <table:table-row table:style-name="ro2">
          <table:table-cell table:number-columns-repeated="18"/>
        </table:table-row>
        <table:table-row table:style-name="ro3">
          <table:table-cell office:value-type="string">
            <text:p>Poids (kg) :</text:p>
          </table:table-cell>
          <table:table-cell table:style-name="ce3" table:formula="of:=650+350" office:value-type="float" office:value="1000">
            <office:annotation draw:style-name="gr2" draw:text-style-name="P1" svg:width="2.899cm" svg:height="0.991cm" svg:x="5.39cm" svg:y="42.687cm" draw:caption-point-x="-0.592cm" draw:caption-point-y="0.164cm">
              <dc:creator>AM</dc:creator>
              <dc:date>2011-01-24T00:00:00</dc:date>
              <text:p text:style-name="P1"><text:span text:style-name="T1">Ex : 600 pour 600 kg</text:span></text:p>
            </office:annotation>
            <text:p>1000</text:p>
          </table:table-cell>
          <table:table-cell office:value-type="string">
            <text:p>Scx :</text:p>
          </table:table-cell>
          <table:table-cell table:style-name="ce3" table:formula="of:=0.49*1.45" office:value-type="float" office:value="0.7105">
            <office:annotation draw:style-name="gr2" draw:text-style-name="P1" svg:width="2.899cm" svg:height="2.176cm" svg:x="9.637cm" svg:y="42.687cm" draw:caption-point-x="-0.576cm" draw:caption-point-y="0.164cm">
              <dc:creator>AM</dc:creator>
              <dc:date>2011-05-10T00:00:00</dc:date>
              <text:p text:style-name="P1"><text:span text:style-name="T1">Multiplication du Cx (0,49 estimé) par la surface frontale (1,45 estimé)</text:span></text:p>
            </office:annotation>
            <text:p>0,7105</text:p>
          </table:table-cell>
          <table:table-cell office:value-type="string">
            <text:p>% pente :</text:p>
          </table:table-cell>
          <table:table-cell table:style-name="ce3" office:value-type="float" office:value="0">
            <text:p>0</text:p>
          </table:table-cell>
          <table:table-cell office:value-type="string">
            <text:p>rayon roue (m) :</text:p>
          </table:table-cell>
          <table:table-cell/>
          <table:table-cell table:style-name="ce3" office:value-type="float" office:value="0.3">
            <office:annotation draw:style-name="gr2" draw:text-style-name="P1" svg:width="2.899cm" svg:height="1.781cm" svg:x="21.617cm" svg:y="42.687cm" draw:caption-point-x="-0.531cm" draw:caption-point-y="0.164cm">
              <dc:creator>AM</dc:creator>
              <dc:date>2011-01-24T00:00:00</dc:date>
              <text:p text:style-name="P1"><text:span text:style-name="T1">Ex : 0,3 pour 30 cm de rayon (roue de 2cv en 15 pouces)</text:span></text:p>
            </office:annotation>
            <text:p>0,3</text:p>
          </table:table-cell>
          <table:table-cell table:number-columns-repeated="3"/>
          <table:table-cell office:value-type="string">
            <text:p>Accélération (m/s²) :</text:p>
          </table:table-cell>
          <table:table-cell/>
          <table:table-cell table:style-name="ce3" office:value-type="float" office:value="0.1">
            <text:p>0,1</text:p>
          </table:table-cell>
          <table:table-cell office:value-type="string">
            <text:p>Coeff résistance roulement :</text:p>
          </table:table-cell>
          <table:table-cell/>
          <table:table-cell table:style-name="ce3" office:value-type="float" office:value="0.01">
            <office:annotation draw:style-name="gr2" draw:text-style-name="P1" svg:width="2.899cm" svg:height="2.571cm" svg:x="41.641cm" svg:y="42.687cm" draw:caption-point-x="-0.456cm" draw:caption-point-y="0.164cm">
              <dc:creator>AM</dc:creator>
              <dc:date>2011-02-07T00:00:00</dc:date>
              <text:p text:style-name="P1"><text:span text:style-name="T1">0,012 pour une voiture moderne, moins pour une voiture à pneus plus fins (0,01 pour une 2cv)</text:span></text:p>
            </office:annotation>
            <text:p>0,01</text:p>
          </table:table-cell>
        </table:table-row>
        <table:table-row table:style-name="ro3">
          <table:table-cell/>
          <table:table-cell table:style-name="ce4" office:value-type="string">
            <text:p>Forces s'opposant à l'avancement (N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Puissances dissipées (kW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Couple résistant exercé sur la roue (N.m)</text:p>
          </table:table-cell>
          <table:table-cell table:style-name="ce7" table:number-columns-repeated="3"/>
          <table:table-cell table:style-name="ce10"/>
          <table:table-cell office:value-type="string">
            <text:p>Couples et Puissances moteur (avec rendement de BV et transmissions)</text:p>
          </table:table-cell>
          <table:table-cell/>
        </table:table-row>
        <table:table-row table:style-name="ro2">
          <table:table-cell table:style-name="ce1" office:value-type="string">
            <text:p>Vitesse (km/h)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F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P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number-columns-repeated="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table:formula="of:=[.$R$101]*[.$B$101]*9.81" office:value-type="float" office:value="98.1">
            <text:p>98,1</text:p>
          </table:table-cell>
          <table:table-cell table:style-name="ce8" table:formula="of:=[.$B$101]*9.8*[.$F$101]" office:value-type="float" office:value="0">
            <text:p>,</text:p>
          </table:table-cell>
          <table:table-cell table:style-name="ce8" table:formula="of:=0.5*1.2*[.$D$101]*POWER([.A104]/3.6;2)" office:value-type="float" office:value="0.822337962962963">
            <text:p>,82</text:p>
          </table:table-cell>
          <table:table-cell table:style-name="ce2" table:formula="of:=[.$B$101]*[.$O$101]" office:value-type="float" office:value="100">
            <text:p>100</text:p>
          </table:table-cell>
          <table:table-cell table:style-name="ce11" table:formula="of:=SUM([.B104:.E104])" office:value-type="float" office:value="198.922337962963">
            <text:p>198,92</text:p>
          </table:table-cell>
          <table:table-cell table:style-name="ce5" table:formula="of:=([.B104]*[.$A104]/3.6)/1000" office:value-type="float" office:value="0.13625">
            <text:p>,14</text:p>
          </table:table-cell>
          <table:table-cell table:style-name="ce8" table:formula="of:=([.C104]*[.$A104]/3.6)/1000" office:value-type="float" office:value="0">
            <text:p>,</text:p>
          </table:table-cell>
          <table:table-cell table:style-name="ce8" table:formula="of:=([.D104]*[.$A104]/3.6)/1000" office:value-type="float" office:value="0.00114213605967078">
            <text:p>,</text:p>
          </table:table-cell>
          <table:table-cell table:style-name="ce8" table:formula="of:=([.E104]*[.$A104]/3.6)/1000" office:value-type="float" office:value="0.138888888888889">
            <text:p>,14</text:p>
          </table:table-cell>
          <table:table-cell table:style-name="ce11" table:formula="of:=SUM([.G104:.J104])" office:value-type="float" office:value="0.27628102494856">
            <text:p>,28</text:p>
          </table:table-cell>
          <table:table-cell table:style-name="ce5" table:formula="of:=[.B104]*[.$I$101]" office:value-type="float" office:value="29.43">
            <text:p>29,43</text:p>
          </table:table-cell>
          <table:table-cell table:style-name="ce2" table:formula="of:=[.C104]*[.$I$101]" office:value-type="float" office:value="0">
            <text:p>,</text:p>
          </table:table-cell>
          <table:table-cell table:style-name="ce2" table:formula="of:=[.D104]*[.$I$101]" office:value-type="float" office:value="0.246701388888889">
            <text:p>,25</text:p>
          </table:table-cell>
          <table:table-cell table:style-name="ce2" table:formula="of:=[.E104]*[.$I$101]" office:value-type="float" office:value="30">
            <text:p>30</text:p>
          </table:table-cell>
          <table:table-cell table:style-name="ce11" table:formula="of:=SUM([.L104:.O104])" office:value-type="float" office:value="59.6767013888889">
            <text:p>59,68</text:p>
          </table:table-cell>
          <table:table-cell>
            <draw:frame table:end-cell-address="RA_Meunier.Y120" table:end-x="1.718cm" table:end-y="0.106cm" draw:z-index="29" draw:style-name="gr1" svg:width="19.799cm" svg:height="6.936cm" svg:x="-0.001cm" svg:y="0.001cm">
              <draw:object draw:notify-on-update-of-ranges="RA_Meunier.A104:RA_Meunier.A117 RA_Meunier.K103:RA_Meunier.K103 RA_Meunier.K104:RA_Meunier.K117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table:formula="of:=[.$R$101]*[.$B$101]*9.81" office:value-type="float" office:value="98.1">
            <text:p>98,1</text:p>
          </table:table-cell>
          <table:table-cell table:style-name="ce8" table:formula="of:=[.$B$101]*9.8*[.$F$101]" office:value-type="float" office:value="0">
            <text:p>,</text:p>
          </table:table-cell>
          <table:table-cell table:style-name="ce8" table:formula="of:=0.5*1.2*[.$D$101]*POWER([.A105]/3.6;2)" office:value-type="float" office:value="3.28935185185185">
            <text:p>3,29</text:p>
          </table:table-cell>
          <table:table-cell table:style-name="ce2" table:formula="of:=[.$B$101]*[.$O$101]" office:value-type="float" office:value="100">
            <text:p>100</text:p>
          </table:table-cell>
          <table:table-cell table:style-name="ce11" table:formula="of:=SUM([.B105:.E105])" office:value-type="float" office:value="201.389351851852">
            <text:p>201,39</text:p>
          </table:table-cell>
          <table:table-cell table:style-name="ce5" table:formula="of:=([.B105]*[.$A105]/3.6)/1000" office:value-type="float" office:value="0.2725">
            <text:p>,27</text:p>
          </table:table-cell>
          <table:table-cell table:style-name="ce8" table:formula="of:=([.C105]*[.$A105]/3.6)/1000" office:value-type="float" office:value="0">
            <text:p>,</text:p>
          </table:table-cell>
          <table:table-cell table:style-name="ce8" table:formula="of:=([.D105]*[.$A105]/3.6)/1000" office:value-type="float" office:value="0.00913708847736626">
            <text:p>,01</text:p>
          </table:table-cell>
          <table:table-cell table:style-name="ce8" table:formula="of:=([.E105]*[.$A105]/3.6)/1000" office:value-type="float" office:value="0.277777777777778">
            <text:p>,28</text:p>
          </table:table-cell>
          <table:table-cell table:style-name="ce11" table:formula="of:=SUM([.G105:.J105])" office:value-type="float" office:value="0.559414866255144">
            <text:p>,56</text:p>
          </table:table-cell>
          <table:table-cell table:style-name="ce5" table:formula="of:=[.B105]*[.$I$101]" office:value-type="float" office:value="29.43">
            <text:p>29,43</text:p>
          </table:table-cell>
          <table:table-cell table:style-name="ce2" table:formula="of:=[.C105]*[.$I$101]" office:value-type="float" office:value="0">
            <text:p>,</text:p>
          </table:table-cell>
          <table:table-cell table:style-name="ce2" table:formula="of:=[.D105]*[.$I$101]" office:value-type="float" office:value="0.986805555555556">
            <text:p>,99</text:p>
          </table:table-cell>
          <table:table-cell table:style-name="ce2" table:formula="of:=[.E105]*[.$I$101]" office:value-type="float" office:value="30">
            <text:p>30</text:p>
          </table:table-cell>
          <table:table-cell table:style-name="ce11" table:formula="of:=SUM([.L105:.O105])" office:value-type="float" office:value="60.4168055555556">
            <text:p>60,42</text:p>
          </table:table-cell>
          <table:table-cell table:number-columns-repeated="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table:formula="of:=[.$R$101]*[.$B$101]*9.81" office:value-type="float" office:value="98.1">
            <text:p>98,1</text:p>
          </table:table-cell>
          <table:table-cell table:style-name="ce8" table:formula="of:=[.$B$101]*9.8*[.$F$101]" office:value-type="float" office:value="0">
            <text:p>,</text:p>
          </table:table-cell>
          <table:table-cell table:style-name="ce8" table:formula="of:=0.5*1.2*[.$D$101]*POWER([.A106]/3.6;2)" office:value-type="float" office:value="7.40104166666667">
            <text:p>7,4</text:p>
          </table:table-cell>
          <table:table-cell table:style-name="ce2" table:formula="of:=[.$B$101]*[.$O$101]" office:value-type="float" office:value="100">
            <text:p>100</text:p>
          </table:table-cell>
          <table:table-cell table:style-name="ce11" table:formula="of:=SUM([.B106:.E106])" office:value-type="float" office:value="205.501041666667">
            <text:p>205,5</text:p>
          </table:table-cell>
          <table:table-cell table:style-name="ce5" table:formula="of:=([.B106]*[.$A106]/3.6)/1000" office:value-type="float" office:value="0.40875">
            <text:p>,41</text:p>
          </table:table-cell>
          <table:table-cell table:style-name="ce8" table:formula="of:=([.C106]*[.$A106]/3.6)/1000" office:value-type="float" office:value="0">
            <text:p>,</text:p>
          </table:table-cell>
          <table:table-cell table:style-name="ce8" table:formula="of:=([.D106]*[.$A106]/3.6)/1000" office:value-type="float" office:value="0.0308376736111111">
            <text:p>,03</text:p>
          </table:table-cell>
          <table:table-cell table:style-name="ce8" table:formula="of:=([.E106]*[.$A106]/3.6)/1000" office:value-type="float" office:value="0.416666666666667">
            <text:p>,42</text:p>
          </table:table-cell>
          <table:table-cell table:style-name="ce11" table:formula="of:=SUM([.G106:.J106])" office:value-type="float" office:value="0.856254340277778">
            <text:p>,86</text:p>
          </table:table-cell>
          <table:table-cell table:style-name="ce5" table:formula="of:=[.B106]*[.$I$101]" office:value-type="float" office:value="29.43">
            <text:p>29,43</text:p>
          </table:table-cell>
          <table:table-cell table:style-name="ce2" table:formula="of:=[.C106]*[.$I$101]" office:value-type="float" office:value="0">
            <text:p>,</text:p>
          </table:table-cell>
          <table:table-cell table:style-name="ce2" table:formula="of:=[.D106]*[.$I$101]" office:value-type="float" office:value="2.2203125">
            <text:p>2,22</text:p>
          </table:table-cell>
          <table:table-cell table:style-name="ce2" table:formula="of:=[.E106]*[.$I$101]" office:value-type="float" office:value="30">
            <text:p>30</text:p>
          </table:table-cell>
          <table:table-cell table:style-name="ce11" table:formula="of:=SUM([.L106:.O106])" office:value-type="float" office:value="61.6503125">
            <text:p>61,65</text:p>
          </table:table-cell>
          <table:table-cell table:number-columns-repeated="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table:formula="of:=[.$R$101]*[.$B$101]*9.81" office:value-type="float" office:value="98.1">
            <text:p>98,1</text:p>
          </table:table-cell>
          <table:table-cell table:style-name="ce8" table:formula="of:=[.$B$101]*9.8*[.$F$101]" office:value-type="float" office:value="0">
            <text:p>,</text:p>
          </table:table-cell>
          <table:table-cell table:style-name="ce8" table:formula="of:=0.5*1.2*[.$D$101]*POWER([.A107]/3.6;2)" office:value-type="float" office:value="13.1574074074074">
            <text:p>13,16</text:p>
          </table:table-cell>
          <table:table-cell table:style-name="ce2" table:formula="of:=[.$B$101]*[.$O$101]" office:value-type="float" office:value="100">
            <text:p>100</text:p>
          </table:table-cell>
          <table:table-cell table:style-name="ce11" table:formula="of:=SUM([.B107:.E107])" office:value-type="float" office:value="211.257407407407">
            <text:p>211,26</text:p>
          </table:table-cell>
          <table:table-cell table:style-name="ce5" table:formula="of:=([.B107]*[.$A107]/3.6)/1000" office:value-type="float" office:value="0.545">
            <text:p>,55</text:p>
          </table:table-cell>
          <table:table-cell table:style-name="ce8" table:formula="of:=([.C107]*[.$A107]/3.6)/1000" office:value-type="float" office:value="0">
            <text:p>,</text:p>
          </table:table-cell>
          <table:table-cell table:style-name="ce8" table:formula="of:=([.D107]*[.$A107]/3.6)/1000" office:value-type="float" office:value="0.07309670781893">
            <text:p>,07</text:p>
          </table:table-cell>
          <table:table-cell table:style-name="ce8" table:formula="of:=([.E107]*[.$A107]/3.6)/1000" office:value-type="float" office:value="0.555555555555556">
            <text:p>,56</text:p>
          </table:table-cell>
          <table:table-cell table:style-name="ce11" table:formula="of:=SUM([.G107:.J107])" office:value-type="float" office:value="1.17365226337449">
            <text:p>1,17</text:p>
          </table:table-cell>
          <table:table-cell table:style-name="ce5" table:formula="of:=[.B107]*[.$I$101]" office:value-type="float" office:value="29.43">
            <text:p>29,43</text:p>
          </table:table-cell>
          <table:table-cell table:style-name="ce2" table:formula="of:=[.C107]*[.$I$101]" office:value-type="float" office:value="0">
            <text:p>,</text:p>
          </table:table-cell>
          <table:table-cell table:style-name="ce2" table:formula="of:=[.D107]*[.$I$101]" office:value-type="float" office:value="3.94722222222222">
            <text:p>3,95</text:p>
          </table:table-cell>
          <table:table-cell table:style-name="ce2" table:formula="of:=[.E107]*[.$I$101]" office:value-type="float" office:value="30">
            <text:p>30</text:p>
          </table:table-cell>
          <table:table-cell table:style-name="ce11" table:formula="of:=SUM([.L107:.O107])" office:value-type="float" office:value="63.3772222222222">
            <text:p>63,38</text:p>
          </table:table-cell>
          <table:table-cell table:number-columns-repeated="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table:formula="of:=[.$R$101]*[.$B$101]*9.81" office:value-type="float" office:value="98.1">
            <text:p>98,1</text:p>
          </table:table-cell>
          <table:table-cell table:style-name="ce8" table:formula="of:=[.$B$101]*9.8*[.$F$101]" office:value-type="float" office:value="0">
            <text:p>,</text:p>
          </table:table-cell>
          <table:table-cell table:style-name="ce8" table:formula="of:=0.5*1.2*[.$D$101]*POWER([.A108]/3.6;2)" office:value-type="float" office:value="20.5584490740741">
            <text:p>20,56</text:p>
          </table:table-cell>
          <table:table-cell table:style-name="ce2" table:formula="of:=[.$B$101]*[.$O$101]" office:value-type="float" office:value="100">
            <text:p>100</text:p>
          </table:table-cell>
          <table:table-cell table:style-name="ce11" table:formula="of:=SUM([.B108:.E108])" office:value-type="float" office:value="218.658449074074">
            <text:p>218,66</text:p>
          </table:table-cell>
          <table:table-cell table:style-name="ce5" table:formula="of:=([.B108]*[.$A108]/3.6)/1000" office:value-type="float" office:value="0.68125">
            <text:p>,68</text:p>
          </table:table-cell>
          <table:table-cell table:style-name="ce8" table:formula="of:=([.C108]*[.$A108]/3.6)/1000" office:value-type="float" office:value="0">
            <text:p>,</text:p>
          </table:table-cell>
          <table:table-cell table:style-name="ce8" table:formula="of:=([.D108]*[.$A108]/3.6)/1000" office:value-type="float" office:value="0.142767007458848">
            <text:p>,14</text:p>
          </table:table-cell>
          <table:table-cell table:style-name="ce8" table:formula="of:=([.E108]*[.$A108]/3.6)/1000" office:value-type="float" office:value="0.694444444444444">
            <text:p>,69</text:p>
          </table:table-cell>
          <table:table-cell table:style-name="ce11" table:formula="of:=SUM([.G108:.J108])" office:value-type="float" office:value="1.51846145190329">
            <text:p>1,52</text:p>
          </table:table-cell>
          <table:table-cell table:style-name="ce5" table:formula="of:=[.B108]*[.$I$101]" office:value-type="float" office:value="29.43">
            <text:p>29,43</text:p>
          </table:table-cell>
          <table:table-cell table:style-name="ce2" table:formula="of:=[.C108]*[.$I$101]" office:value-type="float" office:value="0">
            <text:p>,</text:p>
          </table:table-cell>
          <table:table-cell table:style-name="ce2" table:formula="of:=[.D108]*[.$I$101]" office:value-type="float" office:value="6.16753472222222">
            <text:p>6,17</text:p>
          </table:table-cell>
          <table:table-cell table:style-name="ce2" table:formula="of:=[.E108]*[.$I$101]" office:value-type="float" office:value="30">
            <text:p>30</text:p>
          </table:table-cell>
          <table:table-cell table:style-name="ce11" table:formula="of:=SUM([.L108:.O108])" office:value-type="float" office:value="65.5975347222222">
            <text:p>65,6</text:p>
          </table:table-cell>
          <table:table-cell table:number-columns-repeated="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table:formula="of:=[.$R$101]*[.$B$101]*9.81" office:value-type="float" office:value="98.1">
            <text:p>98,1</text:p>
          </table:table-cell>
          <table:table-cell table:style-name="ce8" table:formula="of:=[.$B$101]*9.8*[.$F$101]" office:value-type="float" office:value="0">
            <text:p>,</text:p>
          </table:table-cell>
          <table:table-cell table:style-name="ce8" table:formula="of:=0.5*1.2*[.$D$101]*POWER([.A109]/3.6;2)" office:value-type="float" office:value="29.6041666666667">
            <text:p>29,6</text:p>
          </table:table-cell>
          <table:table-cell table:style-name="ce2" table:formula="of:=[.$B$101]*[.$O$101]" office:value-type="float" office:value="100">
            <text:p>100</text:p>
          </table:table-cell>
          <table:table-cell table:style-name="ce11" table:formula="of:=SUM([.B109:.E109])" office:value-type="float" office:value="227.704166666667">
            <text:p>227,7</text:p>
          </table:table-cell>
          <table:table-cell table:style-name="ce5" table:formula="of:=([.B109]*[.$A109]/3.6)/1000" office:value-type="float" office:value="0.8175">
            <text:p>,82</text:p>
          </table:table-cell>
          <table:table-cell table:style-name="ce8" table:formula="of:=([.C109]*[.$A109]/3.6)/1000" office:value-type="float" office:value="0">
            <text:p>,</text:p>
          </table:table-cell>
          <table:table-cell table:style-name="ce8" table:formula="of:=([.D109]*[.$A109]/3.6)/1000" office:value-type="float" office:value="0.246701388888889">
            <text:p>,25</text:p>
          </table:table-cell>
          <table:table-cell table:style-name="ce8" table:formula="of:=([.E109]*[.$A109]/3.6)/1000" office:value-type="float" office:value="0.833333333333333">
            <text:p>,83</text:p>
          </table:table-cell>
          <table:table-cell table:style-name="ce11" table:formula="of:=SUM([.G109:.J109])" office:value-type="float" office:value="1.89753472222222">
            <text:p>1,9</text:p>
          </table:table-cell>
          <table:table-cell table:style-name="ce5" table:formula="of:=[.B109]*[.$I$101]" office:value-type="float" office:value="29.43">
            <text:p>29,43</text:p>
          </table:table-cell>
          <table:table-cell table:style-name="ce2" table:formula="of:=[.C109]*[.$I$101]" office:value-type="float" office:value="0">
            <text:p>,</text:p>
          </table:table-cell>
          <table:table-cell table:style-name="ce2" table:formula="of:=[.D109]*[.$I$101]" office:value-type="float" office:value="8.88125">
            <text:p>8,88</text:p>
          </table:table-cell>
          <table:table-cell table:style-name="ce2" table:formula="of:=[.E109]*[.$I$101]" office:value-type="float" office:value="30">
            <text:p>30</text:p>
          </table:table-cell>
          <table:table-cell table:style-name="ce11" table:formula="of:=SUM([.L109:.O109])" office:value-type="float" office:value="68.31125">
            <text:p>68,31</text:p>
          </table:table-cell>
          <table:table-cell table:number-columns-repeated="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table:formula="of:=[.$R$101]*[.$B$101]*9.81" office:value-type="float" office:value="98.1">
            <text:p>98,1</text:p>
          </table:table-cell>
          <table:table-cell table:style-name="ce8" table:formula="of:=[.$B$101]*9.8*[.$F$101]" office:value-type="float" office:value="0">
            <text:p>,</text:p>
          </table:table-cell>
          <table:table-cell table:style-name="ce8" table:formula="of:=0.5*1.2*[.$D$101]*POWER([.A110]/3.6;2)" office:value-type="float" office:value="40.2945601851852">
            <text:p>40,29</text:p>
          </table:table-cell>
          <table:table-cell table:style-name="ce2" table:formula="of:=[.$B$101]*[.$O$101]" office:value-type="float" office:value="100">
            <text:p>100</text:p>
          </table:table-cell>
          <table:table-cell table:style-name="ce11" table:formula="of:=SUM([.B110:.E110])" office:value-type="float" office:value="238.394560185185">
            <text:p>238,39</text:p>
          </table:table-cell>
          <table:table-cell table:style-name="ce5" table:formula="of:=([.B110]*[.$A110]/3.6)/1000" office:value-type="float" office:value="0.95375">
            <text:p>,95</text:p>
          </table:table-cell>
          <table:table-cell table:style-name="ce8" table:formula="of:=([.C110]*[.$A110]/3.6)/1000" office:value-type="float" office:value="0">
            <text:p>,</text:p>
          </table:table-cell>
          <table:table-cell table:style-name="ce8" table:formula="of:=([.D110]*[.$A110]/3.6)/1000" office:value-type="float" office:value="0.391752668467078">
            <text:p>,39</text:p>
          </table:table-cell>
          <table:table-cell table:style-name="ce8" table:formula="of:=([.E110]*[.$A110]/3.6)/1000" office:value-type="float" office:value="0.972222222222222">
            <text:p>,97</text:p>
          </table:table-cell>
          <table:table-cell table:style-name="ce11" table:formula="of:=SUM([.G110:.J110])" office:value-type="float" office:value="2.3177248906893">
            <text:p>2,32</text:p>
          </table:table-cell>
          <table:table-cell table:style-name="ce5" table:formula="of:=[.B110]*[.$I$101]" office:value-type="float" office:value="29.43">
            <text:p>29,43</text:p>
          </table:table-cell>
          <table:table-cell table:style-name="ce2" table:formula="of:=[.C110]*[.$I$101]" office:value-type="float" office:value="0">
            <text:p>,</text:p>
          </table:table-cell>
          <table:table-cell table:style-name="ce2" table:formula="of:=[.D110]*[.$I$101]" office:value-type="float" office:value="12.0883680555556">
            <text:p>12,09</text:p>
          </table:table-cell>
          <table:table-cell table:style-name="ce2" table:formula="of:=[.E110]*[.$I$101]" office:value-type="float" office:value="30">
            <text:p>30</text:p>
          </table:table-cell>
          <table:table-cell table:style-name="ce11" table:formula="of:=SUM([.L110:.O110])" office:value-type="float" office:value="71.5183680555556">
            <text:p>71,52</text:p>
          </table:table-cell>
          <table:table-cell table:number-columns-repeated="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table:formula="of:=[.$R$101]*[.$B$101]*9.81" office:value-type="float" office:value="98.1">
            <text:p>98,1</text:p>
          </table:table-cell>
          <table:table-cell table:style-name="ce8" table:formula="of:=[.$B$101]*9.8*[.$F$101]" office:value-type="float" office:value="0">
            <text:p>,</text:p>
          </table:table-cell>
          <table:table-cell table:style-name="ce8" table:formula="of:=0.5*1.2*[.$D$101]*POWER([.A111]/3.6;2)" office:value-type="float" office:value="52.6296296296296">
            <text:p>52,63</text:p>
          </table:table-cell>
          <table:table-cell table:style-name="ce2" table:formula="of:=[.$B$101]*[.$O$101]" office:value-type="float" office:value="100">
            <text:p>100</text:p>
          </table:table-cell>
          <table:table-cell table:style-name="ce11" table:formula="of:=SUM([.B111:.E111])" office:value-type="float" office:value="250.72962962963">
            <text:p>250,73</text:p>
          </table:table-cell>
          <table:table-cell table:style-name="ce5" table:formula="of:=([.B111]*[.$A111]/3.6)/1000" office:value-type="float" office:value="1.09">
            <text:p>1,09</text:p>
          </table:table-cell>
          <table:table-cell table:style-name="ce8" table:formula="of:=([.C111]*[.$A111]/3.6)/1000" office:value-type="float" office:value="0">
            <text:p>,</text:p>
          </table:table-cell>
          <table:table-cell table:style-name="ce8" table:formula="of:=([.D111]*[.$A111]/3.6)/1000" office:value-type="float" office:value="0.58477366255144">
            <text:p>,58</text:p>
          </table:table-cell>
          <table:table-cell table:style-name="ce8" table:formula="of:=([.E111]*[.$A111]/3.6)/1000" office:value-type="float" office:value="1.11111111111111">
            <text:p>1,11</text:p>
          </table:table-cell>
          <table:table-cell table:style-name="ce11" table:formula="of:=SUM([.G111:.J111])" office:value-type="float" office:value="2.78588477366255">
            <text:p>2,79</text:p>
          </table:table-cell>
          <table:table-cell table:style-name="ce5" table:formula="of:=[.B111]*[.$I$101]" office:value-type="float" office:value="29.43">
            <text:p>29,43</text:p>
          </table:table-cell>
          <table:table-cell table:style-name="ce2" table:formula="of:=[.C111]*[.$I$101]" office:value-type="float" office:value="0">
            <text:p>,</text:p>
          </table:table-cell>
          <table:table-cell table:style-name="ce2" table:formula="of:=[.D111]*[.$I$101]" office:value-type="float" office:value="15.7888888888889">
            <text:p>15,79</text:p>
          </table:table-cell>
          <table:table-cell table:style-name="ce2" table:formula="of:=[.E111]*[.$I$101]" office:value-type="float" office:value="30">
            <text:p>30</text:p>
          </table:table-cell>
          <table:table-cell table:style-name="ce11" table:formula="of:=SUM([.L111:.O111])" office:value-type="float" office:value="75.2188888888889">
            <text:p>75,22</text:p>
          </table:table-cell>
          <table:table-cell table:number-columns-repeated="2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table:formula="of:=[.$R$101]*[.$B$101]*9.81" office:value-type="float" office:value="98.1">
            <text:p>98,1</text:p>
          </table:table-cell>
          <table:table-cell table:style-name="ce8" table:formula="of:=[.$B$101]*9.8*[.$F$101]" office:value-type="float" office:value="0">
            <text:p>,</text:p>
          </table:table-cell>
          <table:table-cell table:style-name="ce8" table:formula="of:=0.5*1.2*[.$D$101]*POWER([.A112]/3.6;2)" office:value-type="float" office:value="66.609375">
            <text:p>66,61</text:p>
          </table:table-cell>
          <table:table-cell table:style-name="ce2" table:formula="of:=[.$B$101]*[.$O$101]" office:value-type="float" office:value="100">
            <text:p>100</text:p>
          </table:table-cell>
          <table:table-cell table:style-name="ce11" table:formula="of:=SUM([.B112:.E112])" office:value-type="float" office:value="264.709375">
            <text:p>264,71</text:p>
          </table:table-cell>
          <table:table-cell table:style-name="ce5" table:formula="of:=([.B112]*[.$A112]/3.6)/1000" office:value-type="float" office:value="1.22625">
            <text:p>1,23</text:p>
          </table:table-cell>
          <table:table-cell table:style-name="ce8" table:formula="of:=([.C112]*[.$A112]/3.6)/1000" office:value-type="float" office:value="0">
            <text:p>,</text:p>
          </table:table-cell>
          <table:table-cell table:style-name="ce8" table:formula="of:=([.D112]*[.$A112]/3.6)/1000" office:value-type="float" office:value="0.8326171875">
            <text:p>,83</text:p>
          </table:table-cell>
          <table:table-cell table:style-name="ce8" table:formula="of:=([.E112]*[.$A112]/3.6)/1000" office:value-type="float" office:value="1.25">
            <text:p>1,25</text:p>
          </table:table-cell>
          <table:table-cell table:style-name="ce11" table:formula="of:=SUM([.G112:.J112])" office:value-type="float" office:value="3.3088671875">
            <text:p>3,31</text:p>
          </table:table-cell>
          <table:table-cell table:style-name="ce5" table:formula="of:=[.B112]*[.$I$101]" office:value-type="float" office:value="29.43">
            <text:p>29,43</text:p>
          </table:table-cell>
          <table:table-cell table:style-name="ce2" table:formula="of:=[.C112]*[.$I$101]" office:value-type="float" office:value="0">
            <text:p>,</text:p>
          </table:table-cell>
          <table:table-cell table:style-name="ce2" table:formula="of:=[.D112]*[.$I$101]" office:value-type="float" office:value="19.9828125">
            <text:p>19,98</text:p>
          </table:table-cell>
          <table:table-cell table:style-name="ce2" table:formula="of:=[.E112]*[.$I$101]" office:value-type="float" office:value="30">
            <text:p>30</text:p>
          </table:table-cell>
          <table:table-cell table:style-name="ce11" table:formula="of:=SUM([.L112:.O112])" office:value-type="float" office:value="79.4128125">
            <text:p>79,41</text:p>
          </table:table-cell>
          <table:table-cell table:number-columns-repeated="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table:formula="of:=[.$R$101]*[.$B$101]*9.81" office:value-type="float" office:value="98.1">
            <text:p>98,1</text:p>
          </table:table-cell>
          <table:table-cell table:style-name="ce8" table:formula="of:=[.$B$101]*9.8*[.$F$101]" office:value-type="float" office:value="0">
            <text:p>,</text:p>
          </table:table-cell>
          <table:table-cell table:style-name="ce8" table:formula="of:=0.5*1.2*[.$D$101]*POWER([.A113]/3.6;2)" office:value-type="float" office:value="82.2337962962963">
            <text:p>82,23</text:p>
          </table:table-cell>
          <table:table-cell table:style-name="ce2" table:formula="of:=[.$B$101]*[.$O$101]" office:value-type="float" office:value="100">
            <text:p>100</text:p>
          </table:table-cell>
          <table:table-cell table:style-name="ce11" table:formula="of:=SUM([.B113:.E113])" office:value-type="float" office:value="280.333796296296">
            <text:p>280,33</text:p>
          </table:table-cell>
          <table:table-cell table:style-name="ce5" table:formula="of:=([.B113]*[.$A113]/3.6)/1000" office:value-type="float" office:value="1.3625">
            <text:p>1,36</text:p>
          </table:table-cell>
          <table:table-cell table:style-name="ce8" table:formula="of:=([.C113]*[.$A113]/3.6)/1000" office:value-type="float" office:value="0">
            <text:p>,</text:p>
          </table:table-cell>
          <table:table-cell table:style-name="ce8" table:formula="of:=([.D113]*[.$A113]/3.6)/1000" office:value-type="float" office:value="1.14213605967078">
            <text:p>1,14</text:p>
          </table:table-cell>
          <table:table-cell table:style-name="ce8" table:formula="of:=([.E113]*[.$A113]/3.6)/1000" office:value-type="float" office:value="1.38888888888889">
            <text:p>1,39</text:p>
          </table:table-cell>
          <table:table-cell table:style-name="ce11" table:formula="of:=SUM([.G113:.J113])" office:value-type="float" office:value="3.89352494855967">
            <text:p>3,89</text:p>
          </table:table-cell>
          <table:table-cell table:style-name="ce5" table:formula="of:=[.B113]*[.$I$101]" office:value-type="float" office:value="29.43">
            <text:p>29,43</text:p>
          </table:table-cell>
          <table:table-cell table:style-name="ce2" table:formula="of:=[.C113]*[.$I$101]" office:value-type="float" office:value="0">
            <text:p>,</text:p>
          </table:table-cell>
          <table:table-cell table:style-name="ce2" table:formula="of:=[.D113]*[.$I$101]" office:value-type="float" office:value="24.6701388888889">
            <text:p>24,67</text:p>
          </table:table-cell>
          <table:table-cell table:style-name="ce2" table:formula="of:=[.E113]*[.$I$101]" office:value-type="float" office:value="30">
            <text:p>30</text:p>
          </table:table-cell>
          <table:table-cell table:style-name="ce11" table:formula="of:=SUM([.L113:.O113])" office:value-type="float" office:value="84.1001388888889">
            <text:p>84,1</text:p>
          </table:table-cell>
          <table:table-cell table:number-columns-repeated="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table:formula="of:=[.$R$101]*[.$B$101]*9.81" office:value-type="float" office:value="98.1">
            <text:p>98,1</text:p>
          </table:table-cell>
          <table:table-cell table:style-name="ce8" table:formula="of:=[.$B$101]*9.8*[.$F$101]" office:value-type="float" office:value="0">
            <text:p>,</text:p>
          </table:table-cell>
          <table:table-cell table:style-name="ce8" table:formula="of:=0.5*1.2*[.$D$101]*POWER([.A114]/3.6;2)" office:value-type="float" office:value="99.5028935185185">
            <text:p>99,5</text:p>
          </table:table-cell>
          <table:table-cell table:style-name="ce2" table:formula="of:=[.$B$101]*[.$O$101]" office:value-type="float" office:value="100">
            <text:p>100</text:p>
          </table:table-cell>
          <table:table-cell table:style-name="ce11" table:formula="of:=SUM([.B114:.E114])" office:value-type="float" office:value="297.602893518519">
            <text:p>297,6</text:p>
          </table:table-cell>
          <table:table-cell table:style-name="ce5" table:formula="of:=([.B114]*[.$A114]/3.6)/1000" office:value-type="float" office:value="1.49875">
            <text:p>1,5</text:p>
          </table:table-cell>
          <table:table-cell table:style-name="ce8" table:formula="of:=([.C114]*[.$A114]/3.6)/1000" office:value-type="float" office:value="0">
            <text:p>,</text:p>
          </table:table-cell>
          <table:table-cell table:style-name="ce8" table:formula="of:=([.D114]*[.$A114]/3.6)/1000" office:value-type="float" office:value="1.52018309542181">
            <text:p>1,52</text:p>
          </table:table-cell>
          <table:table-cell table:style-name="ce8" table:formula="of:=([.E114]*[.$A114]/3.6)/1000" office:value-type="float" office:value="1.52777777777778">
            <text:p>1,53</text:p>
          </table:table-cell>
          <table:table-cell table:style-name="ce11" table:formula="of:=SUM([.G114:.J114])" office:value-type="float" office:value="4.54671087319959">
            <text:p>4,55</text:p>
          </table:table-cell>
          <table:table-cell table:style-name="ce5" table:formula="of:=[.B114]*[.$I$101]" office:value-type="float" office:value="29.43">
            <text:p>29,43</text:p>
          </table:table-cell>
          <table:table-cell table:style-name="ce2" table:formula="of:=[.C114]*[.$I$101]" office:value-type="float" office:value="0">
            <text:p>,</text:p>
          </table:table-cell>
          <table:table-cell table:style-name="ce2" table:formula="of:=[.D114]*[.$I$101]" office:value-type="float" office:value="29.8508680555556">
            <text:p>29,85</text:p>
          </table:table-cell>
          <table:table-cell table:style-name="ce2" table:formula="of:=[.E114]*[.$I$101]" office:value-type="float" office:value="30">
            <text:p>30</text:p>
          </table:table-cell>
          <table:table-cell table:style-name="ce11" table:formula="of:=SUM([.L114:.O114])" office:value-type="float" office:value="89.2808680555556">
            <text:p>89,28</text:p>
          </table:table-cell>
          <table:table-cell table:number-columns-repeated="2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table:formula="of:=[.$R$101]*[.$B$101]*9.81" office:value-type="float" office:value="98.1">
            <text:p>98,1</text:p>
          </table:table-cell>
          <table:table-cell table:style-name="ce8" table:formula="of:=[.$B$101]*9.8*[.$F$101]" office:value-type="float" office:value="0">
            <text:p>,</text:p>
          </table:table-cell>
          <table:table-cell table:style-name="ce8" table:formula="of:=0.5*1.2*[.$D$101]*POWER([.A115]/3.6;2)" office:value-type="float" office:value="118.416666666667">
            <text:p>118,42</text:p>
          </table:table-cell>
          <table:table-cell table:style-name="ce2" table:formula="of:=[.$B$101]*[.$O$101]" office:value-type="float" office:value="100">
            <text:p>100</text:p>
          </table:table-cell>
          <table:table-cell table:style-name="ce11" table:formula="of:=SUM([.B115:.E115])" office:value-type="float" office:value="316.516666666667">
            <text:p>316,52</text:p>
          </table:table-cell>
          <table:table-cell table:style-name="ce5" table:formula="of:=([.B115]*[.$A115]/3.6)/1000" office:value-type="float" office:value="1.635">
            <text:p>1,64</text:p>
          </table:table-cell>
          <table:table-cell table:style-name="ce8" table:formula="of:=([.C115]*[.$A115]/3.6)/1000" office:value-type="float" office:value="0">
            <text:p>,</text:p>
          </table:table-cell>
          <table:table-cell table:style-name="ce8" table:formula="of:=([.D115]*[.$A115]/3.6)/1000" office:value-type="float" office:value="1.97361111111111">
            <text:p>1,97</text:p>
          </table:table-cell>
          <table:table-cell table:style-name="ce8" table:formula="of:=([.E115]*[.$A115]/3.6)/1000" office:value-type="float" office:value="1.66666666666667">
            <text:p>1,67</text:p>
          </table:table-cell>
          <table:table-cell table:style-name="ce11" table:formula="of:=SUM([.G115:.J115])" office:value-type="float" office:value="5.27527777777778">
            <text:p>5,28</text:p>
          </table:table-cell>
          <table:table-cell table:style-name="ce5" table:formula="of:=[.B115]*[.$I$101]" office:value-type="float" office:value="29.43">
            <text:p>29,43</text:p>
          </table:table-cell>
          <table:table-cell table:style-name="ce2" table:formula="of:=[.C115]*[.$I$101]" office:value-type="float" office:value="0">
            <text:p>,</text:p>
          </table:table-cell>
          <table:table-cell table:style-name="ce2" table:formula="of:=[.D115]*[.$I$101]" office:value-type="float" office:value="35.525">
            <text:p>35,53</text:p>
          </table:table-cell>
          <table:table-cell table:style-name="ce2" table:formula="of:=[.E115]*[.$I$101]" office:value-type="float" office:value="30">
            <text:p>30</text:p>
          </table:table-cell>
          <table:table-cell table:style-name="ce11" table:formula="of:=SUM([.L115:.O115])" office:value-type="float" office:value="94.955">
            <text:p>94,96</text:p>
          </table:table-cell>
          <table:table-cell table:number-columns-repeated="2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table:formula="of:=[.$R$101]*[.$B$101]*9.81" office:value-type="float" office:value="98.1">
            <text:p>98,1</text:p>
          </table:table-cell>
          <table:table-cell table:style-name="ce8" table:formula="of:=[.$B$101]*9.8*[.$F$101]" office:value-type="float" office:value="0">
            <text:p>,</text:p>
          </table:table-cell>
          <table:table-cell table:style-name="ce8" table:formula="of:=0.5*1.2*[.$D$101]*POWER([.A116]/3.6;2)" office:value-type="float" office:value="138.975115740741">
            <text:p>138,98</text:p>
          </table:table-cell>
          <table:table-cell table:style-name="ce2" table:formula="of:=[.$B$101]*[.$O$101]" office:value-type="float" office:value="100">
            <text:p>100</text:p>
          </table:table-cell>
          <table:table-cell table:style-name="ce11" table:formula="of:=SUM([.B116:.E116])" office:value-type="float" office:value="337.075115740741">
            <text:p>337,08</text:p>
          </table:table-cell>
          <table:table-cell table:style-name="ce5" table:formula="of:=([.B116]*[.$A116]/3.6)/1000" office:value-type="float" office:value="1.77125">
            <text:p>1,77</text:p>
          </table:table-cell>
          <table:table-cell table:style-name="ce8" table:formula="of:=([.C116]*[.$A116]/3.6)/1000" office:value-type="float" office:value="0">
            <text:p>,</text:p>
          </table:table-cell>
          <table:table-cell table:style-name="ce8" table:formula="of:=([.D116]*[.$A116]/3.6)/1000" office:value-type="float" office:value="2.50927292309671">
            <text:p>2,51</text:p>
          </table:table-cell>
          <table:table-cell table:style-name="ce8" table:formula="of:=([.E116]*[.$A116]/3.6)/1000" office:value-type="float" office:value="1.80555555555556">
            <text:p>1,81</text:p>
          </table:table-cell>
          <table:table-cell table:style-name="ce11" table:formula="of:=SUM([.G116:.J116])" office:value-type="float" office:value="6.08607847865226">
            <text:p>6,09</text:p>
          </table:table-cell>
          <table:table-cell table:style-name="ce5" table:formula="of:=[.B116]*[.$I$101]" office:value-type="float" office:value="29.43">
            <text:p>29,43</text:p>
          </table:table-cell>
          <table:table-cell table:style-name="ce2" table:formula="of:=[.C116]*[.$I$101]" office:value-type="float" office:value="0">
            <text:p>,</text:p>
          </table:table-cell>
          <table:table-cell table:style-name="ce2" table:formula="of:=[.D116]*[.$I$101]" office:value-type="float" office:value="41.6925347222222">
            <text:p>41,69</text:p>
          </table:table-cell>
          <table:table-cell table:style-name="ce2" table:formula="of:=[.E116]*[.$I$101]" office:value-type="float" office:value="30">
            <text:p>30</text:p>
          </table:table-cell>
          <table:table-cell table:style-name="ce11" table:formula="of:=SUM([.L116:.O116])" office:value-type="float" office:value="101.122534722222">
            <text:p>101,12</text:p>
          </table:table-cell>
          <table:table-cell table:number-columns-repeated="2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table:formula="of:=[.$R$101]*[.$B$101]*9.81" office:value-type="float" office:value="98.1">
            <text:p>98,1</text:p>
          </table:table-cell>
          <table:table-cell table:style-name="ce8" table:formula="of:=[.$B$101]*9.8*[.$F$101]" office:value-type="float" office:value="0">
            <text:p>,</text:p>
          </table:table-cell>
          <table:table-cell table:style-name="ce8" table:formula="of:=0.5*1.2*[.$D$101]*POWER([.A117]/3.6;2)" office:value-type="float" office:value="161.178240740741">
            <text:p>161,18</text:p>
          </table:table-cell>
          <table:table-cell table:style-name="ce2" table:formula="of:=[.$B$101]*[.$O$101]" office:value-type="float" office:value="100">
            <text:p>100</text:p>
          </table:table-cell>
          <table:table-cell table:style-name="ce11" table:formula="of:=SUM([.B117:.E117])" office:value-type="float" office:value="359.278240740741">
            <text:p>359,28</text:p>
          </table:table-cell>
          <table:table-cell table:style-name="ce5" table:formula="of:=([.B117]*[.$A117]/3.6)/1000" office:value-type="float" office:value="1.9075">
            <text:p>1,91</text:p>
          </table:table-cell>
          <table:table-cell table:style-name="ce8" table:formula="of:=([.C117]*[.$A117]/3.6)/1000" office:value-type="float" office:value="0">
            <text:p>,</text:p>
          </table:table-cell>
          <table:table-cell table:style-name="ce8" table:formula="of:=([.D117]*[.$A117]/3.6)/1000" office:value-type="float" office:value="3.13402134773663">
            <text:p>3,13</text:p>
          </table:table-cell>
          <table:table-cell table:style-name="ce8" table:formula="of:=([.E117]*[.$A117]/3.6)/1000" office:value-type="float" office:value="1.94444444444444">
            <text:p>1,94</text:p>
          </table:table-cell>
          <table:table-cell table:style-name="ce11" table:formula="of:=SUM([.G117:.J117])" office:value-type="float" office:value="6.98596579218107">
            <text:p>6,99</text:p>
          </table:table-cell>
          <table:table-cell table:style-name="ce5" table:formula="of:=[.B117]*[.$I$101]" office:value-type="float" office:value="29.43">
            <text:p>29,43</text:p>
          </table:table-cell>
          <table:table-cell table:style-name="ce2" table:formula="of:=[.C117]*[.$I$101]" office:value-type="float" office:value="0">
            <text:p>,</text:p>
          </table:table-cell>
          <table:table-cell table:style-name="ce2" table:formula="of:=[.D117]*[.$I$101]" office:value-type="float" office:value="48.3534722222222">
            <text:p>48,35</text:p>
          </table:table-cell>
          <table:table-cell table:style-name="ce2" table:formula="of:=[.E117]*[.$I$101]" office:value-type="float" office:value="30">
            <text:p>30</text:p>
          </table:table-cell>
          <table:table-cell table:style-name="ce11" table:formula="of:=SUM([.L117:.O117])" office:value-type="float" office:value="107.783472222222">
            <text:p>107,78</text:p>
          </table:table-cell>
          <table:table-cell table:number-columns-repeated="2"/>
        </table:table-row>
        <table:table-row table:style-name="ro2" table:number-rows-repeated="2">
          <table:table-cell table:number-columns-repeated="18"/>
        </table:table-row>
        <table:table-row table:style-name="ro2">
          <table:table-cell table:style-name="ce22" office:value-type="string">
            <text:p>Configuration 6 : Une personne (70 kg) sur le plat</text:p>
          </table:table-cell>
          <table:table-cell table:style-name="ce22" table:number-columns-repeated="4"/>
          <table:table-cell table:number-columns-repeated="13"/>
        </table:table-row>
        <table:table-row table:style-name="ro2">
          <table:table-cell table:number-columns-repeated="18"/>
        </table:table-row>
        <table:table-row table:style-name="ro3">
          <table:table-cell office:value-type="string">
            <text:p>Poids (kg) :</text:p>
          </table:table-cell>
          <table:table-cell table:style-name="ce3" office:value-type="float" office:value="700">
            <office:annotation draw:style-name="gr2" draw:text-style-name="P1" svg:width="2.899cm" svg:height="0.991cm" svg:x="5.39cm" svg:y="51.654cm" draw:caption-point-x="-0.592cm" draw:caption-point-y="0.2cm">
              <dc:creator>AM</dc:creator>
              <dc:date>2011-01-24T00:00:00</dc:date>
              <text:p text:style-name="P1"><text:span text:style-name="T1">Ex : 600 pour 600 kg</text:span></text:p>
            </office:annotation>
            <text:p>700</text:p>
          </table:table-cell>
          <table:table-cell office:value-type="string">
            <text:p>Scx :</text:p>
          </table:table-cell>
          <table:table-cell table:style-name="ce3" table:formula="of:=0.49*1.45" office:value-type="float" office:value="0.7105">
            <office:annotation draw:style-name="gr2" draw:text-style-name="P1" svg:width="2.899cm" svg:height="2.176cm" svg:x="9.637cm" svg:y="51.654cm" draw:caption-point-x="-0.576cm" draw:caption-point-y="0.2cm">
              <dc:creator>AM</dc:creator>
              <dc:date>2011-05-10T00:00:00</dc:date>
              <text:p text:style-name="P1"><text:span text:style-name="T1">Multiplication du Cx (0,49 estimé) par la surface frontale (1,45 estimé)</text:span></text:p>
            </office:annotation>
            <text:p>0,7105</text:p>
          </table:table-cell>
          <table:table-cell office:value-type="string">
            <text:p>% pente :</text:p>
          </table:table-cell>
          <table:table-cell table:style-name="ce3" office:value-type="float" office:value="0">
            <text:p>0</text:p>
          </table:table-cell>
          <table:table-cell office:value-type="string">
            <text:p>rayon roue (m) :</text:p>
          </table:table-cell>
          <table:table-cell/>
          <table:table-cell table:style-name="ce3" office:value-type="float" office:value="0.3">
            <office:annotation draw:style-name="gr2" draw:text-style-name="P1" svg:width="2.899cm" svg:height="1.781cm" svg:x="21.617cm" svg:y="51.654cm" draw:caption-point-x="-0.531cm" draw:caption-point-y="0.2cm">
              <dc:creator>AM</dc:creator>
              <dc:date>2011-01-24T00:00:00</dc:date>
              <text:p text:style-name="P1"><text:span text:style-name="T1">Ex : 0,3 pour 30 cm de rayon (roue de 2cv en 15 pouces)</text:span></text:p>
            </office:annotation>
            <text:p>0,3</text:p>
          </table:table-cell>
          <table:table-cell table:number-columns-repeated="3"/>
          <table:table-cell office:value-type="string">
            <text:p>Accélération (m/s²) :</text:p>
          </table:table-cell>
          <table:table-cell/>
          <table:table-cell table:style-name="ce3" office:value-type="float" office:value="0">
            <text:p>0</text:p>
          </table:table-cell>
          <table:table-cell office:value-type="string">
            <text:p>Coeff résistance roulement :</text:p>
          </table:table-cell>
          <table:table-cell/>
          <table:table-cell table:style-name="ce3" office:value-type="float" office:value="0.01">
            <office:annotation draw:style-name="gr2" draw:text-style-name="P1" svg:width="2.899cm" svg:height="2.571cm" svg:x="41.641cm" svg:y="51.654cm" draw:caption-point-x="-0.456cm" draw:caption-point-y="0.2cm">
              <dc:creator>AM</dc:creator>
              <dc:date>2011-02-07T00:00:00</dc:date>
              <text:p text:style-name="P1"><text:span text:style-name="T1">0,012 pour une voiture moderne, moins pour une voiture à pneus plus fins (0,01 pour une 2cv)</text:span></text:p>
            </office:annotation>
            <text:p>0,01</text:p>
          </table:table-cell>
        </table:table-row>
        <table:table-row table:style-name="ro3">
          <table:table-cell/>
          <table:table-cell table:style-name="ce4" office:value-type="string">
            <text:p>Forces s'opposant à l'avancement (N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Puissances dissipées (kW)</text:p>
          </table:table-cell>
          <table:table-cell table:style-name="ce7" table:number-columns-repeated="3"/>
          <table:table-cell table:style-name="ce10"/>
          <table:table-cell table:style-name="ce4" office:value-type="string">
            <text:p>Couple résistant exercé sur la roue (N.m)</text:p>
          </table:table-cell>
          <table:table-cell table:style-name="ce7" table:number-columns-repeated="3"/>
          <table:table-cell table:style-name="ce10"/>
          <table:table-cell office:value-type="string">
            <text:p>Couples et Puissances moteur (avec rendement de BV et transmissions)</text:p>
          </table:table-cell>
          <table:table-cell/>
        </table:table-row>
        <table:table-row table:style-name="ro2">
          <table:table-cell table:style-name="ce1" office:value-type="string">
            <text:p>Vitesse (km/h)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F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P 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Frottements</text:p>
          </table:table-cell>
          <table:table-cell table:style-name="ce1" office:value-type="string">
            <text:p>Pente</text:p>
          </table:table-cell>
          <table:table-cell table:style-name="ce1" office:value-type="string">
            <text:p>Aérodynamique</text:p>
          </table:table-cell>
          <table:table-cell table:style-name="ce1" office:value-type="string">
            <text:p>Accélération</text:p>
          </table:table-cell>
          <table:table-cell table:style-name="ce1" office:value-type="string">
            <text:p>Total</text:p>
          </table:table-cell>
          <table:table-cell>
            <draw:frame table:end-cell-address="RA_Meunier.Y140" table:end-x="1.718cm" table:end-y="0.106cm" draw:z-index="30" draw:style-name="gr1" svg:width="19.799cm" svg:height="6.937cm" svg:x="-0.001cm" svg:y="0cm">
              <draw:object draw:notify-on-update-of-ranges="RA_Meunier.A125:RA_Meunier.A138 RA_Meunier.K124:RA_Meunier.K124 RA_Meunier.K125:RA_Meunier.K138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table:formula="of:=[.$R$122]*[.$B$122]*9.81" office:value-type="float" office:value="68.67">
            <text:p>68,67</text:p>
          </table:table-cell>
          <table:table-cell table:style-name="ce8" table:formula="of:=[.$B$122]*9.8*[.$F$122]" office:value-type="float" office:value="0">
            <text:p>,</text:p>
          </table:table-cell>
          <table:table-cell table:style-name="ce8" table:formula="of:=0.5*1.2*[.$D$122]*POWER([.A125]/3.6;2)" office:value-type="float" office:value="0.822337962962963">
            <text:p>,82</text:p>
          </table:table-cell>
          <table:table-cell table:style-name="ce2" table:formula="of:=[.$B$122]*[.$O$122]" office:value-type="float" office:value="0">
            <text:p>,</text:p>
          </table:table-cell>
          <table:table-cell table:style-name="ce11" table:formula="of:=SUM([.B125:.E125])" office:value-type="float" office:value="69.492337962963">
            <text:p>69,49</text:p>
          </table:table-cell>
          <table:table-cell table:style-name="ce5" table:formula="of:=([.B125]*[.$A125]/3.6)/1000" office:value-type="float" office:value="0.095375">
            <text:p>,1</text:p>
          </table:table-cell>
          <table:table-cell table:style-name="ce8" table:formula="of:=([.C125]*[.$A125]/3.6)/1000" office:value-type="float" office:value="0">
            <text:p>,</text:p>
          </table:table-cell>
          <table:table-cell table:style-name="ce8" table:formula="of:=([.D125]*[.$A125]/3.6)/1000" office:value-type="float" office:value="0.00114213605967078">
            <text:p>,</text:p>
          </table:table-cell>
          <table:table-cell table:style-name="ce8" table:formula="of:=([.E125]*[.$A125]/3.6)/1000" office:value-type="float" office:value="0">
            <text:p>,</text:p>
          </table:table-cell>
          <table:table-cell table:style-name="ce11" table:formula="of:=SUM([.G125:.J125])" office:value-type="float" office:value="0.0965171360596708">
            <text:p>,1</text:p>
          </table:table-cell>
          <table:table-cell table:style-name="ce5" table:formula="of:=[.B125]*[.$I$122]" office:value-type="float" office:value="20.601">
            <text:p>20,6</text:p>
          </table:table-cell>
          <table:table-cell table:style-name="ce2" table:formula="of:=[.C125]*[.$I$122]" office:value-type="float" office:value="0">
            <text:p>,</text:p>
          </table:table-cell>
          <table:table-cell table:style-name="ce2" table:formula="of:=[.D125]*[.$I$122]" office:value-type="float" office:value="0.246701388888889">
            <text:p>,25</text:p>
          </table:table-cell>
          <table:table-cell table:style-name="ce2" table:formula="of:=[.E125]*[.$I$122]" office:value-type="float" office:value="0">
            <text:p>,</text:p>
          </table:table-cell>
          <table:table-cell table:style-name="ce11" table:formula="of:=SUM([.L125:.O125])" office:value-type="float" office:value="20.8477013888889">
            <text:p>20,85</text:p>
          </table:table-cell>
          <table:table-cell table:number-columns-repeated="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table:formula="of:=[.$R$122]*[.$B$122]*9.81" office:value-type="float" office:value="68.67">
            <text:p>68,67</text:p>
          </table:table-cell>
          <table:table-cell table:style-name="ce8" table:formula="of:=[.$B$122]*9.8*[.$F$122]" office:value-type="float" office:value="0">
            <text:p>,</text:p>
          </table:table-cell>
          <table:table-cell table:style-name="ce8" table:formula="of:=0.5*1.2*[.$D$122]*POWER([.A126]/3.6;2)" office:value-type="float" office:value="3.28935185185185">
            <text:p>3,29</text:p>
          </table:table-cell>
          <table:table-cell table:style-name="ce2" table:formula="of:=[.$B$122]*[.$O$122]" office:value-type="float" office:value="0">
            <text:p>,</text:p>
          </table:table-cell>
          <table:table-cell table:style-name="ce11" table:formula="of:=SUM([.B126:.E126])" office:value-type="float" office:value="71.9593518518519">
            <text:p>71,96</text:p>
          </table:table-cell>
          <table:table-cell table:style-name="ce5" table:formula="of:=([.B126]*[.$A126]/3.6)/1000" office:value-type="float" office:value="0.19075">
            <text:p>,19</text:p>
          </table:table-cell>
          <table:table-cell table:style-name="ce8" table:formula="of:=([.C126]*[.$A126]/3.6)/1000" office:value-type="float" office:value="0">
            <text:p>,</text:p>
          </table:table-cell>
          <table:table-cell table:style-name="ce8" table:formula="of:=([.D126]*[.$A126]/3.6)/1000" office:value-type="float" office:value="0.00913708847736626">
            <text:p>,01</text:p>
          </table:table-cell>
          <table:table-cell table:style-name="ce8" table:formula="of:=([.E126]*[.$A126]/3.6)/1000" office:value-type="float" office:value="0">
            <text:p>,</text:p>
          </table:table-cell>
          <table:table-cell table:style-name="ce11" table:formula="of:=SUM([.G126:.J126])" office:value-type="float" office:value="0.199887088477366">
            <text:p>,2</text:p>
          </table:table-cell>
          <table:table-cell table:style-name="ce5" table:formula="of:=[.B126]*[.$I$122]" office:value-type="float" office:value="20.601">
            <text:p>20,6</text:p>
          </table:table-cell>
          <table:table-cell table:style-name="ce2" table:formula="of:=[.C126]*[.$I$122]" office:value-type="float" office:value="0">
            <text:p>,</text:p>
          </table:table-cell>
          <table:table-cell table:style-name="ce2" table:formula="of:=[.D126]*[.$I$122]" office:value-type="float" office:value="0.986805555555556">
            <text:p>,99</text:p>
          </table:table-cell>
          <table:table-cell table:style-name="ce2" table:formula="of:=[.E126]*[.$I$122]" office:value-type="float" office:value="0">
            <text:p>,</text:p>
          </table:table-cell>
          <table:table-cell table:style-name="ce11" table:formula="of:=SUM([.L126:.O126])" office:value-type="float" office:value="21.5878055555556">
            <text:p>21,59</text:p>
          </table:table-cell>
          <table:table-cell table:number-columns-repeated="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table:formula="of:=[.$R$122]*[.$B$122]*9.81" office:value-type="float" office:value="68.67">
            <text:p>68,67</text:p>
          </table:table-cell>
          <table:table-cell table:style-name="ce8" table:formula="of:=[.$B$122]*9.8*[.$F$122]" office:value-type="float" office:value="0">
            <text:p>,</text:p>
          </table:table-cell>
          <table:table-cell table:style-name="ce8" table:formula="of:=0.5*1.2*[.$D$122]*POWER([.A127]/3.6;2)" office:value-type="float" office:value="7.40104166666667">
            <text:p>7,4</text:p>
          </table:table-cell>
          <table:table-cell table:style-name="ce2" table:formula="of:=[.$B$122]*[.$O$122]" office:value-type="float" office:value="0">
            <text:p>,</text:p>
          </table:table-cell>
          <table:table-cell table:style-name="ce11" table:formula="of:=SUM([.B127:.E127])" office:value-type="float" office:value="76.0710416666667">
            <text:p>76,07</text:p>
          </table:table-cell>
          <table:table-cell table:style-name="ce5" table:formula="of:=([.B127]*[.$A127]/3.6)/1000" office:value-type="float" office:value="0.286125">
            <text:p>,29</text:p>
          </table:table-cell>
          <table:table-cell table:style-name="ce8" table:formula="of:=([.C127]*[.$A127]/3.6)/1000" office:value-type="float" office:value="0">
            <text:p>,</text:p>
          </table:table-cell>
          <table:table-cell table:style-name="ce8" table:formula="of:=([.D127]*[.$A127]/3.6)/1000" office:value-type="float" office:value="0.0308376736111111">
            <text:p>,03</text:p>
          </table:table-cell>
          <table:table-cell table:style-name="ce8" table:formula="of:=([.E127]*[.$A127]/3.6)/1000" office:value-type="float" office:value="0">
            <text:p>,</text:p>
          </table:table-cell>
          <table:table-cell table:style-name="ce11" table:formula="of:=SUM([.G127:.J127])" office:value-type="float" office:value="0.316962673611111">
            <text:p>,32</text:p>
          </table:table-cell>
          <table:table-cell table:style-name="ce5" table:formula="of:=[.B127]*[.$I$122]" office:value-type="float" office:value="20.601">
            <text:p>20,6</text:p>
          </table:table-cell>
          <table:table-cell table:style-name="ce2" table:formula="of:=[.C127]*[.$I$122]" office:value-type="float" office:value="0">
            <text:p>,</text:p>
          </table:table-cell>
          <table:table-cell table:style-name="ce2" table:formula="of:=[.D127]*[.$I$122]" office:value-type="float" office:value="2.2203125">
            <text:p>2,22</text:p>
          </table:table-cell>
          <table:table-cell table:style-name="ce2" table:formula="of:=[.E127]*[.$I$122]" office:value-type="float" office:value="0">
            <text:p>,</text:p>
          </table:table-cell>
          <table:table-cell table:style-name="ce11" table:formula="of:=SUM([.L127:.O127])" office:value-type="float" office:value="22.8213125">
            <text:p>22,82</text:p>
          </table:table-cell>
          <table:table-cell table:number-columns-repeated="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table:formula="of:=[.$R$122]*[.$B$122]*9.81" office:value-type="float" office:value="68.67">
            <text:p>68,67</text:p>
          </table:table-cell>
          <table:table-cell table:style-name="ce8" table:formula="of:=[.$B$122]*9.8*[.$F$122]" office:value-type="float" office:value="0">
            <text:p>,</text:p>
          </table:table-cell>
          <table:table-cell table:style-name="ce8" table:formula="of:=0.5*1.2*[.$D$122]*POWER([.A128]/3.6;2)" office:value-type="float" office:value="13.1574074074074">
            <text:p>13,16</text:p>
          </table:table-cell>
          <table:table-cell table:style-name="ce2" table:formula="of:=[.$B$122]*[.$O$122]" office:value-type="float" office:value="0">
            <text:p>,</text:p>
          </table:table-cell>
          <table:table-cell table:style-name="ce11" table:formula="of:=SUM([.B128:.E128])" office:value-type="float" office:value="81.8274074074074">
            <text:p>81,83</text:p>
          </table:table-cell>
          <table:table-cell table:style-name="ce5" table:formula="of:=([.B128]*[.$A128]/3.6)/1000" office:value-type="float" office:value="0.3815">
            <text:p>,38</text:p>
          </table:table-cell>
          <table:table-cell table:style-name="ce8" table:formula="of:=([.C128]*[.$A128]/3.6)/1000" office:value-type="float" office:value="0">
            <text:p>,</text:p>
          </table:table-cell>
          <table:table-cell table:style-name="ce8" table:formula="of:=([.D128]*[.$A128]/3.6)/1000" office:value-type="float" office:value="0.07309670781893">
            <text:p>,07</text:p>
          </table:table-cell>
          <table:table-cell table:style-name="ce8" table:formula="of:=([.E128]*[.$A128]/3.6)/1000" office:value-type="float" office:value="0">
            <text:p>,</text:p>
          </table:table-cell>
          <table:table-cell table:style-name="ce11" table:formula="of:=SUM([.G128:.J128])" office:value-type="float" office:value="0.45459670781893">
            <text:p>,45</text:p>
          </table:table-cell>
          <table:table-cell table:style-name="ce5" table:formula="of:=[.B128]*[.$I$122]" office:value-type="float" office:value="20.601">
            <text:p>20,6</text:p>
          </table:table-cell>
          <table:table-cell table:style-name="ce2" table:formula="of:=[.C128]*[.$I$122]" office:value-type="float" office:value="0">
            <text:p>,</text:p>
          </table:table-cell>
          <table:table-cell table:style-name="ce2" table:formula="of:=[.D128]*[.$I$122]" office:value-type="float" office:value="3.94722222222222">
            <text:p>3,95</text:p>
          </table:table-cell>
          <table:table-cell table:style-name="ce2" table:formula="of:=[.E128]*[.$I$122]" office:value-type="float" office:value="0">
            <text:p>,</text:p>
          </table:table-cell>
          <table:table-cell table:style-name="ce11" table:formula="of:=SUM([.L128:.O128])" office:value-type="float" office:value="24.5482222222222">
            <text:p>24,55</text:p>
          </table:table-cell>
          <table:table-cell table:number-columns-repeated="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table:formula="of:=[.$R$122]*[.$B$122]*9.81" office:value-type="float" office:value="68.67">
            <text:p>68,67</text:p>
          </table:table-cell>
          <table:table-cell table:style-name="ce8" table:formula="of:=[.$B$122]*9.8*[.$F$122]" office:value-type="float" office:value="0">
            <text:p>,</text:p>
          </table:table-cell>
          <table:table-cell table:style-name="ce8" table:formula="of:=0.5*1.2*[.$D$122]*POWER([.A129]/3.6;2)" office:value-type="float" office:value="20.5584490740741">
            <text:p>20,56</text:p>
          </table:table-cell>
          <table:table-cell table:style-name="ce2" table:formula="of:=[.$B$122]*[.$O$122]" office:value-type="float" office:value="0">
            <text:p>,</text:p>
          </table:table-cell>
          <table:table-cell table:style-name="ce11" table:formula="of:=SUM([.B129:.E129])" office:value-type="float" office:value="89.2284490740741">
            <text:p>89,23</text:p>
          </table:table-cell>
          <table:table-cell table:style-name="ce5" table:formula="of:=([.B129]*[.$A129]/3.6)/1000" office:value-type="float" office:value="0.476875">
            <text:p>,48</text:p>
          </table:table-cell>
          <table:table-cell table:style-name="ce8" table:formula="of:=([.C129]*[.$A129]/3.6)/1000" office:value-type="float" office:value="0">
            <text:p>,</text:p>
          </table:table-cell>
          <table:table-cell table:style-name="ce8" table:formula="of:=([.D129]*[.$A129]/3.6)/1000" office:value-type="float" office:value="0.142767007458848">
            <text:p>,14</text:p>
          </table:table-cell>
          <table:table-cell table:style-name="ce8" table:formula="of:=([.E129]*[.$A129]/3.6)/1000" office:value-type="float" office:value="0">
            <text:p>,</text:p>
          </table:table-cell>
          <table:table-cell table:style-name="ce11" table:formula="of:=SUM([.G129:.J129])" office:value-type="float" office:value="0.619642007458848">
            <text:p>,62</text:p>
          </table:table-cell>
          <table:table-cell table:style-name="ce5" table:formula="of:=[.B129]*[.$I$122]" office:value-type="float" office:value="20.601">
            <text:p>20,6</text:p>
          </table:table-cell>
          <table:table-cell table:style-name="ce2" table:formula="of:=[.C129]*[.$I$122]" office:value-type="float" office:value="0">
            <text:p>,</text:p>
          </table:table-cell>
          <table:table-cell table:style-name="ce2" table:formula="of:=[.D129]*[.$I$122]" office:value-type="float" office:value="6.16753472222222">
            <text:p>6,17</text:p>
          </table:table-cell>
          <table:table-cell table:style-name="ce2" table:formula="of:=[.E129]*[.$I$122]" office:value-type="float" office:value="0">
            <text:p>,</text:p>
          </table:table-cell>
          <table:table-cell table:style-name="ce11" table:formula="of:=SUM([.L129:.O129])" office:value-type="float" office:value="26.7685347222222">
            <text:p>26,77</text:p>
          </table:table-cell>
          <table:table-cell table:number-columns-repeated="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table:formula="of:=[.$R$122]*[.$B$122]*9.81" office:value-type="float" office:value="68.67">
            <text:p>68,67</text:p>
          </table:table-cell>
          <table:table-cell table:style-name="ce8" table:formula="of:=[.$B$122]*9.8*[.$F$122]" office:value-type="float" office:value="0">
            <text:p>,</text:p>
          </table:table-cell>
          <table:table-cell table:style-name="ce8" table:formula="of:=0.5*1.2*[.$D$122]*POWER([.A130]/3.6;2)" office:value-type="float" office:value="29.6041666666667">
            <text:p>29,6</text:p>
          </table:table-cell>
          <table:table-cell table:style-name="ce2" table:formula="of:=[.$B$122]*[.$O$122]" office:value-type="float" office:value="0">
            <text:p>,</text:p>
          </table:table-cell>
          <table:table-cell table:style-name="ce11" table:formula="of:=SUM([.B130:.E130])" office:value-type="float" office:value="98.2741666666667">
            <text:p>98,27</text:p>
          </table:table-cell>
          <table:table-cell table:style-name="ce5" table:formula="of:=([.B130]*[.$A130]/3.6)/1000" office:value-type="float" office:value="0.57225">
            <text:p>,57</text:p>
          </table:table-cell>
          <table:table-cell table:style-name="ce8" table:formula="of:=([.C130]*[.$A130]/3.6)/1000" office:value-type="float" office:value="0">
            <text:p>,</text:p>
          </table:table-cell>
          <table:table-cell table:style-name="ce8" table:formula="of:=([.D130]*[.$A130]/3.6)/1000" office:value-type="float" office:value="0.246701388888889">
            <text:p>,25</text:p>
          </table:table-cell>
          <table:table-cell table:style-name="ce8" table:formula="of:=([.E130]*[.$A130]/3.6)/1000" office:value-type="float" office:value="0">
            <text:p>,</text:p>
          </table:table-cell>
          <table:table-cell table:style-name="ce11" table:formula="of:=SUM([.G130:.J130])" office:value-type="float" office:value="0.818951388888889">
            <text:p>,82</text:p>
          </table:table-cell>
          <table:table-cell table:style-name="ce5" table:formula="of:=[.B130]*[.$I$122]" office:value-type="float" office:value="20.601">
            <text:p>20,6</text:p>
          </table:table-cell>
          <table:table-cell table:style-name="ce2" table:formula="of:=[.C130]*[.$I$122]" office:value-type="float" office:value="0">
            <text:p>,</text:p>
          </table:table-cell>
          <table:table-cell table:style-name="ce2" table:formula="of:=[.D130]*[.$I$122]" office:value-type="float" office:value="8.88125">
            <text:p>8,88</text:p>
          </table:table-cell>
          <table:table-cell table:style-name="ce2" table:formula="of:=[.E130]*[.$I$122]" office:value-type="float" office:value="0">
            <text:p>,</text:p>
          </table:table-cell>
          <table:table-cell table:style-name="ce11" table:formula="of:=SUM([.L130:.O130])" office:value-type="float" office:value="29.48225">
            <text:p>29,48</text:p>
          </table:table-cell>
          <table:table-cell table:number-columns-repeated="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table:formula="of:=[.$R$122]*[.$B$122]*9.81" office:value-type="float" office:value="68.67">
            <text:p>68,67</text:p>
          </table:table-cell>
          <table:table-cell table:style-name="ce8" table:formula="of:=[.$B$122]*9.8*[.$F$122]" office:value-type="float" office:value="0">
            <text:p>,</text:p>
          </table:table-cell>
          <table:table-cell table:style-name="ce8" table:formula="of:=0.5*1.2*[.$D$122]*POWER([.A131]/3.6;2)" office:value-type="float" office:value="40.2945601851852">
            <text:p>40,29</text:p>
          </table:table-cell>
          <table:table-cell table:style-name="ce2" table:formula="of:=[.$B$122]*[.$O$122]" office:value-type="float" office:value="0">
            <text:p>,</text:p>
          </table:table-cell>
          <table:table-cell table:style-name="ce11" table:formula="of:=SUM([.B131:.E131])" office:value-type="float" office:value="108.964560185185">
            <text:p>108,96</text:p>
          </table:table-cell>
          <table:table-cell table:style-name="ce5" table:formula="of:=([.B131]*[.$A131]/3.6)/1000" office:value-type="float" office:value="0.667625">
            <text:p>,67</text:p>
          </table:table-cell>
          <table:table-cell table:style-name="ce8" table:formula="of:=([.C131]*[.$A131]/3.6)/1000" office:value-type="float" office:value="0">
            <text:p>,</text:p>
          </table:table-cell>
          <table:table-cell table:style-name="ce8" table:formula="of:=([.D131]*[.$A131]/3.6)/1000" office:value-type="float" office:value="0.391752668467078">
            <text:p>,39</text:p>
          </table:table-cell>
          <table:table-cell table:style-name="ce8" table:formula="of:=([.E131]*[.$A131]/3.6)/1000" office:value-type="float" office:value="0">
            <text:p>,</text:p>
          </table:table-cell>
          <table:table-cell table:style-name="ce11" table:formula="of:=SUM([.G131:.J131])" office:value-type="float" office:value="1.05937766846708">
            <text:p>1,06</text:p>
          </table:table-cell>
          <table:table-cell table:style-name="ce5" table:formula="of:=[.B131]*[.$I$122]" office:value-type="float" office:value="20.601">
            <text:p>20,6</text:p>
          </table:table-cell>
          <table:table-cell table:style-name="ce2" table:formula="of:=[.C131]*[.$I$122]" office:value-type="float" office:value="0">
            <text:p>,</text:p>
          </table:table-cell>
          <table:table-cell table:style-name="ce2" table:formula="of:=[.D131]*[.$I$122]" office:value-type="float" office:value="12.0883680555556">
            <text:p>12,09</text:p>
          </table:table-cell>
          <table:table-cell table:style-name="ce2" table:formula="of:=[.E131]*[.$I$122]" office:value-type="float" office:value="0">
            <text:p>,</text:p>
          </table:table-cell>
          <table:table-cell table:style-name="ce11" table:formula="of:=SUM([.L131:.O131])" office:value-type="float" office:value="32.6893680555556">
            <text:p>32,69</text:p>
          </table:table-cell>
          <table:table-cell table:number-columns-repeated="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table:formula="of:=[.$R$122]*[.$B$122]*9.81" office:value-type="float" office:value="68.67">
            <text:p>68,67</text:p>
          </table:table-cell>
          <table:table-cell table:style-name="ce8" table:formula="of:=[.$B$122]*9.8*[.$F$122]" office:value-type="float" office:value="0">
            <text:p>,</text:p>
          </table:table-cell>
          <table:table-cell table:style-name="ce8" table:formula="of:=0.5*1.2*[.$D$122]*POWER([.A132]/3.6;2)" office:value-type="float" office:value="52.6296296296296">
            <text:p>52,63</text:p>
          </table:table-cell>
          <table:table-cell table:style-name="ce2" table:formula="of:=[.$B$122]*[.$O$122]" office:value-type="float" office:value="0">
            <text:p>,</text:p>
          </table:table-cell>
          <table:table-cell table:style-name="ce11" table:formula="of:=SUM([.B132:.E132])" office:value-type="float" office:value="121.29962962963">
            <text:p>121,3</text:p>
          </table:table-cell>
          <table:table-cell table:style-name="ce5" table:formula="of:=([.B132]*[.$A132]/3.6)/1000" office:value-type="float" office:value="0.763">
            <text:p>,76</text:p>
          </table:table-cell>
          <table:table-cell table:style-name="ce8" table:formula="of:=([.C132]*[.$A132]/3.6)/1000" office:value-type="float" office:value="0">
            <text:p>,</text:p>
          </table:table-cell>
          <table:table-cell table:style-name="ce8" table:formula="of:=([.D132]*[.$A132]/3.6)/1000" office:value-type="float" office:value="0.58477366255144">
            <text:p>,58</text:p>
          </table:table-cell>
          <table:table-cell table:style-name="ce8" table:formula="of:=([.E132]*[.$A132]/3.6)/1000" office:value-type="float" office:value="0">
            <text:p>,</text:p>
          </table:table-cell>
          <table:table-cell table:style-name="ce11" table:formula="of:=SUM([.G132:.J132])" office:value-type="float" office:value="1.34777366255144">
            <text:p>1,35</text:p>
          </table:table-cell>
          <table:table-cell table:style-name="ce5" table:formula="of:=[.B132]*[.$I$122]" office:value-type="float" office:value="20.601">
            <text:p>20,6</text:p>
          </table:table-cell>
          <table:table-cell table:style-name="ce2" table:formula="of:=[.C132]*[.$I$122]" office:value-type="float" office:value="0">
            <text:p>,</text:p>
          </table:table-cell>
          <table:table-cell table:style-name="ce2" table:formula="of:=[.D132]*[.$I$122]" office:value-type="float" office:value="15.7888888888889">
            <text:p>15,79</text:p>
          </table:table-cell>
          <table:table-cell table:style-name="ce2" table:formula="of:=[.E132]*[.$I$122]" office:value-type="float" office:value="0">
            <text:p>,</text:p>
          </table:table-cell>
          <table:table-cell table:style-name="ce11" table:formula="of:=SUM([.L132:.O132])" office:value-type="float" office:value="36.3898888888889">
            <text:p>36,39</text:p>
          </table:table-cell>
          <table:table-cell table:number-columns-repeated="2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table:formula="of:=[.$R$122]*[.$B$122]*9.81" office:value-type="float" office:value="68.67">
            <text:p>68,67</text:p>
          </table:table-cell>
          <table:table-cell table:style-name="ce8" table:formula="of:=[.$B$122]*9.8*[.$F$122]" office:value-type="float" office:value="0">
            <text:p>,</text:p>
          </table:table-cell>
          <table:table-cell table:style-name="ce8" table:formula="of:=0.5*1.2*[.$D$122]*POWER([.A133]/3.6;2)" office:value-type="float" office:value="66.609375">
            <text:p>66,61</text:p>
          </table:table-cell>
          <table:table-cell table:style-name="ce2" table:formula="of:=[.$B$122]*[.$O$122]" office:value-type="float" office:value="0">
            <text:p>,</text:p>
          </table:table-cell>
          <table:table-cell table:style-name="ce11" table:formula="of:=SUM([.B133:.E133])" office:value-type="float" office:value="135.279375">
            <text:p>135,28</text:p>
          </table:table-cell>
          <table:table-cell table:style-name="ce5" table:formula="of:=([.B133]*[.$A133]/3.6)/1000" office:value-type="float" office:value="0.858375">
            <text:p>,86</text:p>
          </table:table-cell>
          <table:table-cell table:style-name="ce8" table:formula="of:=([.C133]*[.$A133]/3.6)/1000" office:value-type="float" office:value="0">
            <text:p>,</text:p>
          </table:table-cell>
          <table:table-cell table:style-name="ce8" table:formula="of:=([.D133]*[.$A133]/3.6)/1000" office:value-type="float" office:value="0.8326171875">
            <text:p>,83</text:p>
          </table:table-cell>
          <table:table-cell table:style-name="ce8" table:formula="of:=([.E133]*[.$A133]/3.6)/1000" office:value-type="float" office:value="0">
            <text:p>,</text:p>
          </table:table-cell>
          <table:table-cell table:style-name="ce11" table:formula="of:=SUM([.G133:.J133])" office:value-type="float" office:value="1.6909921875">
            <text:p>1,69</text:p>
          </table:table-cell>
          <table:table-cell table:style-name="ce5" table:formula="of:=[.B133]*[.$I$122]" office:value-type="float" office:value="20.601">
            <text:p>20,6</text:p>
          </table:table-cell>
          <table:table-cell table:style-name="ce2" table:formula="of:=[.C133]*[.$I$122]" office:value-type="float" office:value="0">
            <text:p>,</text:p>
          </table:table-cell>
          <table:table-cell table:style-name="ce2" table:formula="of:=[.D133]*[.$I$122]" office:value-type="float" office:value="19.9828125">
            <text:p>19,98</text:p>
          </table:table-cell>
          <table:table-cell table:style-name="ce2" table:formula="of:=[.E133]*[.$I$122]" office:value-type="float" office:value="0">
            <text:p>,</text:p>
          </table:table-cell>
          <table:table-cell table:style-name="ce11" table:formula="of:=SUM([.L133:.O133])" office:value-type="float" office:value="40.5838125">
            <text:p>40,58</text:p>
          </table:table-cell>
          <table:table-cell table:number-columns-repeated="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table:formula="of:=[.$R$122]*[.$B$122]*9.81" office:value-type="float" office:value="68.67">
            <text:p>68,67</text:p>
          </table:table-cell>
          <table:table-cell table:style-name="ce8" table:formula="of:=[.$B$122]*9.8*[.$F$122]" office:value-type="float" office:value="0">
            <text:p>,</text:p>
          </table:table-cell>
          <table:table-cell table:style-name="ce8" table:formula="of:=0.5*1.2*[.$D$122]*POWER([.A134]/3.6;2)" office:value-type="float" office:value="82.2337962962963">
            <text:p>82,23</text:p>
          </table:table-cell>
          <table:table-cell table:style-name="ce2" table:formula="of:=[.$B$122]*[.$O$122]" office:value-type="float" office:value="0">
            <text:p>,</text:p>
          </table:table-cell>
          <table:table-cell table:style-name="ce11" table:formula="of:=SUM([.B134:.E134])" office:value-type="float" office:value="150.903796296296">
            <text:p>150,9</text:p>
          </table:table-cell>
          <table:table-cell table:style-name="ce5" table:formula="of:=([.B134]*[.$A134]/3.6)/1000" office:value-type="float" office:value="0.95375">
            <text:p>,95</text:p>
          </table:table-cell>
          <table:table-cell table:style-name="ce8" table:formula="of:=([.C134]*[.$A134]/3.6)/1000" office:value-type="float" office:value="0">
            <text:p>,</text:p>
          </table:table-cell>
          <table:table-cell table:style-name="ce8" table:formula="of:=([.D134]*[.$A134]/3.6)/1000" office:value-type="float" office:value="1.14213605967078">
            <text:p>1,14</text:p>
          </table:table-cell>
          <table:table-cell table:style-name="ce8" table:formula="of:=([.E134]*[.$A134]/3.6)/1000" office:value-type="float" office:value="0">
            <text:p>,</text:p>
          </table:table-cell>
          <table:table-cell table:style-name="ce11" table:formula="of:=SUM([.G134:.J134])" office:value-type="float" office:value="2.09588605967078">
            <text:p>2,1</text:p>
          </table:table-cell>
          <table:table-cell table:style-name="ce5" table:formula="of:=[.B134]*[.$I$122]" office:value-type="float" office:value="20.601">
            <text:p>20,6</text:p>
          </table:table-cell>
          <table:table-cell table:style-name="ce2" table:formula="of:=[.C134]*[.$I$122]" office:value-type="float" office:value="0">
            <text:p>,</text:p>
          </table:table-cell>
          <table:table-cell table:style-name="ce2" table:formula="of:=[.D134]*[.$I$122]" office:value-type="float" office:value="24.6701388888889">
            <text:p>24,67</text:p>
          </table:table-cell>
          <table:table-cell table:style-name="ce2" table:formula="of:=[.E134]*[.$I$122]" office:value-type="float" office:value="0">
            <text:p>,</text:p>
          </table:table-cell>
          <table:table-cell table:style-name="ce11" table:formula="of:=SUM([.L134:.O134])" office:value-type="float" office:value="45.2711388888889">
            <text:p>45,27</text:p>
          </table:table-cell>
          <table:table-cell table:number-columns-repeated="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table:formula="of:=[.$R$122]*[.$B$122]*9.81" office:value-type="float" office:value="68.67">
            <text:p>68,67</text:p>
          </table:table-cell>
          <table:table-cell table:style-name="ce8" table:formula="of:=[.$B$122]*9.8*[.$F$122]" office:value-type="float" office:value="0">
            <text:p>,</text:p>
          </table:table-cell>
          <table:table-cell table:style-name="ce8" table:formula="of:=0.5*1.2*[.$D$122]*POWER([.A135]/3.6;2)" office:value-type="float" office:value="99.5028935185185">
            <text:p>99,5</text:p>
          </table:table-cell>
          <table:table-cell table:style-name="ce2" table:formula="of:=[.$B$122]*[.$O$122]" office:value-type="float" office:value="0">
            <text:p>,</text:p>
          </table:table-cell>
          <table:table-cell table:style-name="ce11" table:formula="of:=SUM([.B135:.E135])" office:value-type="float" office:value="168.172893518519">
            <text:p>168,17</text:p>
          </table:table-cell>
          <table:table-cell table:style-name="ce5" table:formula="of:=([.B135]*[.$A135]/3.6)/1000" office:value-type="float" office:value="1.049125">
            <text:p>1,05</text:p>
          </table:table-cell>
          <table:table-cell table:style-name="ce8" table:formula="of:=([.C135]*[.$A135]/3.6)/1000" office:value-type="float" office:value="0">
            <text:p>,</text:p>
          </table:table-cell>
          <table:table-cell table:style-name="ce8" table:formula="of:=([.D135]*[.$A135]/3.6)/1000" office:value-type="float" office:value="1.52018309542181">
            <text:p>1,52</text:p>
          </table:table-cell>
          <table:table-cell table:style-name="ce8" table:formula="of:=([.E135]*[.$A135]/3.6)/1000" office:value-type="float" office:value="0">
            <text:p>,</text:p>
          </table:table-cell>
          <table:table-cell table:style-name="ce11" table:formula="of:=SUM([.G135:.J135])" office:value-type="float" office:value="2.56930809542181">
            <text:p>2,57</text:p>
          </table:table-cell>
          <table:table-cell table:style-name="ce5" table:formula="of:=[.B135]*[.$I$122]" office:value-type="float" office:value="20.601">
            <text:p>20,6</text:p>
          </table:table-cell>
          <table:table-cell table:style-name="ce2" table:formula="of:=[.C135]*[.$I$122]" office:value-type="float" office:value="0">
            <text:p>,</text:p>
          </table:table-cell>
          <table:table-cell table:style-name="ce2" table:formula="of:=[.D135]*[.$I$122]" office:value-type="float" office:value="29.8508680555556">
            <text:p>29,85</text:p>
          </table:table-cell>
          <table:table-cell table:style-name="ce2" table:formula="of:=[.E135]*[.$I$122]" office:value-type="float" office:value="0">
            <text:p>,</text:p>
          </table:table-cell>
          <table:table-cell table:style-name="ce11" table:formula="of:=SUM([.L135:.O135])" office:value-type="float" office:value="50.4518680555556">
            <text:p>50,45</text:p>
          </table:table-cell>
          <table:table-cell table:number-columns-repeated="2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table:formula="of:=[.$R$122]*[.$B$122]*9.81" office:value-type="float" office:value="68.67">
            <text:p>68,67</text:p>
          </table:table-cell>
          <table:table-cell table:style-name="ce8" table:formula="of:=[.$B$122]*9.8*[.$F$122]" office:value-type="float" office:value="0">
            <text:p>,</text:p>
          </table:table-cell>
          <table:table-cell table:style-name="ce8" table:formula="of:=0.5*1.2*[.$D$122]*POWER([.A136]/3.6;2)" office:value-type="float" office:value="118.416666666667">
            <text:p>118,42</text:p>
          </table:table-cell>
          <table:table-cell table:style-name="ce2" table:formula="of:=[.$B$122]*[.$O$122]" office:value-type="float" office:value="0">
            <text:p>,</text:p>
          </table:table-cell>
          <table:table-cell table:style-name="ce11" table:formula="of:=SUM([.B136:.E136])" office:value-type="float" office:value="187.086666666667">
            <text:p>187,09</text:p>
          </table:table-cell>
          <table:table-cell table:style-name="ce5" table:formula="of:=([.B136]*[.$A136]/3.6)/1000" office:value-type="float" office:value="1.1445">
            <text:p>1,14</text:p>
          </table:table-cell>
          <table:table-cell table:style-name="ce8" table:formula="of:=([.C136]*[.$A136]/3.6)/1000" office:value-type="float" office:value="0">
            <text:p>,</text:p>
          </table:table-cell>
          <table:table-cell table:style-name="ce8" table:formula="of:=([.D136]*[.$A136]/3.6)/1000" office:value-type="float" office:value="1.97361111111111">
            <text:p>1,97</text:p>
          </table:table-cell>
          <table:table-cell table:style-name="ce8" table:formula="of:=([.E136]*[.$A136]/3.6)/1000" office:value-type="float" office:value="0">
            <text:p>,</text:p>
          </table:table-cell>
          <table:table-cell table:style-name="ce11" table:formula="of:=SUM([.G136:.J136])" office:value-type="float" office:value="3.11811111111111">
            <text:p>3,12</text:p>
          </table:table-cell>
          <table:table-cell table:style-name="ce5" table:formula="of:=[.B136]*[.$I$122]" office:value-type="float" office:value="20.601">
            <text:p>20,6</text:p>
          </table:table-cell>
          <table:table-cell table:style-name="ce2" table:formula="of:=[.C136]*[.$I$122]" office:value-type="float" office:value="0">
            <text:p>,</text:p>
          </table:table-cell>
          <table:table-cell table:style-name="ce2" table:formula="of:=[.D136]*[.$I$122]" office:value-type="float" office:value="35.525">
            <text:p>35,53</text:p>
          </table:table-cell>
          <table:table-cell table:style-name="ce2" table:formula="of:=[.E136]*[.$I$122]" office:value-type="float" office:value="0">
            <text:p>,</text:p>
          </table:table-cell>
          <table:table-cell table:style-name="ce11" table:formula="of:=SUM([.L136:.O136])" office:value-type="float" office:value="56.126">
            <text:p>56,13</text:p>
          </table:table-cell>
          <table:table-cell table:number-columns-repeated="2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table:formula="of:=[.$R$122]*[.$B$122]*9.81" office:value-type="float" office:value="68.67">
            <text:p>68,67</text:p>
          </table:table-cell>
          <table:table-cell table:style-name="ce8" table:formula="of:=[.$B$122]*9.8*[.$F$122]" office:value-type="float" office:value="0">
            <text:p>,</text:p>
          </table:table-cell>
          <table:table-cell table:style-name="ce8" table:formula="of:=0.5*1.2*[.$D$122]*POWER([.A137]/3.6;2)" office:value-type="float" office:value="138.975115740741">
            <text:p>138,98</text:p>
          </table:table-cell>
          <table:table-cell table:style-name="ce2" table:formula="of:=[.$B$122]*[.$O$122]" office:value-type="float" office:value="0">
            <text:p>,</text:p>
          </table:table-cell>
          <table:table-cell table:style-name="ce11" table:formula="of:=SUM([.B137:.E137])" office:value-type="float" office:value="207.645115740741">
            <text:p>207,65</text:p>
          </table:table-cell>
          <table:table-cell table:style-name="ce5" table:formula="of:=([.B137]*[.$A137]/3.6)/1000" office:value-type="float" office:value="1.239875">
            <text:p>1,24</text:p>
          </table:table-cell>
          <table:table-cell table:style-name="ce8" table:formula="of:=([.C137]*[.$A137]/3.6)/1000" office:value-type="float" office:value="0">
            <text:p>,</text:p>
          </table:table-cell>
          <table:table-cell table:style-name="ce8" table:formula="of:=([.D137]*[.$A137]/3.6)/1000" office:value-type="float" office:value="2.50927292309671">
            <text:p>2,51</text:p>
          </table:table-cell>
          <table:table-cell table:style-name="ce8" table:formula="of:=([.E137]*[.$A137]/3.6)/1000" office:value-type="float" office:value="0">
            <text:p>,</text:p>
          </table:table-cell>
          <table:table-cell table:style-name="ce11" table:formula="of:=SUM([.G137:.J137])" office:value-type="float" office:value="3.74914792309671">
            <text:p>3,75</text:p>
          </table:table-cell>
          <table:table-cell table:style-name="ce5" table:formula="of:=[.B137]*[.$I$122]" office:value-type="float" office:value="20.601">
            <text:p>20,6</text:p>
          </table:table-cell>
          <table:table-cell table:style-name="ce2" table:formula="of:=[.C137]*[.$I$122]" office:value-type="float" office:value="0">
            <text:p>,</text:p>
          </table:table-cell>
          <table:table-cell table:style-name="ce2" table:formula="of:=[.D137]*[.$I$122]" office:value-type="float" office:value="41.6925347222222">
            <text:p>41,69</text:p>
          </table:table-cell>
          <table:table-cell table:style-name="ce2" table:formula="of:=[.E137]*[.$I$122]" office:value-type="float" office:value="0">
            <text:p>,</text:p>
          </table:table-cell>
          <table:table-cell table:style-name="ce11" table:formula="of:=SUM([.L137:.O137])" office:value-type="float" office:value="62.2935347222222">
            <text:p>62,29</text:p>
          </table:table-cell>
          <table:table-cell table:number-columns-repeated="2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table:formula="of:=[.$R$122]*[.$B$122]*9.81" office:value-type="float" office:value="68.67">
            <text:p>68,67</text:p>
          </table:table-cell>
          <table:table-cell table:style-name="ce8" table:formula="of:=[.$B$122]*9.8*[.$F$122]" office:value-type="float" office:value="0">
            <text:p>,</text:p>
          </table:table-cell>
          <table:table-cell table:style-name="ce8" table:formula="of:=0.5*1.2*[.$D$122]*POWER([.A138]/3.6;2)" office:value-type="float" office:value="161.178240740741">
            <text:p>161,18</text:p>
          </table:table-cell>
          <table:table-cell table:style-name="ce2" table:formula="of:=[.$B$122]*[.$O$122]" office:value-type="float" office:value="0">
            <text:p>,</text:p>
          </table:table-cell>
          <table:table-cell table:style-name="ce11" table:formula="of:=SUM([.B138:.E138])" office:value-type="float" office:value="229.848240740741">
            <text:p>229,85</text:p>
          </table:table-cell>
          <table:table-cell table:style-name="ce5" table:formula="of:=([.B138]*[.$A138]/3.6)/1000" office:value-type="float" office:value="1.33525">
            <text:p>1,34</text:p>
          </table:table-cell>
          <table:table-cell table:style-name="ce8" table:formula="of:=([.C138]*[.$A138]/3.6)/1000" office:value-type="float" office:value="0">
            <text:p>,</text:p>
          </table:table-cell>
          <table:table-cell table:style-name="ce8" table:formula="of:=([.D138]*[.$A138]/3.6)/1000" office:value-type="float" office:value="3.13402134773663">
            <text:p>3,13</text:p>
          </table:table-cell>
          <table:table-cell table:style-name="ce8" table:formula="of:=([.E138]*[.$A138]/3.6)/1000" office:value-type="float" office:value="0">
            <text:p>,</text:p>
          </table:table-cell>
          <table:table-cell table:style-name="ce11" table:formula="of:=SUM([.G138:.J138])" office:value-type="float" office:value="4.46927134773663">
            <text:p>4,47</text:p>
          </table:table-cell>
          <table:table-cell table:style-name="ce5" table:formula="of:=[.B138]*[.$I$122]" office:value-type="float" office:value="20.601">
            <text:p>20,6</text:p>
          </table:table-cell>
          <table:table-cell table:style-name="ce2" table:formula="of:=[.C138]*[.$I$122]" office:value-type="float" office:value="0">
            <text:p>,</text:p>
          </table:table-cell>
          <table:table-cell table:style-name="ce2" table:formula="of:=[.D138]*[.$I$122]" office:value-type="float" office:value="48.3534722222222">
            <text:p>48,35</text:p>
          </table:table-cell>
          <table:table-cell table:style-name="ce2" table:formula="of:=[.E138]*[.$I$122]" office:value-type="float" office:value="0">
            <text:p>,</text:p>
          </table:table-cell>
          <table:table-cell table:style-name="ce11" table:formula="of:=SUM([.L138:.O138])" office:value-type="float" office:value="68.9544722222222">
            <text:p>68,95</text:p>
          </table:table-cell>
          <table:table-cell table:number-columns-repeated="2"/>
        </table:table-row>
        <table:table-row table:style-name="ro2" table:number-rows-repeated="1048437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2" number:min-integer-digits="0"/>
    </number:number-style>
    <number:number-style style:name="N112">
      <number:number number:decimal-places="2" number:min-integer-digits="0" number:decimal-replacement="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MEUNIER</meta:initial-creator>
    <meta:creation-date>2011-01-24T18:52:23</meta:creation-date>
    <dc:date>2014-04-05T11:57:27</dc:date>
    <dc:creator>Arnaud </dc:creator>
    <meta:editing-duration>PT21H27M14S</meta:editing-duration>
    <meta:editing-cycles>57</meta:editing-cycles>
    <meta:generator>LibreOffice/3.5$Linux_x86 LibreOffice_project/350m1$Build-2</meta:generator>
    <meta:document-statistic meta:table-count="7" meta:cell-count="4506" meta:object-count="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ort-by-x-values="tru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9.785cm" svg:height="7.305cm" xlink:href=".." xlink:type="simple" chart:class="chart:line" chart:style-name="ch1">
        <chart:title svg:x="6.303cm" svg:y="0.282cm" chart:style-name="ch2">
          <text:p>Evolution puissance résistive totale</text:p>
        </chart:title>
        <chart:plot-area chart:style-name="ch3" table:cell-range-address="'Résistance avancement'.A4:'Résistance avancement'.A25 'Résistance avancement'.K3:'Résistance avancement'.K25" chart:data-source-has-labels="both" svg:x="1.15cm" svg:y="0.794cm" svg:width="18.406cm" svg:height="5.374cm">
          <chartooo:coordinate-region svg:x="1.877cm" svg:y="0.955cm" svg:width="17.439cm" svg:height="4.645cm"/>
          <chart:axis chart:dimension="x" chart:name="primary-x" chart:style-name="ch4" chartooo:axis-type="text">
            <chart:title svg:x="9.952cm" svg:y="6.314cm" chart:style-name="ch5">
              <text:p>km/h</text:p>
            </chart:title>
            <chart:categories table:cell-range-address="'Résistance avancement'.A4:'Résistance avancement'.A25"/>
          </chart:axis>
          <chart:axis chart:dimension="y" chart:name="primary-y" chart:style-name="ch6">
            <chart:title svg:x="0.195cm" svg:y="3.763cm" chart:style-name="ch7">
              <text:p>kW</text:p>
            </chart:title>
            <chart:grid chart:style-name="ch8" chart:class="major"/>
          </chart:axis>
          <chart:series chart:style-name="ch9" chart:values-cell-range-address="'Résistance avancement'.K4:'Résistance avancement'.K25" chart:label-cell-address="'Résistance avancement'.K3:'Résistance avancement'.K3" chart:class="chart:line">
            <chart:data-point chart:repeated="22"/>
          </chart:series>
          <chart:wall chart:style-name="ch10"/>
          <chart:floor chart:style-name="ch11"/>
        </chart:plot-area>
        <draw:frame draw:style-name="gr1" draw:text-style-name="P1" svg:width="0.153cm" svg:height="5.414cm" svg:x="9.816cm" svg:y="0.945cm">
          <draw:image xlink:href="Pictures/2000006800000099000015267179A86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Résistance avancement'.K3:'Résistance avancement'.K3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'Résistance avancement'.A4:'Résistance avancement'.A25</svg:desc>
                </draw:g>
              </table:table-cell>
              <table:table-cell office:value-type="float" office:value="8.32929236111111">
                <text:p>8.32929236111111</text:p>
                <draw:g>
                  <svg:desc>'Résistance avancement'.K4:'Résistance avancement'.K2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6.6695638888889">
                <text:p>16.669563888888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5.03179375">
                <text:p>25.0317937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3.4269611111111">
                <text:p>33.426961111111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41.8660451388889">
                <text:p>41.866045138888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0.360025">
                <text:p>50.36002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58.9198798611111">
                <text:p>58.919879861111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67.5565888888889">
                <text:p>67.5565888888889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76.28113125">
                <text:p>76.281131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5.1044861111111">
                <text:p>85.104486111111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94.0376326388889">
                <text:p>94.037632638888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03.09155">
                <text:p>103.09155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112.277217361111">
                <text:p>112.27721736111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21.605613888889">
                <text:p>121.605613888889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131.133021875">
                <text:p>131.13302187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40.831157777778">
                <text:p>140.831157777778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150.711000763889">
                <text:p>150.71100076388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60.78353">
                <text:p>160.78353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171.059724652778">
                <text:p>171.05972465277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81.550563888889">
                <text:p>181.550563888889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92.267026875">
                <text:p>192.26702687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03.220092777778">
                <text:p>203.2200927777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ort-by-x-values="tru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9.785cm" svg:height="7.305cm" xlink:href=".." xlink:type="simple" chart:class="chart:line" chart:style-name="ch1">
        <chart:title svg:x="6.303cm" svg:y="0.282cm" chart:style-name="ch2">
          <text:p>Evolution puissance résistive totale</text:p>
        </chart:title>
        <chart:plot-area chart:style-name="ch3" table:cell-range-address="RA_Tesla.A116:RA_Tesla.A129 RA_Tesla.K115:RA_Tesla.K129" chart:data-source-has-labels="both" svg:x="1.148cm" svg:y="0.795cm" svg:width="18.407cm" svg:height="5.375cm">
          <chartooo:coordinate-region svg:x="1.796cm" svg:y="0.956cm" svg:width="17.598cm" svg:height="4.646cm"/>
          <chart:axis chart:dimension="x" chart:name="primary-x" chart:style-name="ch4" chartooo:axis-type="text">
            <chart:title svg:x="9.95cm" svg:y="6.316cm" chart:style-name="ch5">
              <text:p>km/h</text:p>
            </chart:title>
            <chart:categories table:cell-range-address="RA_Tesla.A116:RA_Tesla.A129"/>
          </chart:axis>
          <chart:axis chart:dimension="y" chart:name="primary-y" chart:style-name="ch6">
            <chart:title svg:x="0.193cm" svg:y="3.764cm" chart:style-name="ch7">
              <text:p>kW</text:p>
            </chart:title>
            <chart:grid chart:style-name="ch8" chart:class="major"/>
          </chart:axis>
          <chart:series chart:style-name="ch9" chart:values-cell-range-address="RA_Tesla.K116:RA_Tesla.K129" chart:label-cell-address="RA_Tesla.K115:RA_Tesla.K115" chart:class="chart:line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0.153cm" svg:height="5.414cm" svg:x="9.816cm" svg:y="0.945cm">
          <draw:image xlink:href="Pictures/2000006800000099000015267179A86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RA_Tesla.K115:RA_Tesla.K11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RA_Tesla.A116:RA_Tesla.A129</svg:desc>
                </draw:g>
              </table:table-cell>
              <table:table-cell office:value-type="float" office:value="0.0965171360596708">
                <text:p>0.0965171360596708</text:p>
                <draw:g>
                  <svg:desc>RA_Tesla.K116:RA_Tesla.K129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99887088477366">
                <text:p>0.19988708847736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316962673611111">
                <text:p>0.31696267361111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45459670781893">
                <text:p>0.4545967078189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619642007458848">
                <text:p>0.61964200745884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818951388888889">
                <text:p>0.818951388888889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.05937766846708">
                <text:p>1.059377668467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34777366255144">
                <text:p>1.34777366255144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.6909921875">
                <text:p>1.69099218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09588605967078">
                <text:p>2.09588605967078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.56930809542181">
                <text:p>2.5693080954218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.11811111111111">
                <text:p>3.1181111111111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3.74914792309671">
                <text:p>3.7491479230967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.46927134773663">
                <text:p>4.4692713477366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ort-by-x-values="tru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9.785cm" svg:height="7.305cm" xlink:href=".." xlink:type="simple" chart:class="chart:line" chart:style-name="ch1">
        <chart:title svg:x="6.303cm" svg:y="0.282cm" chart:style-name="ch2">
          <text:p>Evolution puissance résistive totale</text:p>
        </chart:title>
        <chart:plot-area chart:style-name="ch3" table:cell-range-address="RA_Tesla.A8:RA_Tesla.A21 RA_Tesla.K7:RA_Tesla.K21" chart:data-source-has-labels="both" svg:x="1.15cm" svg:y="0.795cm" svg:width="18.407cm" svg:height="5.375cm">
          <chartooo:coordinate-region svg:x="1.877cm" svg:y="0.956cm" svg:width="17.519cm" svg:height="4.646cm"/>
          <chart:axis chart:dimension="x" chart:name="primary-x" chart:style-name="ch4" chartooo:axis-type="text">
            <chart:title svg:x="9.952cm" svg:y="6.316cm" chart:style-name="ch5">
              <text:p>km/h</text:p>
            </chart:title>
            <chart:categories table:cell-range-address="RA_Tesla.A8:RA_Tesla.A21"/>
          </chart:axis>
          <chart:axis chart:dimension="y" chart:name="primary-y" chart:style-name="ch6">
            <chart:title svg:x="0.195cm" svg:y="3.764cm" chart:style-name="ch7">
              <text:p>kW</text:p>
            </chart:title>
            <chart:grid chart:style-name="ch8" chart:class="major"/>
          </chart:axis>
          <chart:series chart:style-name="ch9" chart:values-cell-range-address="RA_Tesla.K8:RA_Tesla.K21" chart:label-cell-address="RA_Tesla.K7:RA_Tesla.K7" chart:class="chart:line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0.153cm" svg:height="5.414cm" svg:x="9.816cm" svg:y="0.945cm">
          <draw:image xlink:href="Pictures/2000006800000099000015267179A86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RA_Tesla.K7:RA_Tesla.K7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RA_Tesla.A8:RA_Tesla.A21</svg:desc>
                </draw:g>
              </table:table-cell>
              <table:table-cell office:value-type="float" office:value="5.91040602494856">
                <text:p>5.91040602494856</text:p>
                <draw:g>
                  <svg:desc>RA_Tesla.K8:RA_Tesla.K21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.8276648662551">
                <text:p>11.827664866255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7.7586293402778">
                <text:p>17.758629340277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3.7101522633745">
                <text:p>23.7101522633745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9.6890864519033">
                <text:p>29.689086451903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5.7022847222222">
                <text:p>35.7022847222222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41.7565998906893">
                <text:p>41.756599890689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7.8588847736626">
                <text:p>47.8588847736626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54.0159921875">
                <text:p>54.01599218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0.2347749485597">
                <text:p>60.2347749485597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66.5220858731996">
                <text:p>66.522085873199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72.8847777777778">
                <text:p>72.8847777777778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79.3297034786523">
                <text:p>79.329703478652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85.8637157921811">
                <text:p>85.863715792181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112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76cm" svg:height="9.131cm" xlink:href=".." xlink:type="simple" chart:class="chart:line" chart:column-mapping="1 0" chart:style-name="ch1">
        <chart:title svg:x="2.391cm" svg:y="0.318cm" chart:style-name="ch2">
          <text:p>EVolution de la puissance dissipée par l'aérodynamique en fonction de la vitesse</text:p>
        </chart:title>
        <chart:legend chart:legend-position="end" svg:x="7.769cm" svg:y="0.59cm" style:legend-expansion="high" chart:style-name="ch3"/>
        <chart:plot-area chart:style-name="ch4" table:cell-range-address="graphes.A4:graphes.B29 graphes.C3:graphes.C29 graphes.B3:graphes.B3" chart:data-source-has-labels="both" svg:x="1.393cm" svg:y="0.181cm" svg:width="19.205cm" svg:height="7.836cm">
          <chartooo:coordinate-region svg:x="2.358cm" svg:y="0.341cm" svg:width="18cm" svg:height="7.108cm"/>
          <chart:axis chart:dimension="x" chart:name="primary-x" chart:style-name="ch5" chartooo:axis-type="text">
            <chart:title svg:x="10.594cm" svg:y="8.199cm" chart:style-name="ch6">
              <text:p>km/h</text:p>
            </chart:title>
            <chart:categories table:cell-range-address="graphes.A4:graphes.A29"/>
          </chart:axis>
          <chart:axis chart:dimension="y" chart:name="primary-y" chart:style-name="ch7">
            <chart:title svg:x="0.416cm" svg:y="4.381cm" chart:style-name="ch8">
              <text:p>kW</text:p>
            </chart:title>
            <chart:grid chart:style-name="ch9" chart:class="major"/>
          </chart:axis>
          <chart:series chart:style-name="ch10" chart:values-cell-range-address="graphes.C4:graphes.C29" chart:label-cell-address="graphes.C3:graphes.C3" chart:class="chart:line">
            <chart:data-point chart:repeated="26"/>
          </chart:series>
          <chart:series chart:style-name="ch11" chart:values-cell-range-address="graphes.B4:graphes.B29" chart:label-cell-address="graphes.B3:graphes.B3" chart:class="chart:line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issance aéro résistive pb baissé (kW)</text:p>
                <draw:g>
                  <svg:desc>graphes.C3:graphes.C3</svg:desc>
                </draw:g>
              </table:table-cell>
              <table:table-cell office:value-type="string">
                <text:p>Puissance aéro résistive bâchée (kW)</text:p>
                <draw:g>
                  <svg:desc>graphes.B3:graphes.B3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graphes.A4:graphes.A29</svg:desc>
                </draw:g>
              </table:table-cell>
              <table:table-cell office:value-type="float" office:value="0.00113007973251029">
                <text:p>0.00113007973251029</text:p>
                <draw:g>
                  <svg:desc>graphes.C4:graphes.C29</svg:desc>
                </draw:g>
              </table:table-cell>
              <table:table-cell office:value-type="float" office:value="0.00182986111111111">
                <text:p>0.00182986111111111</text:p>
                <draw:g>
                  <svg:desc>graphes.B4:graphes.B29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90406378600823">
                <text:p>0.0090406378600823</text:p>
              </table:table-cell>
              <table:table-cell office:value-type="float" office:value="0.0146388888888889">
                <text:p>0.014638888888888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0305121527777778">
                <text:p>0.0305121527777778</text:p>
              </table:table-cell>
              <table:table-cell office:value-type="float" office:value="0.04940625">
                <text:p>0.049406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723251028806584">
                <text:p>0.0723251028806584</text:p>
              </table:table-cell>
              <table:table-cell office:value-type="float" office:value="0.117111111111111">
                <text:p>0.11711111111111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141259966563786">
                <text:p>0.141259966563786</text:p>
              </table:table-cell>
              <table:table-cell office:value-type="float" office:value="0.228732638888889">
                <text:p>0.22873263888888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244097222222222">
                <text:p>0.244097222222222</text:p>
              </table:table-cell>
              <table:table-cell office:value-type="float" office:value="0.39525">
                <text:p>0.3952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387617348251029">
                <text:p>0.387617348251029</text:p>
              </table:table-cell>
              <table:table-cell office:value-type="float" office:value="0.627642361111111">
                <text:p>0.62764236111111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578600823045267">
                <text:p>0.578600823045267</text:p>
              </table:table-cell>
              <table:table-cell office:value-type="float" office:value="0.936888888888889">
                <text:p>0.936888888888889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823828125">
                <text:p>0.823828125</text:p>
              </table:table-cell>
              <table:table-cell office:value-type="float" office:value="1.33396875">
                <text:p>1.333968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.13007973251029">
                <text:p>1.13007973251029</text:p>
              </table:table-cell>
              <table:table-cell office:value-type="float" office:value="1.82986111111111">
                <text:p>1.8298611111111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1.50413612397119">
                <text:p>1.50413612397119</text:p>
              </table:table-cell>
              <table:table-cell office:value-type="float" office:value="2.43554513888889">
                <text:p>2.4355451388888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.95277777777778">
                <text:p>1.95277777777778</text:p>
              </table:table-cell>
              <table:table-cell office:value-type="float" office:value="3.162">
                <text:p>3.162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2.4827851723251">
                <text:p>2.4827851723251</text:p>
              </table:table-cell>
              <table:table-cell office:value-type="float" office:value="4.02020486111111">
                <text:p>4.0202048611111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10093878600823">
                <text:p>3.10093878600823</text:p>
              </table:table-cell>
              <table:table-cell office:value-type="float" office:value="5.02113888888889">
                <text:p>5.02113888888889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3.81401909722222">
                <text:p>3.81401909722222</text:p>
              </table:table-cell>
              <table:table-cell office:value-type="float" office:value="6.17578125">
                <text:p>6.1757812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4.62880658436214">
                <text:p>4.62880658436214</text:p>
              </table:table-cell>
              <table:table-cell office:value-type="float" office:value="7.49511111111111">
                <text:p>7.49511111111111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5.55208172582305">
                <text:p>5.55208172582305</text:p>
              </table:table-cell>
              <table:table-cell office:value-type="float" office:value="8.99010763888889">
                <text:p>8.9901076388888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6.590625">
                <text:p>6.590625</text:p>
              </table:table-cell>
              <table:table-cell office:value-type="float" office:value="10.67175">
                <text:p>10.67175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7.75121688528807">
                <text:p>7.75121688528807</text:p>
              </table:table-cell>
              <table:table-cell office:value-type="float" office:value="12.5510173611111">
                <text:p>12.551017361111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9.0406378600823">
                <text:p>9.0406378600823</text:p>
              </table:table-cell>
              <table:table-cell office:value-type="float" office:value="14.6388888888889">
                <text:p>14.6388888888889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0.4656684027778">
                <text:p>10.4656684027778</text:p>
              </table:table-cell>
              <table:table-cell office:value-type="float" office:value="16.94634375">
                <text:p>16.9463437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2.0330889917695">
                <text:p>12.0330889917695</text:p>
              </table:table-cell>
              <table:table-cell office:value-type="float" office:value="19.4843611111111">
                <text:p>19.4843611111111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3.7496801054527">
                <text:p>13.7496801054527</text:p>
              </table:table-cell>
              <table:table-cell office:value-type="float" office:value="22.2639201388889">
                <text:p>22.263920138888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5.6222222222222">
                <text:p>15.6222222222222</text:p>
              </table:table-cell>
              <table:table-cell office:value-type="float" office:value="25.296">
                <text:p>25.296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17.6574958204733">
                <text:p>17.6574958204733</text:p>
              </table:table-cell>
              <table:table-cell office:value-type="float" office:value="28.5915798611111">
                <text:p>28.591579861111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9.8622813786008">
                <text:p>19.8622813786008</text:p>
              </table:table-cell>
              <table:table-cell office:value-type="float" office:value="32.1616388888889">
                <text:p>32.161638888888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112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112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91cm" svg:height="10.11cm" xlink:href=".." xlink:type="simple" chart:class="chart:line" chart:style-name="ch1">
        <chart:title svg:x="2.543cm" svg:y="0.338cm" chart:style-name="ch2">
          <text:p>Evolution de la puissance dissipée par les frottements en fonction de la vitesse</text:p>
        </chart:title>
        <chart:legend chart:legend-position="end" svg:x="5.353cm" svg:y="2.152cm" style:legend-expansion="high" chart:style-name="ch3"/>
        <chart:plot-area chart:style-name="ch4" table:cell-range-address="graphes.A36:graphes.D61 graphes.B35:graphes.D35" chart:data-source-has-labels="both" svg:x="1.389cm" svg:y="0.906cm" svg:width="19.161cm" svg:height="8.031cm">
          <chartooo:coordinate-region svg:x="2.037cm" svg:y="1.066cm" svg:width="18.274cm" svg:height="7.303cm"/>
          <chart:axis chart:dimension="x" chart:name="primary-x" chart:style-name="ch5" chartooo:axis-type="text">
            <chart:title svg:x="10.568cm" svg:y="9.139cm" chart:style-name="ch6">
              <text:p>km/h</text:p>
            </chart:title>
            <chart:categories table:cell-range-address="graphes.A36:graphes.A61"/>
          </chart:axis>
          <chart:axis chart:dimension="y" chart:name="primary-y" chart:style-name="ch5">
            <chart:title svg:x="0.412cm" svg:y="5.203cm" chart:style-name="ch7">
              <text:p>kW</text:p>
            </chart:title>
            <chart:grid chart:style-name="ch8" chart:class="major"/>
          </chart:axis>
          <chart:series chart:style-name="ch9" chart:values-cell-range-address="graphes.B36:graphes.B61" chart:label-cell-address="graphes.B35:graphes.B35" chart:class="chart:line">
            <chart:data-point chart:repeated="26"/>
          </chart:series>
          <chart:series chart:style-name="ch10" chart:values-cell-range-address="graphes.C36:graphes.C61" chart:label-cell-address="graphes.C35:graphes.C35" chart:class="chart:line">
            <chart:data-point chart:repeated="26"/>
          </chart:series>
          <chart:series chart:style-name="ch11" chart:values-cell-range-address="graphes.D36:graphes.D61" chart:label-cell-address="graphes.D35:graphes.D35" chart:class="chart:line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issance dissipée (590 kgs)</text:p>
                <draw:g>
                  <svg:desc>graphes.B35:graphes.B35</svg:desc>
                </draw:g>
              </table:table-cell>
              <table:table-cell office:value-type="string">
                <text:p>Puissance dissipée (660 kgs)</text:p>
                <draw:g>
                  <svg:desc>graphes.C35:graphes.C35</svg:desc>
                </draw:g>
              </table:table-cell>
              <table:table-cell office:value-type="string">
                <text:p>Puissance dissipée (1330 kgs)</text:p>
                <draw:g>
                  <svg:desc>graphes.D35:graphes.D3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graphes.A36:graphes.A61</svg:desc>
                </draw:g>
              </table:table-cell>
              <table:table-cell office:value-type="float" office:value="0.0803875">
                <text:p>0.0803875</text:p>
                <draw:g>
                  <svg:desc>graphes.B36:graphes.B61</svg:desc>
                </draw:g>
              </table:table-cell>
              <table:table-cell office:value-type="float" office:value="0.089925">
                <text:p>0.089925</text:p>
                <draw:g>
                  <svg:desc>graphes.C36:graphes.C61</svg:desc>
                </draw:g>
              </table:table-cell>
              <table:table-cell office:value-type="float" office:value="0.1812125">
                <text:p>0.1812125</text:p>
                <draw:g>
                  <svg:desc>graphes.D36:graphes.D61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60775">
                <text:p>0.160775</text:p>
              </table:table-cell>
              <table:table-cell office:value-type="float" office:value="0.17985">
                <text:p>0.17985</text:p>
              </table:table-cell>
              <table:table-cell office:value-type="float" office:value="0.362425">
                <text:p>0.36242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2411625">
                <text:p>0.2411625</text:p>
              </table:table-cell>
              <table:table-cell office:value-type="float" office:value="0.269775">
                <text:p>0.269775</text:p>
              </table:table-cell>
              <table:table-cell office:value-type="float" office:value="0.5436375">
                <text:p>0.543637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32155">
                <text:p>0.32155</text:p>
              </table:table-cell>
              <table:table-cell office:value-type="float" office:value="0.3597">
                <text:p>0.3597</text:p>
              </table:table-cell>
              <table:table-cell office:value-type="float" office:value="0.72485">
                <text:p>0.72485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4019375">
                <text:p>0.4019375</text:p>
              </table:table-cell>
              <table:table-cell office:value-type="float" office:value="0.449625">
                <text:p>0.449625</text:p>
              </table:table-cell>
              <table:table-cell office:value-type="float" office:value="0.9060625">
                <text:p>0.906062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482325">
                <text:p>0.482325</text:p>
              </table:table-cell>
              <table:table-cell office:value-type="float" office:value="0.53955">
                <text:p>0.53955</text:p>
              </table:table-cell>
              <table:table-cell office:value-type="float" office:value="1.087275">
                <text:p>1.08727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5627125">
                <text:p>0.5627125</text:p>
              </table:table-cell>
              <table:table-cell office:value-type="float" office:value="0.629475">
                <text:p>0.629475</text:p>
              </table:table-cell>
              <table:table-cell office:value-type="float" office:value="1.2684875">
                <text:p>1.268487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6431">
                <text:p>0.6431</text:p>
              </table:table-cell>
              <table:table-cell office:value-type="float" office:value="0.7194">
                <text:p>0.7194</text:p>
              </table:table-cell>
              <table:table-cell office:value-type="float" office:value="1.4497">
                <text:p>1.4497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7234875">
                <text:p>0.7234875</text:p>
              </table:table-cell>
              <table:table-cell office:value-type="float" office:value="0.809325">
                <text:p>0.809325</text:p>
              </table:table-cell>
              <table:table-cell office:value-type="float" office:value="1.6309125">
                <text:p>1.63091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803875">
                <text:p>0.803875</text:p>
              </table:table-cell>
              <table:table-cell office:value-type="float" office:value="0.89925">
                <text:p>0.89925</text:p>
              </table:table-cell>
              <table:table-cell office:value-type="float" office:value="1.812125">
                <text:p>1.81212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8842625">
                <text:p>0.8842625</text:p>
              </table:table-cell>
              <table:table-cell office:value-type="float" office:value="0.989175">
                <text:p>0.989175</text:p>
              </table:table-cell>
              <table:table-cell office:value-type="float" office:value="1.9933375">
                <text:p>1.993337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6465">
                <text:p>0.96465</text:p>
              </table:table-cell>
              <table:table-cell office:value-type="float" office:value="1.0791">
                <text:p>1.0791</text:p>
              </table:table-cell>
              <table:table-cell office:value-type="float" office:value="2.17455">
                <text:p>2.17455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1.0450375">
                <text:p>1.0450375</text:p>
              </table:table-cell>
              <table:table-cell office:value-type="float" office:value="1.169025">
                <text:p>1.169025</text:p>
              </table:table-cell>
              <table:table-cell office:value-type="float" office:value="2.3557625">
                <text:p>2.355762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.125425">
                <text:p>1.125425</text:p>
              </table:table-cell>
              <table:table-cell office:value-type="float" office:value="1.25895">
                <text:p>1.25895</text:p>
              </table:table-cell>
              <table:table-cell office:value-type="float" office:value="2.536975">
                <text:p>2.536975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1.2058125">
                <text:p>1.2058125</text:p>
              </table:table-cell>
              <table:table-cell office:value-type="float" office:value="1.348875">
                <text:p>1.348875</text:p>
              </table:table-cell>
              <table:table-cell office:value-type="float" office:value="2.7181875">
                <text:p>2.718187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.2862">
                <text:p>1.2862</text:p>
              </table:table-cell>
              <table:table-cell office:value-type="float" office:value="1.4388">
                <text:p>1.4388</text:p>
              </table:table-cell>
              <table:table-cell office:value-type="float" office:value="2.8994">
                <text:p>2.8994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1.3665875">
                <text:p>1.3665875</text:p>
              </table:table-cell>
              <table:table-cell office:value-type="float" office:value="1.528725">
                <text:p>1.528725</text:p>
              </table:table-cell>
              <table:table-cell office:value-type="float" office:value="3.0806125">
                <text:p>3.080612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.446975">
                <text:p>1.446975</text:p>
              </table:table-cell>
              <table:table-cell office:value-type="float" office:value="1.61865">
                <text:p>1.61865</text:p>
              </table:table-cell>
              <table:table-cell office:value-type="float" office:value="3.261825">
                <text:p>3.261825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1.5273625">
                <text:p>1.5273625</text:p>
              </table:table-cell>
              <table:table-cell office:value-type="float" office:value="1.708575">
                <text:p>1.708575</text:p>
              </table:table-cell>
              <table:table-cell office:value-type="float" office:value="3.4430375">
                <text:p>3.443037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.60775">
                <text:p>1.60775</text:p>
              </table:table-cell>
              <table:table-cell office:value-type="float" office:value="1.7985">
                <text:p>1.7985</text:p>
              </table:table-cell>
              <table:table-cell office:value-type="float" office:value="3.62425">
                <text:p>3.62425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.6881375">
                <text:p>1.6881375</text:p>
              </table:table-cell>
              <table:table-cell office:value-type="float" office:value="1.888425">
                <text:p>1.888425</text:p>
              </table:table-cell>
              <table:table-cell office:value-type="float" office:value="3.8054625">
                <text:p>3.805462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.768525">
                <text:p>1.768525</text:p>
              </table:table-cell>
              <table:table-cell office:value-type="float" office:value="1.97835">
                <text:p>1.97835</text:p>
              </table:table-cell>
              <table:table-cell office:value-type="float" office:value="3.986675">
                <text:p>3.986675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.8489125">
                <text:p>1.8489125</text:p>
              </table:table-cell>
              <table:table-cell office:value-type="float" office:value="2.068275">
                <text:p>2.068275</text:p>
              </table:table-cell>
              <table:table-cell office:value-type="float" office:value="4.1678875">
                <text:p>4.167887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.9293">
                <text:p>1.9293</text:p>
              </table:table-cell>
              <table:table-cell office:value-type="float" office:value="2.1582">
                <text:p>2.1582</text:p>
              </table:table-cell>
              <table:table-cell office:value-type="float" office:value="4.3491">
                <text:p>4.3491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2.0096875">
                <text:p>2.0096875</text:p>
              </table:table-cell>
              <table:table-cell office:value-type="float" office:value="2.248125">
                <text:p>2.248125</text:p>
              </table:table-cell>
              <table:table-cell office:value-type="float" office:value="4.5303125">
                <text:p>4.5303125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.090075">
                <text:p>2.090075</text:p>
              </table:table-cell>
              <table:table-cell office:value-type="float" office:value="2.33805">
                <text:p>2.33805</text:p>
              </table:table-cell>
              <table:table-cell office:value-type="float" office:value="4.711525">
                <text:p>4.71152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2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956cm" svg:height="10.618cm" xlink:href=".." xlink:type="simple" chart:class="chart:line" chart:style-name="ch1">
        <chart:title svg:x="5.825cm" svg:y="0.348cm" chart:style-name="ch2">
          <text:p>Puissance totale dissipée sur le plat à vitesse constante</text:p>
        </chart:title>
        <chart:legend chart:legend-position="end" svg:x="6.621cm" svg:y="2.009cm" style:legend-expansion="high" chart:style-name="ch3"/>
        <chart:plot-area chart:style-name="ch4" table:cell-range-address="graphes.A66:graphes.D91 graphes.B65:graphes.D65" chart:data-source-has-labels="both" svg:x="1.473cm" svg:y="0.926cm" svg:width="20.871cm" svg:height="8.49cm">
          <chartooo:coordinate-region svg:x="2.597cm" svg:y="1.087cm" svg:width="19.507cm" svg:height="7.761cm"/>
          <chart:axis chart:dimension="x" chart:name="primary-x" chart:style-name="ch5" chartooo:axis-type="text">
            <chart:title svg:x="11.507cm" svg:y="9.628cm" chart:style-name="ch6">
              <text:p>km/h</text:p>
            </chart:title>
            <chart:categories table:cell-range-address="graphes.A66:graphes.A91"/>
          </chart:axis>
          <chart:axis chart:dimension="y" chart:name="primary-y" chart:style-name="ch7">
            <chart:title svg:x="0.454cm" svg:y="5.453cm" chart:style-name="ch8">
              <text:p>kW</text:p>
            </chart:title>
            <chart:grid chart:style-name="ch9" chart:class="major"/>
          </chart:axis>
          <chart:series chart:style-name="ch10" chart:values-cell-range-address="graphes.B66:graphes.B91" chart:label-cell-address="graphes.B65:graphes.B65" chart:class="chart:line">
            <chart:data-point chart:repeated="26"/>
          </chart:series>
          <chart:series chart:style-name="ch11" chart:values-cell-range-address="graphes.C66:graphes.C91" chart:label-cell-address="graphes.C65:graphes.C65" chart:class="chart:line">
            <chart:data-point chart:repeated="26"/>
          </chart:series>
          <chart:series chart:style-name="ch12" chart:values-cell-range-address="graphes.D66:graphes.D91" chart:label-cell-address="graphes.D65:graphes.D65" chart:class="chart:line"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dissip 660 kgs – PB baissé</text:p>
                <draw:g>
                  <svg:desc>graphes.B65:graphes.B65</svg:desc>
                </draw:g>
              </table:table-cell>
              <table:table-cell office:value-type="string">
                <text:p>Pdissip 660 kgs – bâchée</text:p>
                <draw:g>
                  <svg:desc>graphes.C65:graphes.C65</svg:desc>
                </draw:g>
              </table:table-cell>
              <table:table-cell office:value-type="string">
                <text:p>Pdissip 1330 kgs – bâchée</text:p>
                <draw:g>
                  <svg:desc>graphes.D65:graphes.D6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graphes.A66:graphes.A91</svg:desc>
                </draw:g>
              </table:table-cell>
              <table:table-cell office:value-type="float" office:value="0.0910550797325103">
                <text:p>0.0910550797325103</text:p>
                <draw:g>
                  <svg:desc>graphes.B66:graphes.B91</svg:desc>
                </draw:g>
              </table:table-cell>
              <table:table-cell office:value-type="float" office:value="0.0917548611111111">
                <text:p>0.0917548611111111</text:p>
                <draw:g>
                  <svg:desc>graphes.C66:graphes.C91</svg:desc>
                </draw:g>
              </table:table-cell>
              <table:table-cell office:value-type="float" office:value="0.000331593706597222">
                <text:p>0.000331593706597222</text:p>
                <draw:g>
                  <svg:desc>graphes.D66:graphes.D91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88890637860082">
                <text:p>0.188890637860082</text:p>
              </table:table-cell>
              <table:table-cell office:value-type="float" office:value="0.194488888888889">
                <text:p>0.194488888888889</text:p>
              </table:table-cell>
              <table:table-cell office:value-type="float" office:value="0.00530549930555556">
                <text:p>0.0053054993055555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300287152777778">
                <text:p>0.300287152777778</text:p>
              </table:table-cell>
              <table:table-cell office:value-type="float" office:value="0.31918125">
                <text:p>0.31918125</text:p>
              </table:table-cell>
              <table:table-cell office:value-type="float" office:value="0.026859090234375">
                <text:p>0.02685909023437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432025102880658">
                <text:p>0.432025102880658</text:p>
              </table:table-cell>
              <table:table-cell office:value-type="float" office:value="0.476811111111111">
                <text:p>0.476811111111111</text:p>
              </table:table-cell>
              <table:table-cell office:value-type="float" office:value="0.0848879888888888">
                <text:p>0.0848879888888888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590884966563786">
                <text:p>0.590884966563786</text:p>
              </table:table-cell>
              <table:table-cell office:value-type="float" office:value="0.678357638888889">
                <text:p>0.678357638888889</text:p>
              </table:table-cell>
              <table:table-cell office:value-type="float" office:value="0.207246066623264">
                <text:p>0.2072460666232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783647222222222">
                <text:p>0.783647222222222</text:p>
              </table:table-cell>
              <table:table-cell office:value-type="float" office:value="0.9348">
                <text:p>0.9348</text:p>
              </table:table-cell>
              <table:table-cell office:value-type="float" office:value="0.42974544375">
                <text:p>0.4297454437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.01709234825103">
                <text:p>1.01709234825103</text:p>
              </table:table-cell>
              <table:table-cell office:value-type="float" office:value="1.25711736111111">
                <text:p>1.25711736111111</text:p>
              </table:table-cell>
              <table:table-cell office:value-type="float" office:value="0.79615648953993">
                <text:p>0.7961564895399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29800082304527">
                <text:p>1.29800082304527</text:p>
              </table:table-cell>
              <table:table-cell office:value-type="float" office:value="1.65628888888889">
                <text:p>1.65628888888889</text:p>
              </table:table-cell>
              <table:table-cell office:value-type="float" office:value="1.35820782222222">
                <text:p>1.35820782222222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.633153125">
                <text:p>1.633153125</text:p>
              </table:table-cell>
              <table:table-cell office:value-type="float" office:value="2.14329375">
                <text:p>2.14329375</text:p>
              </table:table-cell>
              <table:table-cell office:value-type="float" office:value="2.17558630898437">
                <text:p>2.1755863089843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02932973251029">
                <text:p>2.02932973251029</text:p>
              </table:table-cell>
              <table:table-cell office:value-type="float" office:value="2.72911111111111">
                <text:p>2.72911111111111</text:p>
              </table:table-cell>
              <table:table-cell office:value-type="float" office:value="3.31593706597222">
                <text:p>3.31593706597222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.49331112397119">
                <text:p>2.49331112397119</text:p>
              </table:table-cell>
              <table:table-cell office:value-type="float" office:value="3.42472013888889">
                <text:p>3.42472013888889</text:p>
              </table:table-cell>
              <table:table-cell office:value-type="float" office:value="4.85486345828993">
                <text:p>4.8548634582899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.03187777777778">
                <text:p>3.03187777777778</text:p>
              </table:table-cell>
              <table:table-cell office:value-type="float" office:value="4.2411">
                <text:p>4.2411</text:p>
              </table:table-cell>
              <table:table-cell office:value-type="float" office:value="6.8759271">
                <text:p>6.875927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3.6518101723251">
                <text:p>3.6518101723251</text:p>
              </table:table-cell>
              <table:table-cell office:value-type="float" office:value="5.18922986111111">
                <text:p>5.18922986111111</text:p>
              </table:table-cell>
              <table:table-cell office:value-type="float" office:value="9.47064785412326">
                <text:p>9.4706478541232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.35988878600823">
                <text:p>4.35988878600823</text:p>
              </table:table-cell>
              <table:table-cell office:value-type="float" office:value="6.28008888888889">
                <text:p>6.28008888888889</text:p>
              </table:table-cell>
              <table:table-cell office:value-type="float" office:value="12.7385038326389">
                <text:p>12.7385038326389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5.16289409722222">
                <text:p>5.16289409722222</text:p>
              </table:table-cell>
              <table:table-cell office:value-type="float" office:value="7.52465625">
                <text:p>7.52465625</text:p>
              </table:table-cell>
              <table:table-cell office:value-type="float" office:value="16.7869313964844">
                <text:p>16.786931396484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.06760658436214">
                <text:p>6.06760658436214</text:p>
              </table:table-cell>
              <table:table-cell office:value-type="float" office:value="8.93391111111111">
                <text:p>8.93391111111111</text:p>
              </table:table-cell>
              <table:table-cell office:value-type="float" office:value="21.7313251555556">
                <text:p>21.7313251555556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7.08080672582305">
                <text:p>7.08080672582305</text:p>
              </table:table-cell>
              <table:table-cell office:value-type="float" office:value="10.5188326388889">
                <text:p>10.5188326388889</text:p>
              </table:table-cell>
              <table:table-cell office:value-type="float" office:value="27.6950379687066">
                <text:p>27.695037968706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8.209275">
                <text:p>8.209275</text:p>
              </table:table-cell>
              <table:table-cell office:value-type="float" office:value="12.2904">
                <text:p>12.2904</text:p>
              </table:table-cell>
              <table:table-cell office:value-type="float" office:value="34.80938094375">
                <text:p>34.80938094375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9.45979188528807">
                <text:p>9.45979188528807</text:p>
              </table:table-cell>
              <table:table-cell office:value-type="float" office:value="14.2595923611111">
                <text:p>14.2595923611111</text:p>
              </table:table-cell>
              <table:table-cell office:value-type="float" office:value="43.2136234374566">
                <text:p>43.213623437456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.8391378600823">
                <text:p>10.8391378600823</text:p>
              </table:table-cell>
              <table:table-cell office:value-type="float" office:value="16.4373888888889">
                <text:p>16.4373888888889</text:p>
              </table:table-cell>
              <table:table-cell office:value-type="float" office:value="53.0549930555556">
                <text:p>53.0549930555556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2.3540934027778">
                <text:p>12.3540934027778</text:p>
              </table:table-cell>
              <table:table-cell office:value-type="float" office:value="18.83476875">
                <text:p>18.83476875</text:p>
              </table:table-cell>
              <table:table-cell office:value-type="float" office:value="64.4886756527344">
                <text:p>64.488675652734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4.0114389917695">
                <text:p>14.0114389917695</text:p>
              </table:table-cell>
              <table:table-cell office:value-type="float" office:value="21.4627111111111">
                <text:p>21.4627111111111</text:p>
              </table:table-cell>
              <table:table-cell office:value-type="float" office:value="77.6778153326388">
                <text:p>77.6778153326388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5.8179551054527">
                <text:p>15.8179551054527</text:p>
              </table:table-cell>
              <table:table-cell office:value-type="float" office:value="24.3321951388889">
                <text:p>24.3321951388889</text:p>
              </table:table-cell>
              <table:table-cell office:value-type="float" office:value="92.7935144478733">
                <text:p>92.793514447873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7.7804222222222">
                <text:p>17.7804222222222</text:p>
              </table:table-cell>
              <table:table-cell office:value-type="float" office:value="27.4542">
                <text:p>27.4542</text:p>
              </table:table-cell>
              <table:table-cell office:value-type="float" office:value="110.0148336">
                <text:p>110.0148336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19.9056208204733">
                <text:p>19.9056208204733</text:p>
              </table:table-cell>
              <table:table-cell office:value-type="float" office:value="30.8397048611111">
                <text:p>30.8397048611111</text:p>
              </table:table-cell>
              <table:table-cell office:value-type="float" office:value="129.52879163954">
                <text:p>129.52879163954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2.2003313786008">
                <text:p>22.2003313786008</text:p>
              </table:table-cell>
              <table:table-cell office:value-type="float" office:value="34.4996888888889">
                <text:p>34.4996888888889</text:p>
              </table:table-cell>
              <table:table-cell office:value-type="float" office:value="151.530365665972">
                <text:p>151.53036566597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956cm" svg:height="10.618cm" xlink:href=".." xlink:type="simple" chart:class="chart:line" chart:style-name="ch1">
        <chart:title svg:x="5.825cm" svg:y="0.348cm" chart:style-name="ch2">
          <text:p>Puissance totale dissipée sur le plat à vitesse constante</text:p>
        </chart:title>
        <chart:legend chart:legend-position="end" svg:x="6.621cm" svg:y="2.009cm" style:legend-expansion="high" chart:style-name="ch3"/>
        <chart:plot-area chart:style-name="ch4" table:cell-range-address="graphes.A66:graphes.C91 graphes.B65:graphes.C65" chart:data-source-has-labels="both" svg:x="1.474cm" svg:y="0.926cm" svg:width="20.871cm" svg:height="8.49cm">
          <chartooo:coordinate-region svg:x="2.439cm" svg:y="1.087cm" svg:width="19.666cm" svg:height="7.761cm"/>
          <chart:axis chart:dimension="x" chart:name="primary-x" chart:style-name="ch5" chartooo:axis-type="text">
            <chart:title svg:x="11.508cm" svg:y="9.628cm" chart:style-name="ch6">
              <text:p>km/h</text:p>
            </chart:title>
            <chart:categories table:cell-range-address="graphes.A66:graphes.A91"/>
          </chart:axis>
          <chart:axis chart:dimension="y" chart:name="primary-y" chart:style-name="ch7">
            <chart:title svg:x="0.455cm" svg:y="5.453cm" chart:style-name="ch8">
              <text:p>kW</text:p>
            </chart:title>
            <chart:grid chart:style-name="ch9" chart:class="major"/>
          </chart:axis>
          <chart:series chart:style-name="ch10" chart:values-cell-range-address="graphes.B66:graphes.B91" chart:label-cell-address="graphes.B65:graphes.B65" chart:class="chart:line">
            <chart:data-point chart:repeated="26"/>
          </chart:series>
          <chart:series chart:style-name="ch11" chart:values-cell-range-address="graphes.C66:graphes.C91" chart:label-cell-address="graphes.C65:graphes.C65" chart:class="chart:line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dissip 660 kgs – PB baissé</text:p>
                <draw:g>
                  <svg:desc>graphes.B65:graphes.B65</svg:desc>
                </draw:g>
              </table:table-cell>
              <table:table-cell office:value-type="string">
                <text:p>Pdissip 660 kgs – bâchée</text:p>
                <draw:g>
                  <svg:desc>graphes.C65:graphes.C6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graphes.A66:graphes.A91</svg:desc>
                </draw:g>
              </table:table-cell>
              <table:table-cell office:value-type="float" office:value="0.0910550797325103">
                <text:p>0.0910550797325103</text:p>
                <draw:g>
                  <svg:desc>graphes.B66:graphes.B91</svg:desc>
                </draw:g>
              </table:table-cell>
              <table:table-cell office:value-type="float" office:value="0.0917548611111111">
                <text:p>0.0917548611111111</text:p>
                <draw:g>
                  <svg:desc>graphes.C66:graphes.C91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88890637860082">
                <text:p>0.188890637860082</text:p>
              </table:table-cell>
              <table:table-cell office:value-type="float" office:value="0.194488888888889">
                <text:p>0.19448888888888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300287152777778">
                <text:p>0.300287152777778</text:p>
              </table:table-cell>
              <table:table-cell office:value-type="float" office:value="0.31918125">
                <text:p>0.319181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432025102880658">
                <text:p>0.432025102880658</text:p>
              </table:table-cell>
              <table:table-cell office:value-type="float" office:value="0.476811111111111">
                <text:p>0.47681111111111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590884966563786">
                <text:p>0.590884966563786</text:p>
              </table:table-cell>
              <table:table-cell office:value-type="float" office:value="0.678357638888889">
                <text:p>0.67835763888888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783647222222222">
                <text:p>0.783647222222222</text:p>
              </table:table-cell>
              <table:table-cell office:value-type="float" office:value="0.9348">
                <text:p>0.9348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.01709234825103">
                <text:p>1.01709234825103</text:p>
              </table:table-cell>
              <table:table-cell office:value-type="float" office:value="1.25711736111111">
                <text:p>1.2571173611111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29800082304527">
                <text:p>1.29800082304527</text:p>
              </table:table-cell>
              <table:table-cell office:value-type="float" office:value="1.65628888888889">
                <text:p>1.65628888888889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.633153125">
                <text:p>1.633153125</text:p>
              </table:table-cell>
              <table:table-cell office:value-type="float" office:value="2.14329375">
                <text:p>2.143293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02932973251029">
                <text:p>2.02932973251029</text:p>
              </table:table-cell>
              <table:table-cell office:value-type="float" office:value="2.72911111111111">
                <text:p>2.7291111111111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.49331112397119">
                <text:p>2.49331112397119</text:p>
              </table:table-cell>
              <table:table-cell office:value-type="float" office:value="3.42472013888889">
                <text:p>3.4247201388888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.03187777777778">
                <text:p>3.03187777777778</text:p>
              </table:table-cell>
              <table:table-cell office:value-type="float" office:value="4.2411">
                <text:p>4.241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3.6518101723251">
                <text:p>3.6518101723251</text:p>
              </table:table-cell>
              <table:table-cell office:value-type="float" office:value="5.18922986111111">
                <text:p>5.1892298611111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.35988878600823">
                <text:p>4.35988878600823</text:p>
              </table:table-cell>
              <table:table-cell office:value-type="float" office:value="6.28008888888889">
                <text:p>6.28008888888889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5.16289409722222">
                <text:p>5.16289409722222</text:p>
              </table:table-cell>
              <table:table-cell office:value-type="float" office:value="7.52465625">
                <text:p>7.5246562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.06760658436214">
                <text:p>6.06760658436214</text:p>
              </table:table-cell>
              <table:table-cell office:value-type="float" office:value="8.93391111111111">
                <text:p>8.93391111111111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7.08080672582305">
                <text:p>7.08080672582305</text:p>
              </table:table-cell>
              <table:table-cell office:value-type="float" office:value="10.5188326388889">
                <text:p>10.518832638888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8.209275">
                <text:p>8.209275</text:p>
              </table:table-cell>
              <table:table-cell office:value-type="float" office:value="12.2904">
                <text:p>12.2904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9.45979188528807">
                <text:p>9.45979188528807</text:p>
              </table:table-cell>
              <table:table-cell office:value-type="float" office:value="14.2595923611111">
                <text:p>14.259592361111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.8391378600823">
                <text:p>10.8391378600823</text:p>
              </table:table-cell>
              <table:table-cell office:value-type="float" office:value="16.4373888888889">
                <text:p>16.4373888888889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2.3540934027778">
                <text:p>12.3540934027778</text:p>
              </table:table-cell>
              <table:table-cell office:value-type="float" office:value="18.83476875">
                <text:p>18.8347687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4.0114389917695">
                <text:p>14.0114389917695</text:p>
              </table:table-cell>
              <table:table-cell office:value-type="float" office:value="21.4627111111111">
                <text:p>21.4627111111111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5.8179551054527">
                <text:p>15.8179551054527</text:p>
              </table:table-cell>
              <table:table-cell office:value-type="float" office:value="24.3321951388889">
                <text:p>24.332195138888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7.7804222222222">
                <text:p>17.7804222222222</text:p>
              </table:table-cell>
              <table:table-cell office:value-type="float" office:value="27.4542">
                <text:p>27.4542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19.9056208204733">
                <text:p>19.9056208204733</text:p>
              </table:table-cell>
              <table:table-cell office:value-type="float" office:value="30.8397048611111">
                <text:p>30.839704861111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2.2003313786008">
                <text:p>22.2003313786008</text:p>
              </table:table-cell>
              <table:table-cell office:value-type="float" office:value="34.4996888888889">
                <text:p>34.499688888888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ort-by-x-values="tru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9.791cm" svg:height="6.698cm" xlink:href=".." xlink:type="simple" chart:class="chart:line" chart:style-name="ch1">
        <chart:title svg:x="6.306cm" svg:y="0.269cm" chart:style-name="ch2">
          <text:p>Evolution puissance résistive totale</text:p>
        </chart:title>
        <chart:plot-area chart:style-name="ch3" table:cell-range-address="RA_Meunier.A8:RA_Meunier.A21 RA_Meunier.K7:RA_Meunier.K21" chart:data-source-has-labels="both" svg:x="1.468cm" svg:y="0.714cm" svg:width="18.094cm" svg:height="4.99cm">
          <chartooo:coordinate-region svg:x="1.878cm" svg:y="0.874cm" svg:width="17.523cm" svg:height="4.262cm"/>
          <chart:axis chart:dimension="x" chart:name="primary-x" chart:style-name="ch4" chartooo:axis-type="text">
            <chart:title svg:x="10.114cm" svg:y="5.837cm" chart:style-name="ch5">
              <text:p>km/h</text:p>
            </chart:title>
            <chart:categories table:cell-range-address="RA_Meunier.A8:RA_Meunier.A21"/>
          </chart:axis>
          <chart:axis chart:dimension="y" chart:name="primary-y" chart:style-name="ch6">
            <chart:title svg:x="0.513cm" svg:y="3.491cm" chart:style-name="ch7">
              <text:p>kW</text:p>
            </chart:title>
            <chart:grid chart:style-name="ch8" chart:class="major"/>
          </chart:axis>
          <chart:series chart:style-name="ch9" chart:values-cell-range-address="RA_Meunier.K8:RA_Meunier.K21" chart:label-cell-address="RA_Meunier.K7:RA_Meunier.K7" chart:class="chart:line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0.153cm" svg:height="4.962cm" svg:x="9.818cm" svg:y="0.864cm">
          <draw:image xlink:href="Pictures/2000006800000099000015267179A86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RA_Meunier.K7:RA_Meunier.K7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RA_Meunier.A8:RA_Meunier.A21</svg:desc>
                </draw:g>
              </table:table-cell>
              <table:table-cell office:value-type="float" office:value="0.221253247170782">
                <text:p>0.221253247170782</text:p>
                <draw:g>
                  <svg:desc>RA_Meunier.K8:RA_Meunier.K21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449359310699588">
                <text:p>0.44935931069958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691171006944444">
                <text:p>0.69117100694444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953541152263374">
                <text:p>0.95354115226337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.2433225630144">
                <text:p>1.243322563014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56736805555556">
                <text:p>1.56736805555556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.93253044624486">
                <text:p>1.9325304462448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.34566255144033">
                <text:p>2.34566255144033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.8136171875">
                <text:p>2.81361718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34324717078189">
                <text:p>3.34324717078189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3.94140531764403">
                <text:p>3.9414053176440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.61494444444444">
                <text:p>4.61494444444444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5.37071736754115">
                <text:p>5.3707173675411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6.21557690329218">
                <text:p>6.2155769032921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ort-by-x-values="tru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9.8cm" svg:height="6.956cm" xlink:href=".." xlink:type="simple" chart:class="chart:line" chart:style-name="ch1">
        <chart:title svg:x="6.311cm" svg:y="0.275cm" chart:style-name="ch2">
          <text:p>Evolution puissance résistive totale</text:p>
        </chart:title>
        <chart:plot-area chart:style-name="ch3" table:cell-range-address="RA_Meunier.A39:RA_Meunier.A52 RA_Meunier.K38:RA_Meunier.K52" chart:data-source-has-labels="both" svg:x="0.992cm" svg:y="0.747cm" svg:width="18.578cm" svg:height="5.154cm">
          <chartooo:coordinate-region svg:x="1.719cm" svg:y="0.907cm" svg:width="17.69cm" svg:height="4.426cm"/>
          <chart:axis chart:dimension="x" chart:name="primary-x" chart:style-name="ch4" chartooo:axis-type="text">
            <chart:title svg:x="9.88cm" svg:y="6.04cm" chart:style-name="ch5">
              <text:p>km/h</text:p>
            </chart:title>
            <chart:categories table:cell-range-address="RA_Meunier.A39:RA_Meunier.A52"/>
          </chart:axis>
          <chart:axis chart:dimension="y" chart:name="primary-y" chart:style-name="ch6">
            <chart:title svg:x="0.036cm" svg:y="3.606cm" chart:style-name="ch7">
              <text:p>kW</text:p>
            </chart:title>
            <chart:grid chart:style-name="ch8" chart:class="major"/>
          </chart:axis>
          <chart:series chart:style-name="ch9" chart:values-cell-range-address="RA_Meunier.K39:RA_Meunier.K52" chart:label-cell-address="RA_Meunier.K38:RA_Meunier.K38" chart:class="chart:line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0.153cm" svg:height="5.145cm" svg:x="9.823cm" svg:y="0.89cm">
          <draw:image xlink:href="Pictures/2000006800000099000015267179A86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RA_Meunier.K38:RA_Meunier.K38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RA_Meunier.A39:RA_Meunier.A52</svg:desc>
                </draw:g>
              </table:table-cell>
              <table:table-cell office:value-type="float" office:value="10.3220796360597">
                <text:p>10.3220796360597</text:p>
                <draw:g>
                  <svg:desc>RA_Meunier.K39:RA_Meunier.K52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0.6510120884774">
                <text:p>20.651012088477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0.9936501736111">
                <text:p>30.993650173611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1.3568467078189">
                <text:p>41.3568467078189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51.7474545074589">
                <text:p>51.747454507458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62.1723263888889">
                <text:p>62.1723263888889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72.6383151684671">
                <text:p>72.638315168467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3.1522736625515">
                <text:p>83.1522736625515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93.7210546875">
                <text:p>93.72105468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04.351511059671">
                <text:p>104.35151105967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115.050495595422">
                <text:p>115.05049559542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25.824861111111">
                <text:p>125.82486111111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136.681460423097">
                <text:p>136.68146042309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47.627146347737">
                <text:p>147.62714634773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ort-by-x-values="tru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9.8cm" svg:height="6.952cm" xlink:href=".." xlink:type="simple" chart:class="chart:line" chart:style-name="ch1">
        <chart:title svg:x="6.311cm" svg:y="0.275cm" chart:style-name="ch2">
          <text:p>Evolution puissance résistive totale</text:p>
        </chart:title>
        <chart:plot-area chart:style-name="ch3" table:cell-range-address="RA_Meunier.A62:RA_Meunier.A75 RA_Meunier.K61:RA_Meunier.K75" chart:data-source-has-labels="both" svg:x="0.991cm" svg:y="0.748cm" svg:width="18.578cm" svg:height="5.152cm">
          <chartooo:coordinate-region svg:x="1.718cm" svg:y="0.908cm" svg:width="17.69cm" svg:height="4.424cm"/>
          <chart:axis chart:dimension="x" chart:name="primary-x" chart:style-name="ch4" chartooo:axis-type="text">
            <chart:title svg:x="9.879cm" svg:y="6.039cm" chart:style-name="ch5">
              <text:p>km/h</text:p>
            </chart:title>
            <chart:categories table:cell-range-address="RA_Meunier.A62:RA_Meunier.A75"/>
          </chart:axis>
          <chart:axis chart:dimension="y" chart:name="primary-y" chart:style-name="ch6">
            <chart:title svg:x="0.035cm" svg:y="3.606cm" chart:style-name="ch7">
              <text:p>kW</text:p>
            </chart:title>
            <chart:grid chart:style-name="ch8" chart:class="major"/>
          </chart:axis>
          <chart:series chart:style-name="ch9" chart:values-cell-range-address="RA_Meunier.K62:RA_Meunier.K75" chart:label-cell-address="RA_Meunier.K61:RA_Meunier.K61" chart:class="chart:line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0.153cm" svg:height="5.149cm" svg:x="9.823cm" svg:y="0.896cm">
          <draw:image xlink:href="Pictures/2000006800000099000015267179A86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RA_Meunier.K61:RA_Meunier.K61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RA_Meunier.A62:RA_Meunier.A75</svg:desc>
                </draw:g>
              </table:table-cell>
              <table:table-cell office:value-type="float" office:value="6.58575046939301">
                <text:p>6.58575046939301</text:p>
                <draw:g>
                  <svg:desc>RA_Meunier.K62:RA_Meunier.K7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3.178353755144">
                <text:p>13.17835375514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9.7846626736111">
                <text:p>19.784662673611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6.4115300411523">
                <text:p>26.411530041152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3.0658086741255">
                <text:p>33.065808674125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9.7543513888889">
                <text:p>39.7543513888889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46.4840110018004">
                <text:p>46.484011001800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3.2616403292181">
                <text:p>53.261640329218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60.0940921875">
                <text:p>60.09409218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6.9882193930041">
                <text:p>66.988219393004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73.9508747620885">
                <text:p>73.950874762088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80.9889111111111">
                <text:p>80.988911111111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88.1091812564301">
                <text:p>88.109181256430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95.3185380144033">
                <text:p>95.318538014403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ort-by-x-values="tru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9.8cm" svg:height="6.937cm" xlink:href=".." xlink:type="simple" chart:class="chart:line" chart:style-name="ch1">
        <chart:title svg:x="6.311cm" svg:y="0.274cm" chart:style-name="ch2">
          <text:p>Evolution puissance résistive totale</text:p>
        </chart:title>
        <chart:plot-area chart:style-name="ch3" table:cell-range-address="RA_Meunier.A83:RA_Meunier.A96 RA_Meunier.K82:RA_Meunier.K96" chart:data-source-has-labels="both" svg:x="1.149cm" svg:y="0.744cm" svg:width="18.419cm" svg:height="5.12cm">
          <chartooo:coordinate-region svg:x="1.982cm" svg:y="0.905cm" svg:width="17.425cm" svg:height="4.8cm"/>
          <chart:axis chart:dimension="x" chart:name="primary-x" chart:style-name="ch4" chartooo:axis-type="text">
            <chart:title svg:x="9.957cm" svg:y="6.002cm" chart:style-name="ch5">
              <text:p>km/h</text:p>
            </chart:title>
            <chart:categories table:cell-range-address="RA_Meunier.A83:RA_Meunier.A96"/>
          </chart:axis>
          <chart:axis chart:dimension="y" chart:name="primary-y" chart:style-name="ch6">
            <chart:title svg:x="0.193cm" svg:y="3.586cm" chart:style-name="ch7">
              <text:p>kW</text:p>
            </chart:title>
            <chart:grid chart:style-name="ch8" chart:class="major"/>
          </chart:axis>
          <chart:series chart:style-name="ch9" chart:values-cell-range-address="RA_Meunier.K83:RA_Meunier.K96" chart:label-cell-address="RA_Meunier.K82:RA_Meunier.K82" chart:class="chart:line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0.153cm" svg:height="5.129cm" svg:x="9.823cm" svg:y="0.887cm">
          <draw:image xlink:href="Pictures/2000006800000099000015267179A86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RA_Meunier.K82:RA_Meunier.K82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RA_Meunier.A83:RA_Meunier.A96</svg:desc>
                </draw:g>
              </table:table-cell>
              <table:table-cell office:value-type="float" office:value="-10.8070523083848">
                <text:p>-10.8070523083848</text:p>
                <draw:g>
                  <svg:desc>RA_Meunier.K83:RA_Meunier.K96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21.6072518004115">
                <text:p>-21.607251800411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32.3937456597222">
                <text:p>-32.393745659722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3.1596810699589">
                <text:p>-43.1596810699589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53.8982052147634">
                <text:p>-53.898205214763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64.6024652777778">
                <text:p>-64.6024652777778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75.265608442644">
                <text:p>-75.26560844264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85.8807818930041">
                <text:p>-85.880781893004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96.4411328125">
                <text:p>-96.44113281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106.939808384774">
                <text:p>-106.939808384774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117.369955793467">
                <text:p>-117.369955793467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127.724722222222">
                <text:p>-127.724722222222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-137.997254854681">
                <text:p>-137.99725485468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148.180700874486">
                <text:p>-148.18070087448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112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951cm" svg:height="9.165cm" xlink:href=".." xlink:type="simple" chart:class="chart:line" chart:column-mapping="1 0" chart:style-name="ch1">
        <chart:title svg:x="2.428cm" svg:y="0.319cm" chart:style-name="ch2">
          <text:p>EVolution de la puissance dissipée par l'aérodynamique en fonction de la vitesse</text:p>
        </chart:title>
        <chart:legend svg:x="7.797cm" svg:y="1.069cm" style:legend-expansion="custom" chartooo:width="6.314cm" chartooo:height="0.938cm" style:legend-expansion-aspect-ratio="6.73134328358209" chart:style-name="ch3"/>
        <chart:plot-area chart:style-name="ch4" table:cell-range-address="graphes.A3:graphes.C29" chart:data-source-has-labels="both" svg:x="1.401cm" svg:y="0.182cm" svg:width="19.269cm" svg:height="7.863cm">
          <chartooo:coordinate-region svg:x="2.366cm" svg:y="0.343cm" svg:width="18.064cm" svg:height="7.134cm"/>
          <chart:axis chart:dimension="x" chart:name="primary-x" chart:style-name="ch5" chartooo:axis-type="text">
            <chart:title svg:x="10.634cm" svg:y="8.228cm" chart:style-name="ch6">
              <text:p>km/h</text:p>
            </chart:title>
            <chart:categories table:cell-range-address="graphes.A4:graphes.A29"/>
          </chart:axis>
          <chart:axis chart:dimension="y" chart:name="primary-y" chart:style-name="ch7">
            <chart:title svg:x="0.422cm" svg:y="4.395cm" chart:style-name="ch8">
              <text:p>kW</text:p>
            </chart:title>
            <chart:grid chart:style-name="ch9" chart:class="major"/>
          </chart:axis>
          <chart:series chart:style-name="ch10" chart:values-cell-range-address="graphes.C4:graphes.C29" chart:label-cell-address="graphes.C3:graphes.C3" chart:class="chart:line">
            <chart:data-point chart:repeated="26"/>
          </chart:series>
          <chart:series chart:style-name="ch11" chart:values-cell-range-address="graphes.B4:graphes.B29" chart:label-cell-address="graphes.B3:graphes.B3" chart:class="chart:line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issance aéro résistive pb baissé (kW)</text:p>
                <draw:g>
                  <svg:desc>graphes.C3:graphes.C3</svg:desc>
                </draw:g>
              </table:table-cell>
              <table:table-cell office:value-type="string">
                <text:p>Puissance aéro résistive bâchée (kW)</text:p>
                <draw:g>
                  <svg:desc>graphes.B3:graphes.B3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graphes.A4:graphes.A29</svg:desc>
                </draw:g>
              </table:table-cell>
              <table:table-cell office:value-type="float" office:value="0.00113007973251029">
                <text:p>0.00113007973251029</text:p>
                <draw:g>
                  <svg:desc>graphes.C4:graphes.C29</svg:desc>
                </draw:g>
              </table:table-cell>
              <table:table-cell office:value-type="float" office:value="0.00182986111111111">
                <text:p>0.00182986111111111</text:p>
                <draw:g>
                  <svg:desc>graphes.B4:graphes.B29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90406378600823">
                <text:p>0.0090406378600823</text:p>
              </table:table-cell>
              <table:table-cell office:value-type="float" office:value="0.0146388888888889">
                <text:p>0.014638888888888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0305121527777778">
                <text:p>0.0305121527777778</text:p>
              </table:table-cell>
              <table:table-cell office:value-type="float" office:value="0.04940625">
                <text:p>0.049406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723251028806584">
                <text:p>0.0723251028806584</text:p>
              </table:table-cell>
              <table:table-cell office:value-type="float" office:value="0.117111111111111">
                <text:p>0.11711111111111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141259966563786">
                <text:p>0.141259966563786</text:p>
              </table:table-cell>
              <table:table-cell office:value-type="float" office:value="0.228732638888889">
                <text:p>0.22873263888888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244097222222222">
                <text:p>0.244097222222222</text:p>
              </table:table-cell>
              <table:table-cell office:value-type="float" office:value="0.39525">
                <text:p>0.3952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387617348251029">
                <text:p>0.387617348251029</text:p>
              </table:table-cell>
              <table:table-cell office:value-type="float" office:value="0.627642361111111">
                <text:p>0.62764236111111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578600823045267">
                <text:p>0.578600823045267</text:p>
              </table:table-cell>
              <table:table-cell office:value-type="float" office:value="0.936888888888889">
                <text:p>0.936888888888889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823828125">
                <text:p>0.823828125</text:p>
              </table:table-cell>
              <table:table-cell office:value-type="float" office:value="1.33396875">
                <text:p>1.333968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.13007973251029">
                <text:p>1.13007973251029</text:p>
              </table:table-cell>
              <table:table-cell office:value-type="float" office:value="1.82986111111111">
                <text:p>1.8298611111111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1.50413612397119">
                <text:p>1.50413612397119</text:p>
              </table:table-cell>
              <table:table-cell office:value-type="float" office:value="2.43554513888889">
                <text:p>2.4355451388888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.95277777777778">
                <text:p>1.95277777777778</text:p>
              </table:table-cell>
              <table:table-cell office:value-type="float" office:value="3.162">
                <text:p>3.162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2.4827851723251">
                <text:p>2.4827851723251</text:p>
              </table:table-cell>
              <table:table-cell office:value-type="float" office:value="4.02020486111111">
                <text:p>4.0202048611111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10093878600823">
                <text:p>3.10093878600823</text:p>
              </table:table-cell>
              <table:table-cell office:value-type="float" office:value="5.02113888888889">
                <text:p>5.02113888888889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3.81401909722222">
                <text:p>3.81401909722222</text:p>
              </table:table-cell>
              <table:table-cell office:value-type="float" office:value="6.17578125">
                <text:p>6.1757812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4.62880658436214">
                <text:p>4.62880658436214</text:p>
              </table:table-cell>
              <table:table-cell office:value-type="float" office:value="7.49511111111111">
                <text:p>7.49511111111111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5.55208172582305">
                <text:p>5.55208172582305</text:p>
              </table:table-cell>
              <table:table-cell office:value-type="float" office:value="8.99010763888889">
                <text:p>8.9901076388888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6.590625">
                <text:p>6.590625</text:p>
              </table:table-cell>
              <table:table-cell office:value-type="float" office:value="10.67175">
                <text:p>10.67175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7.75121688528807">
                <text:p>7.75121688528807</text:p>
              </table:table-cell>
              <table:table-cell office:value-type="float" office:value="12.5510173611111">
                <text:p>12.551017361111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9.0406378600823">
                <text:p>9.0406378600823</text:p>
              </table:table-cell>
              <table:table-cell office:value-type="float" office:value="14.6388888888889">
                <text:p>14.6388888888889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0.4656684027778">
                <text:p>10.4656684027778</text:p>
              </table:table-cell>
              <table:table-cell office:value-type="float" office:value="16.94634375">
                <text:p>16.9463437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2.0330889917695">
                <text:p>12.0330889917695</text:p>
              </table:table-cell>
              <table:table-cell office:value-type="float" office:value="19.4843611111111">
                <text:p>19.4843611111111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3.7496801054527">
                <text:p>13.7496801054527</text:p>
              </table:table-cell>
              <table:table-cell office:value-type="float" office:value="22.2639201388889">
                <text:p>22.263920138888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5.6222222222222">
                <text:p>15.6222222222222</text:p>
              </table:table-cell>
              <table:table-cell office:value-type="float" office:value="25.296">
                <text:p>25.296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17.6574958204733">
                <text:p>17.6574958204733</text:p>
              </table:table-cell>
              <table:table-cell office:value-type="float" office:value="28.5915798611111">
                <text:p>28.591579861111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9.8622813786008">
                <text:p>19.8622813786008</text:p>
              </table:table-cell>
              <table:table-cell office:value-type="float" office:value="32.1616388888889">
                <text:p>32.16163888888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ort-by-x-values="tru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9.8cm" svg:height="6.937cm" xlink:href=".." xlink:type="simple" chart:class="chart:line" chart:style-name="ch1">
        <chart:title svg:x="6.311cm" svg:y="0.274cm" chart:style-name="ch2">
          <text:p>Evolution puissance résistive totale</text:p>
        </chart:title>
        <chart:plot-area chart:style-name="ch3" table:cell-range-address="RA_Meunier.A104:RA_Meunier.A117 RA_Meunier.K103:RA_Meunier.K117" chart:data-source-has-labels="both" svg:x="1.147cm" svg:y="0.746cm" svg:width="18.419cm" svg:height="5.142cm">
          <chartooo:coordinate-region svg:x="1.557cm" svg:y="0.906cm" svg:width="17.848cm" svg:height="4.414cm"/>
          <chart:axis chart:dimension="x" chart:name="primary-x" chart:style-name="ch4" chartooo:axis-type="text">
            <chart:title svg:x="9.955cm" svg:y="6.026cm" chart:style-name="ch5">
              <text:p>km/h</text:p>
            </chart:title>
            <chart:categories table:cell-range-address="RA_Meunier.A104:RA_Meunier.A117"/>
          </chart:axis>
          <chart:axis chart:dimension="y" chart:name="primary-y" chart:style-name="ch6">
            <chart:title svg:x="0.191cm" svg:y="3.599cm" chart:style-name="ch7">
              <text:p>kW</text:p>
            </chart:title>
            <chart:grid chart:style-name="ch8" chart:class="major"/>
          </chart:axis>
          <chart:series chart:style-name="ch9" chart:values-cell-range-address="RA_Meunier.K104:RA_Meunier.K117" chart:label-cell-address="RA_Meunier.K103:RA_Meunier.K103" chart:class="chart:line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0.153cm" svg:height="5.139cm" svg:x="9.823cm" svg:y="0.895cm">
          <draw:image xlink:href="Pictures/2000006800000099000015267179A86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RA_Meunier.K103:RA_Meunier.K103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RA_Meunier.A104:RA_Meunier.A117</svg:desc>
                </draw:g>
              </table:table-cell>
              <table:table-cell office:value-type="float" office:value="0.27628102494856">
                <text:p>0.27628102494856</text:p>
                <draw:g>
                  <svg:desc>RA_Meunier.K104:RA_Meunier.K117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59414866255144">
                <text:p>0.55941486625514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856254340277778">
                <text:p>0.85625434027777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17365226337449">
                <text:p>1.17365226337449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.51846145190329">
                <text:p>1.5184614519032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89753472222222">
                <text:p>1.89753472222222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.3177248906893">
                <text:p>2.317724890689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.78588477366255">
                <text:p>2.78588477366255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3.3088671875">
                <text:p>3.30886718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89352494855967">
                <text:p>3.89352494855967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4.54671087319959">
                <text:p>4.5467108731995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5.27527777777778">
                <text:p>5.27527777777778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6.08607847865226">
                <text:p>6.0860784786522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6.98596579218107">
                <text:p>6.9859657921810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ort-by-x-values="tru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9.8cm" svg:height="6.938cm" xlink:href=".." xlink:type="simple" chart:class="chart:line" chart:style-name="ch1">
        <chart:title svg:x="6.311cm" svg:y="0.274cm" chart:style-name="ch2">
          <text:p>Evolution puissance résistive totale</text:p>
        </chart:title>
        <chart:plot-area chart:style-name="ch3" table:cell-range-address="RA_Meunier.A125:RA_Meunier.A138 RA_Meunier.K124:RA_Meunier.K138" chart:data-source-has-labels="both" svg:x="1.149cm" svg:y="0.745cm" svg:width="18.42cm" svg:height="5.144cm">
          <chartooo:coordinate-region svg:x="1.797cm" svg:y="0.906cm" svg:width="17.611cm" svg:height="4.415cm"/>
          <chart:axis chart:dimension="x" chart:name="primary-x" chart:style-name="ch4" chartooo:axis-type="text">
            <chart:title svg:x="9.958cm" svg:y="6.027cm" chart:style-name="ch5">
              <text:p>km/h</text:p>
            </chart:title>
            <chart:categories table:cell-range-address="RA_Meunier.A125:RA_Meunier.A138"/>
          </chart:axis>
          <chart:axis chart:dimension="y" chart:name="primary-y" chart:style-name="ch6">
            <chart:title svg:x="0.193cm" svg:y="3.599cm" chart:style-name="ch7">
              <text:p>kW</text:p>
            </chart:title>
            <chart:grid chart:style-name="ch8" chart:class="major"/>
          </chart:axis>
          <chart:series chart:style-name="ch9" chart:values-cell-range-address="RA_Meunier.K125:RA_Meunier.K138" chart:label-cell-address="RA_Meunier.K124:RA_Meunier.K124" chart:class="chart:line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0.153cm" svg:height="5.13cm" svg:x="9.823cm" svg:y="0.887cm">
          <draw:image xlink:href="Pictures/2000006800000099000015267179A86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RA_Meunier.K124:RA_Meunier.K124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RA_Meunier.A125:RA_Meunier.A138</svg:desc>
                </draw:g>
              </table:table-cell>
              <table:table-cell office:value-type="float" office:value="0.0965171360596708">
                <text:p>0.0965171360596708</text:p>
                <draw:g>
                  <svg:desc>RA_Meunier.K125:RA_Meunier.K138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99887088477366">
                <text:p>0.19988708847736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316962673611111">
                <text:p>0.31696267361111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45459670781893">
                <text:p>0.4545967078189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619642007458848">
                <text:p>0.61964200745884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818951388888889">
                <text:p>0.818951388888889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.05937766846708">
                <text:p>1.059377668467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34777366255144">
                <text:p>1.34777366255144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.6909921875">
                <text:p>1.69099218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09588605967078">
                <text:p>2.09588605967078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.56930809542181">
                <text:p>2.5693080954218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.11811111111111">
                <text:p>3.1181111111111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3.74914792309671">
                <text:p>3.7491479230967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.46927134773663">
                <text:p>4.4692713477366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112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112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91cm" svg:height="10.11cm" xlink:href=".." xlink:type="simple" chart:class="chart:line" chart:style-name="ch1">
        <chart:title svg:x="2.543cm" svg:y="0.338cm" chart:style-name="ch2">
          <text:p>Evolution de la puissance dissipée par les frottements en fonction de la vitesse</text:p>
        </chart:title>
        <chart:legend chart:legend-position="end" svg:x="5.353cm" svg:y="2.152cm" style:legend-expansion="high" chart:style-name="ch3"/>
        <chart:plot-area chart:style-name="ch4" table:cell-range-address="graphes.A35:graphes.D61" chart:data-source-has-labels="both" svg:x="1.389cm" svg:y="0.906cm" svg:width="19.161cm" svg:height="8.031cm">
          <chartooo:coordinate-region svg:x="2.037cm" svg:y="1.066cm" svg:width="18.274cm" svg:height="7.303cm"/>
          <chart:axis chart:dimension="x" chart:name="primary-x" chart:style-name="ch5" chartooo:axis-type="text">
            <chart:title svg:x="10.568cm" svg:y="9.139cm" chart:style-name="ch6">
              <text:p>km/h</text:p>
            </chart:title>
            <chart:categories table:cell-range-address="graphes.A36:graphes.A61"/>
          </chart:axis>
          <chart:axis chart:dimension="y" chart:name="primary-y" chart:style-name="ch5">
            <chart:title svg:x="0.412cm" svg:y="5.203cm" chart:style-name="ch7">
              <text:p>kW</text:p>
            </chart:title>
            <chart:grid chart:style-name="ch8" chart:class="major"/>
          </chart:axis>
          <chart:series chart:style-name="ch9" chart:values-cell-range-address="graphes.B36:graphes.B61" chart:label-cell-address="graphes.B35:graphes.B35" chart:class="chart:line">
            <chart:data-point chart:repeated="26"/>
          </chart:series>
          <chart:series chart:style-name="ch10" chart:values-cell-range-address="graphes.C36:graphes.C61" chart:label-cell-address="graphes.C35:graphes.C35" chart:class="chart:line">
            <chart:data-point chart:repeated="26"/>
          </chart:series>
          <chart:series chart:style-name="ch11" chart:values-cell-range-address="graphes.D36:graphes.D61" chart:label-cell-address="graphes.D35:graphes.D35" chart:class="chart:line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issance dissipée (590 kgs)</text:p>
                <draw:g>
                  <svg:desc>graphes.B35:graphes.B35</svg:desc>
                </draw:g>
              </table:table-cell>
              <table:table-cell office:value-type="string">
                <text:p>Puissance dissipée (660 kgs)</text:p>
                <draw:g>
                  <svg:desc>graphes.C35:graphes.C35</svg:desc>
                </draw:g>
              </table:table-cell>
              <table:table-cell office:value-type="string">
                <text:p>Puissance dissipée (1330 kgs)</text:p>
                <draw:g>
                  <svg:desc>graphes.D35:graphes.D3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graphes.A36:graphes.A61</svg:desc>
                </draw:g>
              </table:table-cell>
              <table:table-cell office:value-type="float" office:value="0.0803875">
                <text:p>0.0803875</text:p>
                <draw:g>
                  <svg:desc>graphes.B36:graphes.B61</svg:desc>
                </draw:g>
              </table:table-cell>
              <table:table-cell office:value-type="float" office:value="0.089925">
                <text:p>0.089925</text:p>
                <draw:g>
                  <svg:desc>graphes.C36:graphes.C61</svg:desc>
                </draw:g>
              </table:table-cell>
              <table:table-cell office:value-type="float" office:value="0.1812125">
                <text:p>0.1812125</text:p>
                <draw:g>
                  <svg:desc>graphes.D36:graphes.D61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60775">
                <text:p>0.160775</text:p>
              </table:table-cell>
              <table:table-cell office:value-type="float" office:value="0.17985">
                <text:p>0.17985</text:p>
              </table:table-cell>
              <table:table-cell office:value-type="float" office:value="0.362425">
                <text:p>0.36242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2411625">
                <text:p>0.2411625</text:p>
              </table:table-cell>
              <table:table-cell office:value-type="float" office:value="0.269775">
                <text:p>0.269775</text:p>
              </table:table-cell>
              <table:table-cell office:value-type="float" office:value="0.5436375">
                <text:p>0.543637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32155">
                <text:p>0.32155</text:p>
              </table:table-cell>
              <table:table-cell office:value-type="float" office:value="0.3597">
                <text:p>0.3597</text:p>
              </table:table-cell>
              <table:table-cell office:value-type="float" office:value="0.72485">
                <text:p>0.72485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4019375">
                <text:p>0.4019375</text:p>
              </table:table-cell>
              <table:table-cell office:value-type="float" office:value="0.449625">
                <text:p>0.449625</text:p>
              </table:table-cell>
              <table:table-cell office:value-type="float" office:value="0.9060625">
                <text:p>0.906062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482325">
                <text:p>0.482325</text:p>
              </table:table-cell>
              <table:table-cell office:value-type="float" office:value="0.53955">
                <text:p>0.53955</text:p>
              </table:table-cell>
              <table:table-cell office:value-type="float" office:value="1.087275">
                <text:p>1.08727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5627125">
                <text:p>0.5627125</text:p>
              </table:table-cell>
              <table:table-cell office:value-type="float" office:value="0.629475">
                <text:p>0.629475</text:p>
              </table:table-cell>
              <table:table-cell office:value-type="float" office:value="1.2684875">
                <text:p>1.268487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6431">
                <text:p>0.6431</text:p>
              </table:table-cell>
              <table:table-cell office:value-type="float" office:value="0.7194">
                <text:p>0.7194</text:p>
              </table:table-cell>
              <table:table-cell office:value-type="float" office:value="1.4497">
                <text:p>1.4497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7234875">
                <text:p>0.7234875</text:p>
              </table:table-cell>
              <table:table-cell office:value-type="float" office:value="0.809325">
                <text:p>0.809325</text:p>
              </table:table-cell>
              <table:table-cell office:value-type="float" office:value="1.6309125">
                <text:p>1.63091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803875">
                <text:p>0.803875</text:p>
              </table:table-cell>
              <table:table-cell office:value-type="float" office:value="0.89925">
                <text:p>0.89925</text:p>
              </table:table-cell>
              <table:table-cell office:value-type="float" office:value="1.812125">
                <text:p>1.81212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8842625">
                <text:p>0.8842625</text:p>
              </table:table-cell>
              <table:table-cell office:value-type="float" office:value="0.989175">
                <text:p>0.989175</text:p>
              </table:table-cell>
              <table:table-cell office:value-type="float" office:value="1.9933375">
                <text:p>1.993337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6465">
                <text:p>0.96465</text:p>
              </table:table-cell>
              <table:table-cell office:value-type="float" office:value="1.0791">
                <text:p>1.0791</text:p>
              </table:table-cell>
              <table:table-cell office:value-type="float" office:value="2.17455">
                <text:p>2.17455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1.0450375">
                <text:p>1.0450375</text:p>
              </table:table-cell>
              <table:table-cell office:value-type="float" office:value="1.169025">
                <text:p>1.169025</text:p>
              </table:table-cell>
              <table:table-cell office:value-type="float" office:value="2.3557625">
                <text:p>2.355762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.125425">
                <text:p>1.125425</text:p>
              </table:table-cell>
              <table:table-cell office:value-type="float" office:value="1.25895">
                <text:p>1.25895</text:p>
              </table:table-cell>
              <table:table-cell office:value-type="float" office:value="2.536975">
                <text:p>2.536975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1.2058125">
                <text:p>1.2058125</text:p>
              </table:table-cell>
              <table:table-cell office:value-type="float" office:value="1.348875">
                <text:p>1.348875</text:p>
              </table:table-cell>
              <table:table-cell office:value-type="float" office:value="2.7181875">
                <text:p>2.718187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.2862">
                <text:p>1.2862</text:p>
              </table:table-cell>
              <table:table-cell office:value-type="float" office:value="1.4388">
                <text:p>1.4388</text:p>
              </table:table-cell>
              <table:table-cell office:value-type="float" office:value="2.8994">
                <text:p>2.8994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1.3665875">
                <text:p>1.3665875</text:p>
              </table:table-cell>
              <table:table-cell office:value-type="float" office:value="1.528725">
                <text:p>1.528725</text:p>
              </table:table-cell>
              <table:table-cell office:value-type="float" office:value="3.0806125">
                <text:p>3.080612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.446975">
                <text:p>1.446975</text:p>
              </table:table-cell>
              <table:table-cell office:value-type="float" office:value="1.61865">
                <text:p>1.61865</text:p>
              </table:table-cell>
              <table:table-cell office:value-type="float" office:value="3.261825">
                <text:p>3.261825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1.5273625">
                <text:p>1.5273625</text:p>
              </table:table-cell>
              <table:table-cell office:value-type="float" office:value="1.708575">
                <text:p>1.708575</text:p>
              </table:table-cell>
              <table:table-cell office:value-type="float" office:value="3.4430375">
                <text:p>3.443037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.60775">
                <text:p>1.60775</text:p>
              </table:table-cell>
              <table:table-cell office:value-type="float" office:value="1.7985">
                <text:p>1.7985</text:p>
              </table:table-cell>
              <table:table-cell office:value-type="float" office:value="3.62425">
                <text:p>3.62425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.6881375">
                <text:p>1.6881375</text:p>
              </table:table-cell>
              <table:table-cell office:value-type="float" office:value="1.888425">
                <text:p>1.888425</text:p>
              </table:table-cell>
              <table:table-cell office:value-type="float" office:value="3.8054625">
                <text:p>3.805462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.768525">
                <text:p>1.768525</text:p>
              </table:table-cell>
              <table:table-cell office:value-type="float" office:value="1.97835">
                <text:p>1.97835</text:p>
              </table:table-cell>
              <table:table-cell office:value-type="float" office:value="3.986675">
                <text:p>3.986675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.8489125">
                <text:p>1.8489125</text:p>
              </table:table-cell>
              <table:table-cell office:value-type="float" office:value="2.068275">
                <text:p>2.068275</text:p>
              </table:table-cell>
              <table:table-cell office:value-type="float" office:value="4.1678875">
                <text:p>4.167887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.9293">
                <text:p>1.9293</text:p>
              </table:table-cell>
              <table:table-cell office:value-type="float" office:value="2.1582">
                <text:p>2.1582</text:p>
              </table:table-cell>
              <table:table-cell office:value-type="float" office:value="4.3491">
                <text:p>4.3491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2.0096875">
                <text:p>2.0096875</text:p>
              </table:table-cell>
              <table:table-cell office:value-type="float" office:value="2.248125">
                <text:p>2.248125</text:p>
              </table:table-cell>
              <table:table-cell office:value-type="float" office:value="4.5303125">
                <text:p>4.5303125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.090075">
                <text:p>2.090075</text:p>
              </table:table-cell>
              <table:table-cell office:value-type="float" office:value="2.33805">
                <text:p>2.33805</text:p>
              </table:table-cell>
              <table:table-cell office:value-type="float" office:value="4.711525">
                <text:p>4.7115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2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956cm" svg:height="10.618cm" xlink:href=".." xlink:type="simple" chart:class="chart:line" chart:style-name="ch1">
        <chart:title svg:x="5.825cm" svg:y="0.348cm" chart:style-name="ch2">
          <text:p>Puissance totale dissipée sur le plat à vitesse constante</text:p>
        </chart:title>
        <chart:legend chart:legend-position="end" svg:x="6.621cm" svg:y="2.009cm" style:legend-expansion="high" chart:style-name="ch3"/>
        <chart:plot-area chart:style-name="ch4" table:cell-range-address="graphes.A65:graphes.D91" chart:data-source-has-labels="both" svg:x="1.475cm" svg:y="0.926cm" svg:width="20.871cm" svg:height="8.489cm">
          <chartooo:coordinate-region svg:x="2.599cm" svg:y="1.087cm" svg:width="19.507cm" svg:height="7.76cm"/>
          <chart:axis chart:dimension="x" chart:name="primary-x" chart:style-name="ch5" chartooo:axis-type="text">
            <chart:title svg:x="11.509cm" svg:y="9.627cm" chart:style-name="ch6">
              <text:p>km/h</text:p>
            </chart:title>
            <chart:categories table:cell-range-address="graphes.A66:graphes.A91"/>
          </chart:axis>
          <chart:axis chart:dimension="y" chart:name="primary-y" chart:style-name="ch7">
            <chart:title svg:x="0.456cm" svg:y="5.452cm" chart:style-name="ch8">
              <text:p>kW</text:p>
            </chart:title>
            <chart:grid chart:style-name="ch9" chart:class="major"/>
          </chart:axis>
          <chart:series chart:style-name="ch10" chart:values-cell-range-address="graphes.B66:graphes.B91" chart:label-cell-address="graphes.B65:graphes.B65" chart:class="chart:line">
            <chart:data-point chart:repeated="26"/>
          </chart:series>
          <chart:series chart:style-name="ch11" chart:values-cell-range-address="graphes.C66:graphes.C91" chart:label-cell-address="graphes.C65:graphes.C65" chart:class="chart:line">
            <chart:data-point chart:repeated="26"/>
          </chart:series>
          <chart:series chart:style-name="ch12" chart:values-cell-range-address="graphes.D66:graphes.D91" chart:label-cell-address="graphes.D65:graphes.D65" chart:class="chart:line"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dissip 660 kgs – PB baissé</text:p>
                <draw:g>
                  <svg:desc>graphes.B65:graphes.B65</svg:desc>
                </draw:g>
              </table:table-cell>
              <table:table-cell office:value-type="string">
                <text:p>Pdissip 660 kgs – bâchée</text:p>
                <draw:g>
                  <svg:desc>graphes.C65:graphes.C65</svg:desc>
                </draw:g>
              </table:table-cell>
              <table:table-cell office:value-type="string">
                <text:p>Pdissip 1330 kgs – bâchée</text:p>
                <draw:g>
                  <svg:desc>graphes.D65:graphes.D6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graphes.A66:graphes.A91</svg:desc>
                </draw:g>
              </table:table-cell>
              <table:table-cell office:value-type="float" office:value="0.0910550797325103">
                <text:p>0.0910550797325103</text:p>
                <draw:g>
                  <svg:desc>graphes.B66:graphes.B91</svg:desc>
                </draw:g>
              </table:table-cell>
              <table:table-cell office:value-type="float" office:value="0.0917548611111111">
                <text:p>0.0917548611111111</text:p>
                <draw:g>
                  <svg:desc>graphes.C66:graphes.C91</svg:desc>
                </draw:g>
              </table:table-cell>
              <table:table-cell office:value-type="float" office:value="0.000331593706597222">
                <text:p>0.000331593706597222</text:p>
                <draw:g>
                  <svg:desc>graphes.D66:graphes.D91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88890637860082">
                <text:p>0.188890637860082</text:p>
              </table:table-cell>
              <table:table-cell office:value-type="float" office:value="0.194488888888889">
                <text:p>0.194488888888889</text:p>
              </table:table-cell>
              <table:table-cell office:value-type="float" office:value="0.00530549930555556">
                <text:p>0.0053054993055555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300287152777778">
                <text:p>0.300287152777778</text:p>
              </table:table-cell>
              <table:table-cell office:value-type="float" office:value="0.31918125">
                <text:p>0.31918125</text:p>
              </table:table-cell>
              <table:table-cell office:value-type="float" office:value="0.026859090234375">
                <text:p>0.02685909023437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432025102880658">
                <text:p>0.432025102880658</text:p>
              </table:table-cell>
              <table:table-cell office:value-type="float" office:value="0.476811111111111">
                <text:p>0.476811111111111</text:p>
              </table:table-cell>
              <table:table-cell office:value-type="float" office:value="0.0848879888888888">
                <text:p>0.0848879888888888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590884966563786">
                <text:p>0.590884966563786</text:p>
              </table:table-cell>
              <table:table-cell office:value-type="float" office:value="0.678357638888889">
                <text:p>0.678357638888889</text:p>
              </table:table-cell>
              <table:table-cell office:value-type="float" office:value="0.207246066623264">
                <text:p>0.2072460666232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783647222222222">
                <text:p>0.783647222222222</text:p>
              </table:table-cell>
              <table:table-cell office:value-type="float" office:value="0.9348">
                <text:p>0.9348</text:p>
              </table:table-cell>
              <table:table-cell office:value-type="float" office:value="0.42974544375">
                <text:p>0.4297454437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.01709234825103">
                <text:p>1.01709234825103</text:p>
              </table:table-cell>
              <table:table-cell office:value-type="float" office:value="1.25711736111111">
                <text:p>1.25711736111111</text:p>
              </table:table-cell>
              <table:table-cell office:value-type="float" office:value="0.79615648953993">
                <text:p>0.7961564895399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29800082304527">
                <text:p>1.29800082304527</text:p>
              </table:table-cell>
              <table:table-cell office:value-type="float" office:value="1.65628888888889">
                <text:p>1.65628888888889</text:p>
              </table:table-cell>
              <table:table-cell office:value-type="float" office:value="1.35820782222222">
                <text:p>1.35820782222222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.633153125">
                <text:p>1.633153125</text:p>
              </table:table-cell>
              <table:table-cell office:value-type="float" office:value="2.14329375">
                <text:p>2.14329375</text:p>
              </table:table-cell>
              <table:table-cell office:value-type="float" office:value="2.17558630898437">
                <text:p>2.1755863089843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02932973251029">
                <text:p>2.02932973251029</text:p>
              </table:table-cell>
              <table:table-cell office:value-type="float" office:value="2.72911111111111">
                <text:p>2.72911111111111</text:p>
              </table:table-cell>
              <table:table-cell office:value-type="float" office:value="3.31593706597222">
                <text:p>3.31593706597222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.49331112397119">
                <text:p>2.49331112397119</text:p>
              </table:table-cell>
              <table:table-cell office:value-type="float" office:value="3.42472013888889">
                <text:p>3.42472013888889</text:p>
              </table:table-cell>
              <table:table-cell office:value-type="float" office:value="4.85486345828993">
                <text:p>4.8548634582899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.03187777777778">
                <text:p>3.03187777777778</text:p>
              </table:table-cell>
              <table:table-cell office:value-type="float" office:value="4.2411">
                <text:p>4.2411</text:p>
              </table:table-cell>
              <table:table-cell office:value-type="float" office:value="6.8759271">
                <text:p>6.875927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3.6518101723251">
                <text:p>3.6518101723251</text:p>
              </table:table-cell>
              <table:table-cell office:value-type="float" office:value="5.18922986111111">
                <text:p>5.18922986111111</text:p>
              </table:table-cell>
              <table:table-cell office:value-type="float" office:value="9.47064785412326">
                <text:p>9.4706478541232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.35988878600823">
                <text:p>4.35988878600823</text:p>
              </table:table-cell>
              <table:table-cell office:value-type="float" office:value="6.28008888888889">
                <text:p>6.28008888888889</text:p>
              </table:table-cell>
              <table:table-cell office:value-type="float" office:value="12.7385038326389">
                <text:p>12.7385038326389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5.16289409722222">
                <text:p>5.16289409722222</text:p>
              </table:table-cell>
              <table:table-cell office:value-type="float" office:value="7.52465625">
                <text:p>7.52465625</text:p>
              </table:table-cell>
              <table:table-cell office:value-type="float" office:value="16.7869313964844">
                <text:p>16.786931396484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.06760658436214">
                <text:p>6.06760658436214</text:p>
              </table:table-cell>
              <table:table-cell office:value-type="float" office:value="8.93391111111111">
                <text:p>8.93391111111111</text:p>
              </table:table-cell>
              <table:table-cell office:value-type="float" office:value="21.7313251555556">
                <text:p>21.7313251555556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7.08080672582305">
                <text:p>7.08080672582305</text:p>
              </table:table-cell>
              <table:table-cell office:value-type="float" office:value="10.5188326388889">
                <text:p>10.5188326388889</text:p>
              </table:table-cell>
              <table:table-cell office:value-type="float" office:value="27.6950379687066">
                <text:p>27.695037968706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8.209275">
                <text:p>8.209275</text:p>
              </table:table-cell>
              <table:table-cell office:value-type="float" office:value="12.2904">
                <text:p>12.2904</text:p>
              </table:table-cell>
              <table:table-cell office:value-type="float" office:value="34.80938094375">
                <text:p>34.80938094375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9.45979188528807">
                <text:p>9.45979188528807</text:p>
              </table:table-cell>
              <table:table-cell office:value-type="float" office:value="14.2595923611111">
                <text:p>14.2595923611111</text:p>
              </table:table-cell>
              <table:table-cell office:value-type="float" office:value="43.2136234374566">
                <text:p>43.213623437456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.8391378600823">
                <text:p>10.8391378600823</text:p>
              </table:table-cell>
              <table:table-cell office:value-type="float" office:value="16.4373888888889">
                <text:p>16.4373888888889</text:p>
              </table:table-cell>
              <table:table-cell office:value-type="float" office:value="53.0549930555556">
                <text:p>53.0549930555556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2.3540934027778">
                <text:p>12.3540934027778</text:p>
              </table:table-cell>
              <table:table-cell office:value-type="float" office:value="18.83476875">
                <text:p>18.83476875</text:p>
              </table:table-cell>
              <table:table-cell office:value-type="float" office:value="64.4886756527344">
                <text:p>64.488675652734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4.0114389917695">
                <text:p>14.0114389917695</text:p>
              </table:table-cell>
              <table:table-cell office:value-type="float" office:value="21.4627111111111">
                <text:p>21.4627111111111</text:p>
              </table:table-cell>
              <table:table-cell office:value-type="float" office:value="77.6778153326388">
                <text:p>77.6778153326388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5.8179551054527">
                <text:p>15.8179551054527</text:p>
              </table:table-cell>
              <table:table-cell office:value-type="float" office:value="24.3321951388889">
                <text:p>24.3321951388889</text:p>
              </table:table-cell>
              <table:table-cell office:value-type="float" office:value="92.7935144478733">
                <text:p>92.793514447873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7.7804222222222">
                <text:p>17.7804222222222</text:p>
              </table:table-cell>
              <table:table-cell office:value-type="float" office:value="27.4542">
                <text:p>27.4542</text:p>
              </table:table-cell>
              <table:table-cell office:value-type="float" office:value="110.0148336">
                <text:p>110.0148336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19.9056208204733">
                <text:p>19.9056208204733</text:p>
              </table:table-cell>
              <table:table-cell office:value-type="float" office:value="30.8397048611111">
                <text:p>30.8397048611111</text:p>
              </table:table-cell>
              <table:table-cell office:value-type="float" office:value="129.52879163954">
                <text:p>129.52879163954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2.2003313786008">
                <text:p>22.2003313786008</text:p>
              </table:table-cell>
              <table:table-cell office:value-type="float" office:value="34.4996888888889">
                <text:p>34.4996888888889</text:p>
              </table:table-cell>
              <table:table-cell office:value-type="float" office:value="151.530365665972">
                <text:p>151.5303656659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956cm" svg:height="10.618cm" xlink:href=".." xlink:type="simple" chart:class="chart:line" chart:style-name="ch1">
        <chart:title svg:x="5.825cm" svg:y="0.348cm" chart:style-name="ch2">
          <text:p>Puissance totale dissipée sur le plat à vitesse constante</text:p>
        </chart:title>
        <chart:legend chart:legend-position="end" svg:x="6.621cm" svg:y="2.009cm" style:legend-expansion="high" chart:style-name="ch3"/>
        <chart:plot-area chart:style-name="ch4" table:cell-range-address="graphes.A65:graphes.C91" chart:data-source-has-labels="both" svg:x="1.475cm" svg:y="0.926cm" svg:width="20.871cm" svg:height="8.489cm">
          <chartooo:coordinate-region svg:x="2.44cm" svg:y="1.087cm" svg:width="19.666cm" svg:height="7.76cm"/>
          <chart:axis chart:dimension="x" chart:name="primary-x" chart:style-name="ch5" chartooo:axis-type="text">
            <chart:title svg:x="11.509cm" svg:y="9.627cm" chart:style-name="ch6">
              <text:p>km/h</text:p>
            </chart:title>
            <chart:categories table:cell-range-address="graphes.A66:graphes.A91"/>
          </chart:axis>
          <chart:axis chart:dimension="y" chart:name="primary-y" chart:style-name="ch7">
            <chart:title svg:x="0.456cm" svg:y="5.452cm" chart:style-name="ch8">
              <text:p>kW</text:p>
            </chart:title>
            <chart:grid chart:style-name="ch9" chart:class="major"/>
          </chart:axis>
          <chart:series chart:style-name="ch10" chart:values-cell-range-address="graphes.B66:graphes.B91" chart:label-cell-address="graphes.B65:graphes.B65" chart:class="chart:line">
            <chart:data-point chart:repeated="26"/>
          </chart:series>
          <chart:series chart:style-name="ch11" chart:values-cell-range-address="graphes.C66:graphes.C91" chart:label-cell-address="graphes.C65:graphes.C65" chart:class="chart:line"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dissip 660 kgs – PB baissé</text:p>
                <draw:g>
                  <svg:desc>graphes.B65:graphes.B65</svg:desc>
                </draw:g>
              </table:table-cell>
              <table:table-cell office:value-type="string">
                <text:p>Pdissip 660 kgs – bâchée</text:p>
                <draw:g>
                  <svg:desc>graphes.C65:graphes.C65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graphes.A66:graphes.A91</svg:desc>
                </draw:g>
              </table:table-cell>
              <table:table-cell office:value-type="float" office:value="0.0910550797325103">
                <text:p>0.0910550797325103</text:p>
                <draw:g>
                  <svg:desc>graphes.B66:graphes.B91</svg:desc>
                </draw:g>
              </table:table-cell>
              <table:table-cell office:value-type="float" office:value="0.0917548611111111">
                <text:p>0.0917548611111111</text:p>
                <draw:g>
                  <svg:desc>graphes.C66:graphes.C91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188890637860082">
                <text:p>0.188890637860082</text:p>
              </table:table-cell>
              <table:table-cell office:value-type="float" office:value="0.194488888888889">
                <text:p>0.19448888888888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300287152777778">
                <text:p>0.300287152777778</text:p>
              </table:table-cell>
              <table:table-cell office:value-type="float" office:value="0.31918125">
                <text:p>0.319181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432025102880658">
                <text:p>0.432025102880658</text:p>
              </table:table-cell>
              <table:table-cell office:value-type="float" office:value="0.476811111111111">
                <text:p>0.47681111111111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590884966563786">
                <text:p>0.590884966563786</text:p>
              </table:table-cell>
              <table:table-cell office:value-type="float" office:value="0.678357638888889">
                <text:p>0.67835763888888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783647222222222">
                <text:p>0.783647222222222</text:p>
              </table:table-cell>
              <table:table-cell office:value-type="float" office:value="0.9348">
                <text:p>0.9348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.01709234825103">
                <text:p>1.01709234825103</text:p>
              </table:table-cell>
              <table:table-cell office:value-type="float" office:value="1.25711736111111">
                <text:p>1.2571173611111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29800082304527">
                <text:p>1.29800082304527</text:p>
              </table:table-cell>
              <table:table-cell office:value-type="float" office:value="1.65628888888889">
                <text:p>1.65628888888889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.633153125">
                <text:p>1.633153125</text:p>
              </table:table-cell>
              <table:table-cell office:value-type="float" office:value="2.14329375">
                <text:p>2.143293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02932973251029">
                <text:p>2.02932973251029</text:p>
              </table:table-cell>
              <table:table-cell office:value-type="float" office:value="2.72911111111111">
                <text:p>2.7291111111111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.49331112397119">
                <text:p>2.49331112397119</text:p>
              </table:table-cell>
              <table:table-cell office:value-type="float" office:value="3.42472013888889">
                <text:p>3.4247201388888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.03187777777778">
                <text:p>3.03187777777778</text:p>
              </table:table-cell>
              <table:table-cell office:value-type="float" office:value="4.2411">
                <text:p>4.241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3.6518101723251">
                <text:p>3.6518101723251</text:p>
              </table:table-cell>
              <table:table-cell office:value-type="float" office:value="5.18922986111111">
                <text:p>5.1892298611111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.35988878600823">
                <text:p>4.35988878600823</text:p>
              </table:table-cell>
              <table:table-cell office:value-type="float" office:value="6.28008888888889">
                <text:p>6.28008888888889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5.16289409722222">
                <text:p>5.16289409722222</text:p>
              </table:table-cell>
              <table:table-cell office:value-type="float" office:value="7.52465625">
                <text:p>7.5246562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.06760658436214">
                <text:p>6.06760658436214</text:p>
              </table:table-cell>
              <table:table-cell office:value-type="float" office:value="8.93391111111111">
                <text:p>8.93391111111111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7.08080672582305">
                <text:p>7.08080672582305</text:p>
              </table:table-cell>
              <table:table-cell office:value-type="float" office:value="10.5188326388889">
                <text:p>10.518832638888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8.209275">
                <text:p>8.209275</text:p>
              </table:table-cell>
              <table:table-cell office:value-type="float" office:value="12.2904">
                <text:p>12.2904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9.45979188528807">
                <text:p>9.45979188528807</text:p>
              </table:table-cell>
              <table:table-cell office:value-type="float" office:value="14.2595923611111">
                <text:p>14.259592361111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.8391378600823">
                <text:p>10.8391378600823</text:p>
              </table:table-cell>
              <table:table-cell office:value-type="float" office:value="16.4373888888889">
                <text:p>16.4373888888889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2.3540934027778">
                <text:p>12.3540934027778</text:p>
              </table:table-cell>
              <table:table-cell office:value-type="float" office:value="18.83476875">
                <text:p>18.8347687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4.0114389917695">
                <text:p>14.0114389917695</text:p>
              </table:table-cell>
              <table:table-cell office:value-type="float" office:value="21.4627111111111">
                <text:p>21.4627111111111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5.8179551054527">
                <text:p>15.8179551054527</text:p>
              </table:table-cell>
              <table:table-cell office:value-type="float" office:value="24.3321951388889">
                <text:p>24.332195138888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7.7804222222222">
                <text:p>17.7804222222222</text:p>
              </table:table-cell>
              <table:table-cell office:value-type="float" office:value="27.4542">
                <text:p>27.4542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19.9056208204733">
                <text:p>19.9056208204733</text:p>
              </table:table-cell>
              <table:table-cell office:value-type="float" office:value="30.8397048611111">
                <text:p>30.839704861111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2.2003313786008">
                <text:p>22.2003313786008</text:p>
              </table:table-cell>
              <table:table-cell office:value-type="float" office:value="34.4996888888889">
                <text:p>34.499688888888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ort-by-x-values="tru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9.785cm" svg:height="7.305cm" xlink:href=".." xlink:type="simple" chart:class="chart:line" chart:style-name="ch1">
        <chart:title svg:x="6.303cm" svg:y="0.282cm" chart:style-name="ch2">
          <text:p>Evolution puissance résistive totale</text:p>
        </chart:title>
        <chart:plot-area chart:style-name="ch3" table:cell-range-address="RA_Tesla.A30:RA_Tesla.A43 RA_Tesla.K29:RA_Tesla.K43" chart:data-source-has-labels="both" svg:x="1.15cm" svg:y="0.795cm" svg:width="18.407cm" svg:height="5.375cm">
          <chartooo:coordinate-region svg:x="1.719cm" svg:y="0.956cm" svg:width="17.677cm" svg:height="4.646cm"/>
          <chart:axis chart:dimension="x" chart:name="primary-x" chart:style-name="ch4" chartooo:axis-type="text">
            <chart:title svg:x="9.952cm" svg:y="6.316cm" chart:style-name="ch5">
              <text:p>km/h</text:p>
            </chart:title>
            <chart:categories table:cell-range-address="RA_Tesla.A30:RA_Tesla.A43"/>
          </chart:axis>
          <chart:axis chart:dimension="y" chart:name="primary-y" chart:style-name="ch6">
            <chart:title svg:x="0.195cm" svg:y="3.764cm" chart:style-name="ch7">
              <text:p>kW</text:p>
            </chart:title>
            <chart:grid chart:style-name="ch8" chart:class="major"/>
          </chart:axis>
          <chart:series chart:style-name="ch9" chart:values-cell-range-address="RA_Tesla.K30:RA_Tesla.K43" chart:label-cell-address="RA_Tesla.K29:RA_Tesla.K29" chart:class="chart:line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0.153cm" svg:height="5.414cm" svg:x="9.816cm" svg:y="0.945cm">
          <draw:image xlink:href="Pictures/2000006800000099000015267179A86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RA_Tesla.K29:RA_Tesla.K29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RA_Tesla.A30:RA_Tesla.A43</svg:desc>
                </draw:g>
              </table:table-cell>
              <table:table-cell office:value-type="float" office:value="4.48123935828189">
                <text:p>4.48123935828189</text:p>
                <draw:g>
                  <svg:desc>RA_Tesla.K30:RA_Tesla.K43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.96933153292181">
                <text:p>8.9693315329218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3.4711293402778">
                <text:p>13.471129340277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7.9934855967078">
                <text:p>17.9934855967078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2.54325311857">
                <text:p>22.5432531185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7.1272847222222">
                <text:p>27.1272847222222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1.7524332240226">
                <text:p>31.752433224022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6.4255514403292">
                <text:p>36.4255514403292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41.1534921875">
                <text:p>41.15349218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5.943108281893">
                <text:p>45.943108281893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50.8012525398663">
                <text:p>50.801252539866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55.7347777777778">
                <text:p>55.7347777777778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60.7505368119856">
                <text:p>60.750536811985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65.8553824588477">
                <text:p>65.855382458847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ort-by-x-values="tru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9.785cm" svg:height="7.305cm" xlink:href=".." xlink:type="simple" chart:class="chart:line" chart:style-name="ch1">
        <chart:title svg:x="6.303cm" svg:y="0.282cm" chart:style-name="ch2">
          <text:p>Evolution puissance résistive totale</text:p>
        </chart:title>
        <chart:plot-area chart:style-name="ch3" table:cell-range-address="RA_Tesla.A53:RA_Tesla.A66 RA_Tesla.K52:RA_Tesla.K66" chart:data-source-has-labels="both" svg:x="1.148cm" svg:y="0.795cm" svg:width="18.407cm" svg:height="5.375cm">
          <chartooo:coordinate-region svg:x="1.717cm" svg:y="0.956cm" svg:width="17.677cm" svg:height="4.646cm"/>
          <chart:axis chart:dimension="x" chart:name="primary-x" chart:style-name="ch4" chartooo:axis-type="text">
            <chart:title svg:x="9.95cm" svg:y="6.316cm" chart:style-name="ch5">
              <text:p>km/h</text:p>
            </chart:title>
            <chart:categories table:cell-range-address="RA_Tesla.A53:RA_Tesla.A66"/>
          </chart:axis>
          <chart:axis chart:dimension="y" chart:name="primary-y" chart:style-name="ch6">
            <chart:title svg:x="0.193cm" svg:y="3.764cm" chart:style-name="ch7">
              <text:p>kW</text:p>
            </chart:title>
            <chart:grid chart:style-name="ch8" chart:class="major"/>
          </chart:axis>
          <chart:series chart:style-name="ch9" chart:values-cell-range-address="RA_Tesla.K53:RA_Tesla.K66" chart:label-cell-address="RA_Tesla.K52:RA_Tesla.K52" chart:class="chart:line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0.153cm" svg:height="5.414cm" svg:x="9.816cm" svg:y="0.945cm">
          <draw:image xlink:href="Pictures/2000006800000099000015267179A86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RA_Tesla.K52:RA_Tesla.K52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RA_Tesla.A53:RA_Tesla.A66</svg:desc>
                </draw:g>
              </table:table-cell>
              <table:table-cell office:value-type="float" office:value="4.05320880272634">
                <text:p>4.05320880272634</text:p>
                <draw:g>
                  <svg:desc>RA_Tesla.K53:RA_Tesla.K66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.1132704218107">
                <text:p>8.113270421810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2.1870376736111">
                <text:p>12.187037673611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6.2813633744856">
                <text:p>16.281363374485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0.4031003407922">
                <text:p>20.403100340792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4.5591013888889">
                <text:p>24.5591013888889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8.7562193351337">
                <text:p>28.756219335133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3.0013069958848">
                <text:p>33.0013069958848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37.3012171875">
                <text:p>37.30121718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1.6628027263375">
                <text:p>41.662802726337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46.0929164287552">
                <text:p>46.092916428755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50.5984111111111">
                <text:p>50.598411111111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55.1861395897634">
                <text:p>55.186139589763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59.86295468107">
                <text:p>59.8629546810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ort-by-x-values="tru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9.785cm" svg:height="7.305cm" xlink:href=".." xlink:type="simple" chart:class="chart:line" chart:style-name="ch1">
        <chart:title svg:x="6.303cm" svg:y="0.282cm" chart:style-name="ch2">
          <text:p>Evolution puissance résistive totale</text:p>
        </chart:title>
        <chart:plot-area chart:style-name="ch3" table:cell-range-address="RA_Tesla.A74:RA_Tesla.A87 RA_Tesla.K73:RA_Tesla.K87" chart:data-source-has-labels="both" svg:x="1.148cm" svg:y="0.795cm" svg:width="18.407cm" svg:height="5.375cm">
          <chartooo:coordinate-region svg:x="1.981cm" svg:y="0.956cm" svg:width="17.413cm" svg:height="5.056cm"/>
          <chart:axis chart:dimension="x" chart:name="primary-x" chart:style-name="ch4" chartooo:axis-type="text">
            <chart:title svg:x="9.95cm" svg:y="6.316cm" chart:style-name="ch5">
              <text:p>km/h</text:p>
            </chart:title>
            <chart:categories table:cell-range-address="RA_Tesla.A74:RA_Tesla.A87"/>
          </chart:axis>
          <chart:axis chart:dimension="y" chart:name="primary-y" chart:style-name="ch6">
            <chart:title svg:x="0.193cm" svg:y="3.764cm" chart:style-name="ch7">
              <text:p>kW</text:p>
            </chart:title>
            <chart:grid chart:style-name="ch8" chart:class="major"/>
          </chart:axis>
          <chart:series chart:style-name="ch9" chart:values-cell-range-address="RA_Tesla.K74:RA_Tesla.K87" chart:label-cell-address="RA_Tesla.K73:RA_Tesla.K73" chart:class="chart:line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0.153cm" svg:height="5.414cm" svg:x="9.816cm" svg:y="0.945cm">
          <draw:image xlink:href="Pictures/2000006800000099000015267179A86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RA_Tesla.K73:RA_Tesla.K73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RA_Tesla.A74:RA_Tesla.A87</svg:desc>
                </draw:g>
              </table:table-cell>
              <table:table-cell office:value-type="float" office:value="-7.56459397505144">
                <text:p>-7.56459397505144</text:p>
                <draw:g>
                  <svg:desc>RA_Tesla.K74:RA_Tesla.K87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15.1223351337449">
                <text:p>-15.122335133744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22.6663706597222">
                <text:p>-22.666370659722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30.1898477366255">
                <text:p>-30.1898477366255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37.6859135480967">
                <text:p>-37.685913548096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5.1477152777778">
                <text:p>-45.1477152777778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52.5684001093107">
                <text:p>-52.568400109310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59.9411152263375">
                <text:p>-59.9411152263375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67.2590078125">
                <text:p>-67.25900781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4.5152250514403">
                <text:p>-74.5152250514403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81.7029141268004">
                <text:p>-81.702914126800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88.8152222222222">
                <text:p>-88.8152222222222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-95.8452965213478">
                <text:p>-95.845296521347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102.786284207819">
                <text:p>-102.78628420781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2" number:min-integer-digits="0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ort-by-x-values="tru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9.785cm" svg:height="7.305cm" xlink:href=".." xlink:type="simple" chart:class="chart:line" chart:style-name="ch1">
        <chart:title svg:x="6.303cm" svg:y="0.282cm" chart:style-name="ch2">
          <text:p>Evolution puissance résistive totale</text:p>
        </chart:title>
        <chart:plot-area chart:style-name="ch3" table:cell-range-address="RA_Tesla.A95:RA_Tesla.A108 RA_Tesla.K94:RA_Tesla.K108" chart:data-source-has-labels="both" svg:x="1.148cm" svg:y="0.795cm" svg:width="18.407cm" svg:height="5.375cm">
          <chartooo:coordinate-region svg:x="1.558cm" svg:y="0.956cm" svg:width="17.836cm" svg:height="4.646cm"/>
          <chart:axis chart:dimension="x" chart:name="primary-x" chart:style-name="ch4" chartooo:axis-type="text">
            <chart:title svg:x="9.95cm" svg:y="6.316cm" chart:style-name="ch5">
              <text:p>km/h</text:p>
            </chart:title>
            <chart:categories table:cell-range-address="RA_Tesla.A95:RA_Tesla.A108"/>
          </chart:axis>
          <chart:axis chart:dimension="y" chart:name="primary-y" chart:style-name="ch6">
            <chart:title svg:x="0.193cm" svg:y="3.764cm" chart:style-name="ch7">
              <text:p>kW</text:p>
            </chart:title>
            <chart:grid chart:style-name="ch8" chart:class="major"/>
          </chart:axis>
          <chart:series chart:style-name="ch9" chart:values-cell-range-address="RA_Tesla.K95:RA_Tesla.K108" chart:label-cell-address="RA_Tesla.K94:RA_Tesla.K94" chart:class="chart:line">
            <chart:data-point chart:repeated="14"/>
          </chart:series>
          <chart:wall chart:style-name="ch10"/>
          <chart:floor chart:style-name="ch11"/>
        </chart:plot-area>
        <draw:frame draw:style-name="gr1" draw:text-style-name="P1" svg:width="0.153cm" svg:height="5.414cm" svg:x="9.816cm" svg:y="0.945cm">
          <draw:image xlink:href="Pictures/2000006800000099000015267179A86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RA_Tesla.K94:RA_Tesla.K94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RA_Tesla.A95:RA_Tesla.A108</svg:desc>
                </draw:g>
              </table:table-cell>
              <table:table-cell office:value-type="float" office:value="0.193739358281893">
                <text:p>0.193739358281893</text:p>
                <draw:g>
                  <svg:desc>RA_Tesla.K95:RA_Tesla.K108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394331532921811">
                <text:p>0.39433153292181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608629340277778">
                <text:p>0.60862934027777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843485596707819">
                <text:p>0.843485596707819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.10575311856996">
                <text:p>1.1057531185699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40228472222222">
                <text:p>1.40228472222222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.73993322402263">
                <text:p>1.7399332240226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.12555144032922">
                <text:p>2.12555144032922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.5659921875">
                <text:p>2.56599218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.068108281893">
                <text:p>3.068108281893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3.63875253986625">
                <text:p>3.6387525398662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.28477777777778">
                <text:p>4.28477777777778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5.0130368119856">
                <text:p>5.013036811985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5.83038245884774">
                <text:p>5.8303824588477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