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language="fr" fo:country="FR"/>
    </style:style>
    <style:style style:name="P2" style:family="paragraph" style:parent-style-name="Header">
      <style:paragraph-properties fo:text-align="center" style:justify-single-word="false"/>
      <style:text-properties fo:language="fr" fo:country="FR" officeooo:paragraph-rsid="02d4964b"/>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end" style:justify-single-word="false"/>
      <style:text-properties fo:language="fr" fo:country="FR"/>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b37f8a" officeooo:paragraph-rsid="0159e285"/>
    </style:style>
    <style:style style:name="P7" style:family="paragraph" style:parent-style-name="Text_20_body">
      <style:text-properties fo:language="fr" fo:country="FR" officeooo:rsid="00c2ffda" officeooo:paragraph-rsid="0159e285"/>
    </style:style>
    <style:style style:name="P8" style:family="paragraph" style:parent-style-name="Text_20_body">
      <style:text-properties fo:language="fr" fo:country="FR" officeooo:rsid="00c2ffda" officeooo:paragraph-rsid="017567e5"/>
    </style:style>
    <style:style style:name="P9" style:family="paragraph" style:parent-style-name="Text_20_body">
      <style:text-properties fo:language="fr" fo:country="FR" officeooo:rsid="0135a379" officeooo:paragraph-rsid="0159e285"/>
    </style:style>
    <style:style style:name="P10" style:family="paragraph" style:parent-style-name="Text_20_body">
      <style:text-properties fo:language="fr" fo:country="FR" officeooo:rsid="010cb7a7" officeooo:paragraph-rsid="0159e285"/>
    </style:style>
    <style:style style:name="P11" style:family="paragraph" style:parent-style-name="Text_20_body">
      <style:text-properties fo:language="fr" fo:country="FR" officeooo:rsid="010cb7a7" officeooo:paragraph-rsid="01655800"/>
    </style:style>
    <style:style style:name="P12" style:family="paragraph" style:parent-style-name="Text_20_body">
      <style:text-properties fo:language="fr" fo:country="FR" fo:font-weight="bold" officeooo:rsid="00b37f8a" officeooo:paragraph-rsid="0159e285" style:font-weight-asian="bold" style:font-weight-complex="bold"/>
    </style:style>
    <style:style style:name="P13" style:family="paragraph" style:parent-style-name="Text_20_body">
      <style:text-properties fo:language="fr" fo:country="FR" officeooo:rsid="0346d197" officeooo:paragraph-rsid="01655800"/>
    </style:style>
    <style:style style:name="P14" style:family="paragraph" style:parent-style-name="Text_20_body">
      <style:text-properties fo:language="fr" fo:country="FR" officeooo:rsid="01512d67" officeooo:paragraph-rsid="016ff7e6"/>
    </style:style>
    <style:style style:name="P15" style:family="paragraph" style:parent-style-name="Text_20_body">
      <style:text-properties fo:language="fr" fo:country="FR" officeooo:rsid="01320ad8" officeooo:paragraph-rsid="016ff7e6"/>
    </style:style>
    <style:style style:name="P16" style:family="paragraph" style:parent-style-name="Text_20_body">
      <style:text-properties fo:language="fr" fo:country="FR" officeooo:rsid="07537cb8" officeooo:paragraph-rsid="01750b10"/>
    </style:style>
    <style:style style:name="P17" style:family="paragraph" style:parent-style-name="Text_20_body">
      <style:text-properties officeooo:paragraph-rsid="0159e285"/>
    </style:style>
    <style:style style:name="P18" style:family="paragraph" style:parent-style-name="Text_20_body">
      <style:text-properties officeooo:paragraph-rsid="01320ad8"/>
    </style:style>
    <style:style style:name="P19" style:family="paragraph" style:parent-style-name="Text_20_body">
      <style:text-properties officeooo:paragraph-rsid="01655800"/>
    </style:style>
    <style:style style:name="P20" style:family="paragraph" style:parent-style-name="Text_20_body">
      <style:text-properties officeooo:paragraph-rsid="016c5907"/>
    </style:style>
    <style:style style:name="P21" style:family="paragraph" style:parent-style-name="Text_20_body">
      <style:text-properties officeooo:paragraph-rsid="01750b10"/>
    </style:style>
    <style:style style:name="P22" style:family="paragraph" style:parent-style-name="Text_20_body">
      <style:text-properties officeooo:rsid="01797794" officeooo:paragraph-rsid="01797794"/>
    </style:style>
    <style:style style:name="P23" style:family="paragraph" style:parent-style-name="Contents_20_Heading">
      <style:paragraph-properties fo:break-before="page"/>
    </style:style>
    <style:style style:name="P24" style:family="paragraph" style:parent-style-name="Heading_20_1">
      <style:text-properties fo:language="fr" fo:country="FR" officeooo:rsid="014f4b0e" officeooo:paragraph-rsid="0158aec1"/>
    </style:style>
    <style:style style:name="P25" style:family="paragraph" style:parent-style-name="Heading_20_1">
      <style:text-properties officeooo:rsid="016e3009" officeooo:paragraph-rsid="016e3009"/>
    </style:style>
    <style:style style:name="P26" style:family="paragraph" style:parent-style-name="Heading_20_1">
      <style:text-properties officeooo:rsid="01797794"/>
    </style:style>
    <style:style style:name="P27" style:family="paragraph" style:parent-style-name="Contents_20_1">
      <style:paragraph-properties>
        <style:tab-stops>
          <style:tab-stop style:position="13.36cm" style:type="right" style:leader-style="dotted" style:leader-text="."/>
        </style:tab-stops>
      </style:paragraph-properties>
    </style:style>
    <style:style style:name="P28" style:family="paragraph" style:parent-style-name="Contents_20_3">
      <style:paragraph-properties>
        <style:tab-stops>
          <style:tab-stop style:position="12.361cm" style:type="right" style:leader-style="dotted" style:leader-text="."/>
        </style:tab-stops>
      </style:paragraph-properties>
    </style:style>
    <style:style style:name="P29" style:family="paragraph" style:parent-style-name="Contents_20_2">
      <style:paragraph-properties>
        <style:tab-stops>
          <style:tab-stop style:position="12.861cm" style:type="right" style:leader-style="dotted" style:leader-text="."/>
        </style:tab-stops>
      </style:paragraph-properties>
    </style:style>
    <style:style style:name="P30" style:family="paragraph" style:parent-style-name="Subtitle">
      <style:text-properties officeooo:rsid="016fc200" officeooo:paragraph-rsid="016fc200"/>
    </style:style>
    <style:style style:name="P31" style:family="paragraph" style:parent-style-name="Heading_20_3">
      <style:text-properties fo:language="fr" fo:country="FR" officeooo:rsid="01320ad8" officeooo:paragraph-rsid="0158aec1"/>
    </style:style>
    <style:style style:name="P32" style:family="paragraph" style:parent-style-name="Heading_20_3">
      <style:text-properties fo:language="fr" fo:country="FR" officeooo:rsid="016c5907" officeooo:paragraph-rsid="016c5907"/>
    </style:style>
    <style:style style:name="P33" style:family="paragraph" style:parent-style-name="Text_20_body" style:list-style-name="L1">
      <style:text-properties fo:language="fr" fo:country="FR" officeooo:rsid="0135a379" officeooo:paragraph-rsid="017a1d85"/>
    </style:style>
    <style:style style:name="P34" style:family="paragraph" style:parent-style-name="Text_20_body" style:list-style-name="L1">
      <style:text-properties fo:language="fr" fo:country="FR" officeooo:rsid="0e1d41ea" officeooo:paragraph-rsid="017a1d85"/>
    </style:style>
    <style:style style:name="P35" style:family="paragraph" style:parent-style-name="Title" style:master-page-name="First_20_Page">
      <style:paragraph-properties style:page-number="auto"/>
      <style:text-properties fo:language="fr" fo:country="FR" officeooo:paragraph-rsid="016ff7e6"/>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fo:language="fr" fo:country="FR"/>
    </style:style>
    <style:style style:name="T8" style:family="text">
      <style:text-properties fo:language="fr" fo:country="FR" officeooo:rsid="01320ad8"/>
    </style:style>
    <style:style style:name="T9" style:family="text">
      <style:text-properties fo:language="fr" fo:country="FR" officeooo:rsid="0153bc2f"/>
    </style:style>
    <style:style style:name="T10" style:family="text">
      <style:text-properties fo:language="fr" fo:country="FR" officeooo:rsid="0154deae"/>
    </style:style>
    <style:style style:name="T11" style:family="text">
      <style:text-properties fo:language="fr" fo:country="FR" officeooo:rsid="0139e5f2"/>
    </style:style>
    <style:style style:name="T12" style:family="text">
      <style:text-properties fo:language="fr" fo:country="FR" officeooo:rsid="015cf987"/>
    </style:style>
    <style:style style:name="T13" style:family="text">
      <style:text-properties fo:language="fr" fo:country="FR" officeooo:rsid="0157ea54"/>
    </style:style>
    <style:style style:name="T14" style:family="text">
      <style:text-properties fo:language="fr" fo:country="FR" fo:font-weight="bold" officeooo:rsid="04862a01" style:font-weight-asian="bold" style:font-weight-complex="bold"/>
    </style:style>
    <style:style style:name="T15" style:family="text">
      <style:text-properties fo:language="fr" fo:country="FR" fo:font-weight="bold" officeooo:rsid="07559d6e" style:font-weight-asian="bold" style:font-weight-complex="bold"/>
    </style:style>
    <style:style style:name="T16" style:family="text">
      <style:text-properties fo:language="fr" fo:country="FR" officeooo:rsid="04862a01"/>
    </style:style>
    <style:style style:name="T17" style:family="text">
      <style:text-properties fo:language="fr" fo:country="FR" officeooo:rsid="016c5907"/>
    </style:style>
    <style:style style:name="T18" style:family="text">
      <style:text-properties fo:language="fr" fo:country="FR" fo:font-style="italic" officeooo:rsid="07537cb8" style:font-style-asian="italic" style:font-style-complex="italic"/>
    </style:style>
    <style:style style:name="T19" style:family="text">
      <style:text-properties officeooo:rsid="0147ec07"/>
    </style:style>
    <style:style style:name="T20" style:family="text">
      <style:text-properties officeooo:rsid="0153bc2f"/>
    </style:style>
    <style:style style:name="T21" style:family="text">
      <style:text-properties officeooo:rsid="0147895a"/>
    </style:style>
    <style:style style:name="T22" style:family="text">
      <style:text-properties fo:font-style="italic" style:font-style-asian="italic" style:font-style-complex="italic"/>
    </style:style>
    <style:style style:name="T23" style:family="text">
      <style:text-properties officeooo:rsid="04862a01"/>
    </style:style>
    <style:style style:name="T24" style:family="text">
      <style:text-properties fo:font-style="normal" style:font-style-asian="normal" style:font-style-complex="normal"/>
    </style:style>
    <style:style style:name="T25" style:family="text">
      <style:text-properties fo:font-style="normal" officeooo:rsid="01e4d8b2" style:font-style-asian="normal" style:font-style-complex="normal"/>
    </style:style>
    <style:style style:name="T26" style:family="text">
      <style:text-properties fo:font-style="normal" officeooo:rsid="0176a842" style:font-style-asian="normal" style:font-style-complex="normal"/>
    </style:style>
    <style:style style:name="T27" style:family="text">
      <style:text-properties officeooo:rsid="04b8a7c6"/>
    </style:style>
    <style:style style:name="T28" style:family="text">
      <style:text-properties officeooo:rsid="016fc200"/>
    </style:style>
    <style:style style:name="T29" style:family="text">
      <style:text-properties officeooo:rsid="07537cb8"/>
    </style:style>
    <style:style style:name="T30" style:family="text">
      <style:text-properties officeooo:rsid="01b30b21"/>
    </style:style>
    <style:style style:name="T31" style:family="text">
      <style:text-properties officeooo:rsid="016ff7e6"/>
    </style:style>
    <style:style style:name="T32" style:family="text">
      <style:text-properties officeooo:rsid="0176a842"/>
    </style:style>
    <style:style style:name="T33" style:family="text">
      <style:text-properties officeooo:rsid="0e1d41ea"/>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35"><text:span text:style-name="T29">Recueil</text:span><text:bookmark-start text:name="__DdeLink__461_3937138245"/> <text:alphabetical-index-mark text:string-value="Altaïrans (ET)"/><text:alphabetical-index-mark text:string-value="Altaïrans (ET)"/><text:alphabetical-index-mark text:string-value="Altaïrans (ET)"/>Altaïran<text:bookmark-end text:name="__DdeLink__461_3937138245"/> - <text:span text:style-name="T28">8</text:span></text:p>
      <text:p text:style-name="P30">Le réparateur</text:p>
      <text:p text:style-name="P5"/>
      <text:p text:style-name="P6">Arnaud Meunier <text:span text:style-name="T21">(Amocalypse).</text:span></text:p>
      <text:p text:style-name="P6"/>
      <text:p text:style-name="P7">Date de mise à jour : <text:date style:data-style-name="N37" text:date-value="2022-02-14T16:59:22.680186540">14/02/22</text:date></text:p>
      <text:p text:style-name="P17"><text:bookmark-start text:name="__DdeLink__18141_3909467133"/></text:p>
      <text:p text:style-name="P10">Livre libre de droit.</text:p>
      <text:p text:style-name="P12"><text:bookmark-end text:name="__DdeLink__18141_3909467133"/></text:p>
      <text:p text:style-name="P8"><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a xlink:type="simple" xlink:href="http://arnaud.meunier.chez.aliceadsl.fr/fr/telecharg.htm" text:style-name="Internet_20_link" text:visited-style-name="Visited_20_Internet_20_Link">http://arnaud.meunier.chez.aliceadsl.fr/</text:a><text:a xlink:type="simple" xlink:href="http://arnaud.meunier.chez.aliceadsl.fr/fr/telecharg.htm" text:style-name="Internet_20_link" text:visited-style-name="Visited_20_Internet_20_Link"><text:span text:style-name="T23">fr/telecharg.htm</text:span></text:a></text:p>
      <text:p text:style-name="P13"><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1"/>
      <text:p text:style-name="P14"><text:span text:style-name="T6">Lecture</text:span> : (p. <text:span text:style-name="T22">xx</text:span>) renvoi<text:span text:style-name="T32">e</text:span> à un chapitre plus détaillé sur le sujet à la page <text:span text:style-name="T22">xx</text:span>, (L<text:span text:style-name="T22">x</text:span>) renvoi<text:span text:style-name="T32">e</text:span> au livre <text:span text:style-name="T29">du Recueil</text:span> <text:alphabetical-index-mark text:string-value="Altaïrans (ET)"/><text:alphabetical-index-mark text:string-value="Altaïrans (ET)"/>Altaïran n°<text:span text:style-name="T22">x</text:span>. <text:span text:style-name="T25">Ladam renvoi</text:span><text:span text:style-name="T26">e</text:span><text:span text:style-name="T25"> au livre sur le langage adam</text:span><text:span text:style-name="T24">.. </text:span><text:span text:style-name="T27">Référez-vous au livre « glossaire » si le sens d’une abréviation ou d’un mot vous échappe.</text:span></text:p>
      <text:p text:style-name="P19"><text:bookmark-start text:name="__DdeLink__22432_1599666383"/></text:p>
      <text:p text:style-name="P21"><text:bookmark-end text:name="__DdeLink__22432_1599666383"/><text:span text:style-name="T14">Avertissement</text:span><text:span text:style-name="T15">s de lecture</text:span><text:span text:style-name="T16"> : Voir le livre "</text:span><text:a xlink:type="simple" xlink:href="http://arnaud.meunier.chez.aliceadsl.fr/compils/bibl/glo.pdf" text:style-name="Internet_20_link" text:visited-style-name="Visited_20_Internet_20_Link"><text:span text:style-name="T18">Glossaire</text:span></text:a><text:span text:style-name="T16">".</text:span><text:bookmark-start text:name="__DdeLink__18145_3909467133"/></text:p>
      <text:p text:style-name="P10"/>
      <text:p text:style-name="P9"><text:span text:style-name="T3">É</text:span><text:span text:style-name="T2">volutions de ce </text:span><text:span text:style-name="T3">livre</text:span> :</text:p>
      <text:list xml:id="list1395172039" text:style-name="L1">
        <text:list-item>
          <text:p text:style-name="P33">20 ??/ ??/ ?? : <text:bookmark-end text:name="__DdeLink__18145_3909467133"/><text:span text:style-name="T33">Livre encore en cours d'écriture. 0% de l'information est écrite, il restera ensuite à :</text:span></text:p>
          <text:list>
            <text:list-item>
              <text:p text:style-name="P34">Réorganiser l'ensemble du livre,</text:p>
            </text:list-item>
            <text:list-item>
              <text:p text:style-name="P33"><text:span text:style-name="T33">regrouper les informations en thèmes, par exemple dans Histoire mettre l'histoire chronologique des Illuminatis français, puis dans Illuminatis &gt; France et dans Pays &gt; France (autre classification pour mieux présenter les choses), ne mettre que les liens vers Histoire.</text:span></text:p>
            </text:list-item>
            <text:list-item>
              <text:p text:style-name="P34">enlever les doublons répétés un peu partout pour les remplacer par un lien vers le thème</text:p>
            </text:list-item>
            <text:list-item>
              <text:p text:style-name="P34">Relire l'ensemble (orthographe, style des phrases, rendre plus compréhensible, etc.)</text:p>
            </text:list-item>
          </text:list>
        </text:list-item>
      </text:list>
      <text:table-of-content text:style-name="Sect1" text:protected="true" text:name="Table des matières1">
        <text:table-of-content-source text:outline-level="3">
          <text:index-title-template text:style-name="Contents_20_Heading">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Table des matières détaillée</text:p>
          </text:index-title>
          <text:p text:style-name="P27"><text:a xlink:type="simple" xlink:href="#__RefHeading___Toc24659_2032091798" text:style-name="Index_20_Link" text:visited-style-name="Index_20_Link">Préambule<text:tab/>2</text:a></text:p>
          <text:p text:style-name="P29"><text:a xlink:type="simple" xlink:href="#__RefHeading___Toc127915_806699180" text:style-name="Index_20_Link" text:visited-style-name="Index_20_Link">Voir le livre "Glossaire" avant<text:tab/>2</text:a></text:p>
          <text:p text:style-name="P29"><text:a xlink:type="simple" xlink:href="#__RefHeading___Toc24763_2032091798" text:style-name="Index_20_Link" text:visited-style-name="Index_20_Link">A propos de ce livre L6<text:tab/>2</text:a></text:p>
          <text:p text:style-name="P28"><text:a xlink:type="simple" xlink:href="#__RefHeading___Toc18466_1947564201" text:style-name="Index_20_Link" text:visited-style-name="Index_20_Link">Contenu<text:tab/>2</text:a></text:p>
          <text:p text:style-name="P28"><text:a xlink:type="simple" xlink:href="#__RefHeading___Toc24769_2032091798" text:style-name="Index_20_Link" text:visited-style-name="Index_20_Link">Architecture<text:tab/>2</text:a></text:p>
          <text:p text:style-name="P29"><text:a xlink:type="simple" xlink:href="#__RefHeading___Toc7799_3706561187" text:style-name="Index_20_Link" text:visited-style-name="Index_20_Link">Survol L6<text:tab/>2</text:a></text:p>
          <text:p text:style-name="P27"><text:a xlink:type="simple" xlink:href="#__RefHeading___Toc388_1602845220" text:style-name="Index_20_Link" text:visited-style-name="Index_20_Link">Résumé<text:tab/>2</text:a></text:p>
        </text:index-body>
      </text:table-of-content>
      <text:p text:style-name="Text_20_body"/>
      <text:h text:style-name="P24" text:outline-level="1"><text:bookmark-start text:name="__RefHeading___Toc24659_2032091798"/>Préambule<text:bookmark-end text:name="__RefHeading___Toc24659_2032091798"/></text:h>
      <text:h text:style-name="Heading_20_3" text:outline-level="3"><text:bookmark-start text:name="__RefHeading___Toc127915_806699180"/>Voir le livre "Glossaire" avant<text:bookmark-end text:name="__RefHeading___Toc127915_806699180"/></text:h>
      <text:p text:style-name="P16">Voir le livre "<text:a xlink:type="simple" xlink:href="http://arnaud.meunier.chez.aliceadsl.fr/compils/bibl/glo.pdf" text:style-name="Internet_20_link" text:visited-style-name="Visited_20_Internet_20_Link"><text:span text:style-name="T22">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d<text:span text:style-name="T30">u Recueil</text:span> où le sujet est détaillé.</text:p>
      <text:h text:style-name="P31" text:outline-level="3"><text:bookmark text:name="__DdeLink__24212_2032091798"/><text:bookmark-start text:name="__RefHeading___Toc18466_1947564201"/>Contenu<text:bookmark-end text:name="__RefHeading___Toc18466_1947564201"/></text:h>
      <text:p text:style-name="P20"><text:span text:style-name="T13">L’auteur </text:span><text:span text:style-name="T11">Arnaud Meunier (AM) </text:span><text:span text:style-name="T13">compile</text:span><text:span text:style-name="T12"> ici les données de la sciences, ainsi que quelques hypothèses de son cru </text:span><text:span text:style-name="T13">ou tirées des révélations </text:span><text:alphabetical-index-mark text:string-value="Altaïrans (ET)"/><text:alphabetical-index-mark text:string-value="Altaïrans (ET)"/><text:span text:style-name="T13">Altaïrans (voir L1)</text:span><text:span text:style-name="T12">.</text:span></text:p>
      <text:p text:style-name="P15">Ce <text:span text:style-name="T31">8ème</text:span> livret technique <text:span text:style-name="T29">du Recueil</text:span> <text:alphabetical-index-mark text:string-value="Altaïrans (ET)"/><text:alphabetical-index-mark text:string-value="Altaïrans (ET)"/><text:alphabetical-index-mark text:string-value="Altaïrans (ET)"/>Altaïran est un livre de survie <text:span text:style-name="T20">en mode technologique</text:span>. <text:s/><text:span text:style-name="T19">Ce livre est un complément au Livre 6 sur la conception de mécanismes, en donnant les bases pour entretenir ces objets, les réparer ou les améliorer.</text:span></text:p>
      <text:p text:style-name="P18"><text:span text:style-name="T8">L</text:span><text:span text:style-name="T9">a communauté sédentaire</text:span><text:span text:style-name="T8"> </text:span><text:span text:style-name="T9">dans</text:span><text:span text:style-name="T8"> l’</text:span><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span text:style-name="T8">aftertime </text:span><text:span text:style-name="T9">est reconstruite et pérenne, l’évolution technologique peut reprendre</text:span><text:span text:style-name="T8">. </text:span><text:span text:style-name="T10">Ce livre se veut les bases de l’ancienne connaissance avant l’apocalypse.</text:span></text:p>
      <text:h text:style-name="P32" text:outline-level="3"><text:bookmark-start text:name="__RefHeading___Toc24769_2032091798"/>Organisation<text:bookmark-end text:name="__RefHeading___Toc24769_2032091798"/></text:h>
      <text:h text:style-name="Heading_20_3" text:outline-level="3"><text:span text:style-name="T17">S</text:span><text:span text:style-name="T7">urvol Rapide</text:span></text:h>
      <text:h text:style-name="P26" text:outline-level="1">Bâtiment</text:h>
      <text:h text:style-name="Heading_20_3" text:outline-level="3">Vis et cheville</text:h>
      <text:h text:style-name="Heading_20_4" text:outline-level="4">Matériaux pleins</text:h>
      <text:p text:style-name="P22">La cheville s'adapte à la vis, elle fait 1 cm de moins en longueur, et son diamètre extérieur est de 1 à 2 mm plus grand que celui de la vis. Le trou à percer est du diamètre extérieur de la cheville. </text:p>
      <text:h text:style-name="P25" text:outline-level="1"><text:bookmark-start text:name="__RefHeading___Toc388_1602845220"/>Véhicules<text:bookmark-end text:name="__RefHeading___Toc388_16028452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top="0cm" fo:margin-bottom="0.049cm" loext:contextual-spacing="false" fo:line-height="100%" fo:text-align="start" style:justify-single-word="false" fo:hyphenation-ladder-count="no-limit" style:page-number="auto" fo:background-color="transparent">
        <style:tab-stops/>
      </style:paragraph-properties>
      <style:text-properties fo:font-size="9pt" fo:language="fr" fo:country="FR" officeooo:rsid="00ba515e" fo:hyphenate="true" fo:hyphenation-remain-char-count="2" fo:hyphenation-push-char-count="2"/>
    </style:style>
    <style:style style:name="List" style:family="paragraph" style:parent-style-name="Text_20_body" style:list-style-name="" style:class="list">
      <style:text-properties style:font-size-asian="12pt" style:font-name-complex="Lohit Devanagari1" style:font-family-complex="'Lohit Devanagari'"/>
    </style:style>
    <style:style style:name="Caption" style:family="paragraph" style:parent-style-name="Standard" style:class="extra" style:master-page-name="">
      <style:paragraph-properties fo:margin-top="0.212cm" fo:margin-bottom="0.212cm" loext:contextual-spacing="false" style:page-number="auto" text:number-lines="false" text:line-number="0"/>
      <style:text-properties fo:font-size="8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align="center" style:justify-single-word="false" fo:text-indent="0cm" style:auto-text-indent="false"/>
      <style:text-properties style:font-name="Liberation Serif1"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style:font-name="Liberation Serif2"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3cm" fo:margin-right="0.3cm" fo:margin-top="0cm" fo:margin-bottom="0.199cm" loext:contextual-spacing="false" fo:hyphenation-ladder-count="no-limit" fo:text-indent="0cm" style:auto-text-indent="false" style:page-number="auto"/>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cm" fo:margin-bottom="0.3cm" loext: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loext: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loext: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loext:contextual-spacing="false" fo:text-indent="0cm" style:auto-text-indent="false"/>
      <style:text-properties fo:font-size="65%" fo:font-style="italic" fo:font-weight="bold" style:font-size-asian="85%" style:font-weight-asian="bold" style:font-size-complex="8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198cm">
          <style:column-sep style:width="0.009cm" style:color="#000000"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15368_1947564201"/><text:chapter text:display="name" text:outline-level="3"/><text:bookmark-end text:name="__DdeLink__15368_1947564201"/></text:p>
      </style:header>
      <loext:header-first>
        <text:p text:style-name="MP2"><text:chapter text:display="name" text:outline-level="1">Préambule</text:chapter><text:s/>- </text:p>
      </loext:header-first>
      <style:header-left>
        <text:p text:style-name="MP1"><text:bookmark-start text:name="__DdeLink__3071_2335137704"/><text:chapter text:display="name" text:outline-level="1"/><text:bookmark-end text:name="__DdeLink__3071_2335137704"/><text:s/><text:span text:style-name="MT1">&gt; </text:span><text:span text:style-name="MT1"><text:chapter text:display="name" text:outline-level="2"/></text:span></text:p>
      </style:header-left>
      <style:footer>
        <text:p text:style-name="MP3"><text:page-number text:select-page="current">0</text:page-number></text:p>
      </style:footer>
      <loext:footer-first>
        <text:p text:style-name="MP4"><text:page-number text:select-page="current">2</text:page-number></text:p>
      </loext:footer-first>
      <style:footer-left>
        <text:p text:style-name="MP4"><text:page-number text:select-page="current">0</text:page-number></text:p>
      </style:footer-left>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22:58:43.740759984</meta:creation-date>
    <meta:generator>LibreOffice/6.1.6.3$Linux_X86_64 LibreOffice_project/10$Build-3</meta:generator>
    <dc:date>2022-02-14T16:59:22.515057481</dc:date>
    <meta:editing-duration>P1DT14H18M38S</meta:editing-duration>
    <meta:editing-cycles>194</meta:editing-cycles>
    <dc:title>Bible Altaïran 6 - Le Technicien</dc:title>
    <dc:subject>Manuel technique dans la reconstruction de l'aftertime de Nibiru</dc:subject>
    <dc:creator>Arnaud Meunier</dc:creator>
    <meta:document-statistic meta:table-count="0" meta:image-count="0" meta:object-count="0" meta:page-count="2" meta:paragraph-count="43" meta:word-count="425" meta:character-count="2587" meta:non-whitespace-character-count="2204"/>
  </office:meta>
</office:document-meta>
</file>